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3">
      <text:list-level-style-bullet style:num-suffix="" text:bullet-char="​" text:level="1">
        <style:list-level-properties text:min-label-width="10mm"/>
      </text:list-level-style-bullet>
    </text:list-style>
    <text:list-style style:name="id1-3-2-2-2-6-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roningen 202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van 11 november 2025; </text:p>
            <text:p text:style-name="al"/>
            <text:p text:style-name="al">* Gelet op Artikel 212 van de Gemeentewet;</text:p>
            <text:p text:style-name="al"/>
            <text:p text:style-name="al">besluit vast te stellen de Financiële verordening gemeente Gron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b.</text:number>
                  <text:p text:style-name="al">Deelprogramma: onderdeel van een programma bestaande uit een aantal samenhangende beleidsvelden of een enkel beleidsveld.</text:p>
                </text:list-item>
                <text:list-item text:style-override="id1-3-2-2-1-2-3-3">
                  <text:number>c.</text:number>
                  <text:p text:style-name="al">Beleidsveld: onderdeel van een deelprogramma bestaande uit een aantal samenhangende activiteiten of een enkel activiteit.</text:p>
                </text:list-item>
                <text:list-item text:style-override="id1-3-2-2-1-2-3-4">
                  <text:number>d.</text:number>
                  <text:p text:style-name="al">BBV: Besluit Begroting en Verantwoording provincies en gemeenten. </text:p>
                </text:list-item>
                <text:list-item text:style-override="id1-3-2-2-1-2-3-5">
                  <text:number>e.</text:number>
                  <text:p text:style-name="al">Inkoopfunctie: alle activiteiten die moeten worden vervuld om de goederen, diensten en werken die nodig zijn voor het continueren van de bedrijfsvoering te betrekken tegen de meest gunstige voorwaarden.</text:p>
                </text:list-item>
                <text:list-item text:style-override="id1-3-2-2-1-2-3-6">
                  <text:number>f.</text:number>
                  <text:p text:style-name="al">Kernvastgoed: gebouwen voor de huisvesting van het gemeentelijk apparaat.</text:p>
                </text:list-item>
                <text:list-item text:style-override="id1-3-2-2-1-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de raad vier weken voorafgaand aan de behandeling in de meningsvormende bijeenkomsten de jaarstukken aan.</text:p>
                </text:list-item>
                <text:list-item text:style-override="id1-3-2-2-2-3-3">
                  <text:number>2.</text:number>
                  <text:p text:style-name="al">Het college biedt de raad tijdig de Voorjaarsbrief aan.</text:p>
                </text:list-item>
                <text:list-item text:style-override="id1-3-2-2-2-3-4">
                  <text:number>3.</text:number>
                  <text:p text:style-name="al">Het college biedt de raad de voortgangsrapportage van het voorjaar op een zodanig tijdstip aan dat deze kan worden betrokken bij het voorjaarsdebat, en het college biedt de voortgangsrapportage van het najaar op een zodanig tijdstip aan dat deze kan worden betrokken bij de begrotingsbehandeling.</text:p>
                </text:list-item>
                <text:list-item text:style-override="id1-3-2-2-2-3-5">
                  <text:number>4.</text:number>
                  <text:p text:style-name="al">Het college biedt de raad vier weken voorafgaand aan de behandeling in de meningsvormende bijeenkomsten de op de website (financien.groningen.nl) gepubliceerde ontwerpbegroting met de meerjarenraming aan. </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lasten en baten per deelprogramma weergegeven en bij de jaarstukken worden onder elk van de programma’s de gerealiseerde lasten en baten per deelprogramma weergegeven. </text:p>
                </text:list-item>
                <text:list-item text:style-override="id1-3-2-2-2-4-3">
                  <text:number>2.</text:number>
                  <text:p text:style-name="al">Bij de uiteenzetting van de financiële positie in de begroting worden de nieuwe investeringen onderscheiden naar routine-investeringen en overige investeringen.</text:p>
                </text:list-item>
                <text:list-item text:style-override="id1-3-2-2-2-4-4">
                  <text:number>3.</text:number>
                  <text:p text:style-name="al">In de jaarstukken wordt van de investeringen de uitputting van de geautoriseerde investeringskredieten gepresenteerd. </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In de Voorjaarsbrief beschrijft het college aan de raad de ontwikkelingen van de gemeente en de ontwikkeling van het financieel meerjarenbeeld, om daarmee op hoofdlijnen kaders te krijgen voor het opstellen van de ontwerpbegroting voor het volgende begrotingsjaar en de meerjarenram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Autorisatie</text:p>
                  <text:list text:style-name="id1-3-2-2-2-6-2-3">
                    <text:list-item text:style-override="id1-3-2-2-2-6-2-3-1">
                      <text:number>a.</text:number>
                      <text:p text:style-name="al">De raad autoriseert met het vaststellen van de begroting de baten en de lasten per deelprogramma; </text:p>
                    </text:list-item>
                    <text:list-item text:style-override="id1-3-2-2-2-6-2-3-2">
                      <text:number>b.</text:number>
                      <text:p text:style-name="al">in uitzondering op Artikel 6.1.a verleent de raad het college mandaat om bij de volgende reserves in de jaarrekening mutaties op te voeren zonder dat daar door de raad een toereikend bedrag in de begroting is goedgekeurd, inzake:</text:p>
                      <text:list text:style-name="id1-3-2-2-2-6-2-3-2-3">
                        <text:list-item text:style-override="id1-3-2-2-2-6-2-3-2-3-1">
                          <text:number>1.</text:number>
                          <text:p text:style-name="al">toevoeging aan de Reserve Budgetoverheveling van overschotten bij de jaarrekening bij de volgende posten:</text:p>
                          <text:list text:style-name="id1-3-2-2-2-6-2-3-2-3-1-3">
                            <text:list-item text:style-override="id1-3-2-2-2-6-2-3-2-3-1-3-1">
                              <text:number>1-1</text:number>
                              <text:p text:style-name="al">Samenwerkingsverbanden</text:p>
                            </text:list-item>
                            <text:list-item text:style-override="id1-3-2-2-2-6-2-3-2-3-1-3-2">
                              <text:number>1-2</text:number>
                              <text:p text:style-name="al">Middelen in het gemeentefonds voor taakmutaties bij de decembercirculaire</text:p>
                            </text:list-item>
                          </text:list>
                        </text:list-item>
                      </text:list>
                    </text:list-item>
                    <text:list-item text:style-override="id1-3-2-2-2-6-2-3-3">
                      <text:number/>
                      <text:p text:style-name="al">Deze mutaties worden in de jaarrekening toegelicht bij de reservemutaties / het overzicht samenwerkingsverbanden. </text:p>
                      <text:list text:style-name="id1-3-2-2-2-6-2-3-3-3">
                        <text:list-item text:style-override="id1-3-2-2-2-6-2-3-3-3-1">
                          <text:number>2.</text:number>
                          <text:p text:style-name="al">De onttrekking voor het jaar T+1 van bovenstaande stortingen op te nemen in de begrotingswijzigingen bij het raadsvoorstel van de jaarrekening van het jaar T.</text:p>
                        </text:list-item>
                      </text:list>
                    </text:list-item>
                    <text:list-item text:style-override="id1-3-2-2-2-6-2-3-4">
                      <text:number>c.</text:number>
                      <text:p text:style-name="al">Het college autoriseert met het vaststellen van de begroting de baten en de lasten per beleidsveld; </text:p>
                    </text:list-item>
                  </text:list>
                </text:list-item>
                <text:list-item text:style-override="id1-3-2-2-2-6-3">
                  <text:number>2.</text:number>
                  <text:p text:style-name="al">Voor routine-investeringen, opgenomen in de uiteenzetting van de financiële positie, worden met de vaststelling van de begroting de kredieten vastgesteld. Voor de overige investeringen, opgenomen in de uiteenzetting van de financiële positie, zijn de bedragen slechts indicatief. Kredieten hiervoor worden in de loop van het jaar door middel van een afzonderlijk raadsbesluit vastgesteld.</text:p>
                </text:list-item>
                <text:list-item text:style-override="id1-3-2-2-2-6-4">
                  <text:number>3.</text:number>
                  <text:p text:style-name="al">Voor investeringen in de loop van het begrotingsjaar die niet in de begroting zijn opgenomen, legt het college vooraf aan het aangaan van verplichtingen een investeringsvoorstel met een investeringskrediet ter vaststelling voor aan de raad.</text:p>
                </text:list-item>
                <text:list-item text:style-override="id1-3-2-2-2-6-5">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 aankoop en verkoop van goederen en diensten met politieke relevantie en het aangaan van meerjarige verplichtingen met politieke relevantie.</text:p>
                </text:list-item>
              </text:list>
            </text:section>
            <text:section text:name="artikel_id1-3-2-2-2-7" text:style-name="artikel">
              <text:p text:style-name="artikel_kop_titel"><text:span text:style-name="artikel_kop_label">Artikel</text:span> <text:span text:style-name="artikel_kop_nr">7.</text:span> Plankostenkrediet</text:p>
              <text:list text:style-name="id1-3-2-2-2-7-2">
                <text:list-item text:style-override="id1-3-2-2-2-7-2">
                  <text:number>1.</text:number>
                  <text:p text:style-name="al">Voor alle investeringsprojecten met een kostentotaal van meer dan 2,5 miljoen euro en een looptijd langer dan 2 jaar, wordt voorafgaand aan de planontwikkeling aan de raad een planopzet voorgelegd en een plankostenkrediet aangevraagd. </text:p>
                </text:list-item>
                <text:list-item text:style-override="id1-3-2-2-2-7-3">
                  <text:number>2.</text:number>
                  <text:p text:style-name="al">Voor grondexploitaties wordt in alle gevallen een plankostenkrediet aangevraagd.</text:p>
                </text:list-item>
                <text:list-item text:style-override="id1-3-2-2-2-7-4">
                  <text:number>3.</text:number>
                  <text:p text:style-name="al">Artikel 7, lid 1, is niet van toepassing op routine-investeringen. </text:p>
                </text:list-item>
              </text:list>
            </text:section>
            <text:section text:name="artikel_id1-3-2-2-2-8" text:style-name="artikel">
              <text:p text:style-name="artikel_kop_titel"><text:span text:style-name="artikel_kop_label">Artikel</text:span> <text:span text:style-name="artikel_kop_nr">8.</text:span> Uitvoeringskrediet</text:p>
              <text:list text:style-name="id1-3-2-2-2-8-2">
                <text:list-item text:style-override="id1-3-2-2-2-8-2">
                  <text:number>1.</text:number>
                  <text:p text:style-name="al">Voor investeringsprojecten met een kostentotaal van meer dan 2,5 miljoen euro en een looptijd langer dan 2 jaar wordt het uitvoeringskrediet niet ineens, maar gefaseerd verstrekt. De raad kan andere projecten aanwijzen, waarvoor het krediet gefaseerd wordt verstrekt. De regel is niet van toepassing op routine-investeringen.</text:p>
                </text:list-item>
                <text:list-item text:style-override="id1-3-2-2-2-8-3">
                  <text:number>2.</text:number>
                  <text:p text:style-name="al">Het gefaseerd verstrekken van kredieten, zoals bedoeld in lid 1, kan op twee manieren geschieden. De eerste manier is dat kredieten worden verstrekt voor steeds twee kalenderjaren. De omvang van het krediet wordt gebaseerd op de voor die jaren geraamde feitelijke kosten en de reeds aangegane en aan te gane verplichtingen in die periode. De tweede manier is dat kredieten worden verstrekt voor territoriale of functionele onderdelen.</text:p>
                </text:list-item>
                <text:list-item text:style-override="id1-3-2-2-2-8-4">
                  <text:number>3.</text:number>
                  <text:p text:style-name="al">In beide manieren, zoals bedoeld in lid 2, fungeren vervolgkredieten als aanvullende kredieten en zijn dus cumulatief: gefaseerd in de tijd wordt het totaal benodigde krediet opgebouwd. </text:p>
                </text:list-item>
              </text:list>
            </text:section>
            <text:section text:name="artikel_id1-3-2-2-2-9" text:style-name="artikel">
              <text:p text:style-name="artikel_kop_titel"><text:span text:style-name="artikel_kop_label">Artikel</text:span> <text:span text:style-name="artikel_kop_nr">9:</text:span> Herziening grondexploitatie en investeringskredieten </text:p>
              <text:list text:style-name="id1-3-2-2-2-9-2">
                <text:list-item text:style-override="id1-3-2-2-2-9-2">
                  <text:number>1.</text:number>
                  <text:p text:style-name="al">Grondexploitaties worden elk kalenderjaar herzien, aan de raad voorgelegd en vastgesteld. De omvang en de fasering van het totaal benodigde krediet wordt hierbij aangepast aan de herziene grondexploitatie. Actualisaties van de grondexploitatie met planinhoudelijke wijzigingen, dan wel autonome wijzigingen met materiele financiële gevolgen, worden opnieuw door de raad vastgesteld.</text:p>
                  <text:p text:style-name="al">Voor verliesgevende grondexploitaties wordt direct een verliesvoorziening getroffen. De verliesvoorziening wordt gewaardeerd tegen contante waarde.</text:p>
                </text:list-item>
                <text:list-item text:style-override="id1-3-2-2-2-9-3">
                  <text:number>2.</text:number>
                  <text:p text:style-name="al">Investeringsprojecten met een looptijd langer dan twee jaar en een kostentotaal van meer dan 2,5 miljoen euro worden bij planinhoudelijke wijzigingen direct en overigens minimaal een keer per twee jaar herzien en aan de raad voorgelegd.</text:p>
                </text:list-item>
              </text:list>
            </text:section>
            <text:section text:name="artikel_id1-3-2-2-2-10" text:style-name="artikel">
              <text:p text:style-name="artikel_kop_titel"><text:span text:style-name="artikel_kop_label">Artikel</text:span> <text:span text:style-name="artikel_kop_nr">10.</text:span> Overschrijding van kredieten</text:p>
              <text:p text:style-name="al">Bij overschrijdingen van kredieten vanaf 50 duizend euro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 </text:p>
            </text:section>
            <text:section text:name="artikel_id1-3-2-2-2-11" text:style-name="artikel">
              <text:p text:style-name="artikel_kop_titel"><text:span text:style-name="artikel_kop_label">Artikel</text:span> <text:span text:style-name="artikel_kop_nr">11.</text:span> Slot- en nacalculaties</text:p>
              <text:list text:style-name="id1-3-2-2-2-11-2">
                <text:list-item text:style-override="id1-3-2-2-2-11-2">
                  <text:number>1.</text:number>
                  <text:p text:style-name="al">Alle grondexploitaties worden slotgecalculeerd. De slotcalculatie wordt uitgevoerd wanneer: 1. de te verwachten kosten voor 95% zijn gerealiseerd of nog maximaal 250 duizend euro bedragen en 2. 95% van de verwachte opbrengsten zijn gerealiseerd en 3. wanneer de verwachting bestaat dat de verdere uitvoering volgens de exploitatieopzet zal verlopen.</text:p>
                </text:list-item>
                <text:list-item text:style-override="id1-3-2-2-2-11-3">
                  <text:number>2.</text:number>
                  <text:p text:style-name="al">Investeringsprojecten met een krediet van boven de 2,5 miljoen euro worden nagecalculeerd. Uitgezonderd hiervan zijn routine-investeringen, investeringen in huisvesting voor het bijzonder en het openbaar onderwijs, aankoop onroerende zaken en participatie in investeringsprojecten van derden.</text:p>
                  <text:p text:style-name="al">Een investeringsproject wordt nagecalculeerd als 95% van de te verwachten kosten is gerealiseerd, er zekerheid is over de definitieve omvang van de eventueel ingezette subsidies en wanneer de verwachting bestaat dat de verdere uitvoering volgens de investeringsopzet zal verlopen. </text:p>
                </text:list-item>
                <text:list-item text:style-override="id1-3-2-2-2-11-4">
                  <text:number>3.</text:number>
                  <text:p text:style-name="al">Bij meerjarige exploitatieprojecten met een looptijd langer dan twee jaar en een omvang groter dan 2,5 miljoen euro wordt nagecalculeerd.</text:p>
                </text:list-item>
              </text:list>
            </text:section>
            <text:section text:name="artikel_id1-3-2-2-2-12" text:style-name="artikel">
              <text:p text:style-name="artikel_kop_titel"><text:span text:style-name="artikel_kop_label">Artikel</text:span> <text:span text:style-name="artikel_kop_nr">12.</text:span> Voortgangsrapportages</text:p>
              <text:list text:style-name="id1-3-2-2-2-12-2">
                <text:list-item text:style-override="id1-3-2-2-2-12-2">
                  <text:number>1.</text:number>
                  <text:p text:style-name="al">Het college informeert de raad door middel van Voortgangsrapportages ten minste tweemaal per jaar (in voor- en najaar) over de verwachte realisatie van de begroting van het lopende boekjaar.</text:p>
                </text:list-item>
                <text:list-item text:style-override="id1-3-2-2-2-12-3">
                  <text:number>2.</text:number>
                  <text:p text:style-name="al">De inrichting van de voortgangsrapportages sluit aan bij de programma-indeling van de begroting.</text:p>
                </text:list-item>
                <text:list-item text:style-override="id1-3-2-2-2-12-4">
                  <text:number>3.</text:number>
                  <text:p text:style-name="al">De voortgangsrapportages en jaarstukken gaan in op afwijkingen groter dan 500 duizend euro op deelprogramma ten opzichte begroting na laatste wijziging en/of politiek relevant. In ieder geval wordt aandacht besteed aan afwijkingen op de algemene uitkering en de uitputting van de post onvoorzien. Daarnaast wordt inzicht gegeven in het verwachte besteedbaar resultaat.</text:p>
                </text:list-item>
                <text:list-item text:style-override="id1-3-2-2-2-12-5">
                  <text:number>4.</text:number>
                  <text:p text:style-name="al">Het college doet ten minste twee keer per jaar voorstellen voor wijziging van de geautoriseerde budgetten.</text:p>
                </text:list-item>
              </text:list>
            </text:section>
            <text:section text:name="artikel_id1-3-2-2-2-13" text:style-name="artikel">
              <text:p text:style-name="artikel_kop_titel"><text:span text:style-name="artikel_kop_label">Artikel</text:span> <text:span text:style-name="artikel_kop_nr">13.</text:span> Rapportagegrenzen controlerend accountant</text:p>
              <text:list text:style-name="id1-3-2-2-2-13-2">
                <text:list-item text:style-override="id1-3-2-2-2-13-2">
                  <text:number>1.</text:number>
                  <text:p text:style-name="al">De raad stelt door middel van de financiële verordening vast op welke wijze hij door middel van het accountantsverslag wil worden geïnformeerd over afwijkingen met betrekking tot getrouwheid.</text:p>
                </text:list-item>
                <text:list-item text:style-override="id1-3-2-2-2-13-3">
                  <text:number>2.</text:number>
                  <text:p text:style-name="al">De rapportagegrens voor afwijkingen (fouten en onzekerheden) op het niveau van individuele jaarrekeningposten / stromen betreft 500 duizend euro.</text:p>
                </text:list-item>
                <text:list-item text:style-override="id1-3-2-2-2-13-4">
                  <text:number>3.</text:number>
                  <text:p text:style-name="al">De rapportagegrens voor reclassificaties in balansposten betreft 12 miljoen euro.</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4.</text:span> Verantwoordings- en rapportagegrens rechtmatigheidsverantwoording </text:p>
              <text:list text:style-name="id1-3-2-2-3-2-2">
                <text:list-item text:style-override="id1-3-2-2-3-2-2">
                  <text:number>1.</text:number>
                  <text:p text:style-name="al">De raad stelt door middel van de financiële verordening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ren burgemeester en wethouders aan de raad over afwijkingen boven een verantwoordingsgrens van 2% van de totale lasten van de gemeente, exclusief de toevoegingen aan de reserves. </text:p>
                </text:list-item>
                <text:list-item text:style-override="id1-3-2-2-3-2-4">
                  <text:number>3.</text:number>
                  <text:p text:style-name="al">In de paragraaf bedrijfsvoering worden de geconstateerde afwijkingen (fouten of onduidelijkheden) groter dan 500 duizend euro nader toegelicht voor zover deze niet vallen onder de acceptabele afwijkingen uit Artikel 16 lid 4.</text:p>
                </text:list-item>
              </text:list>
            </text:section>
            <text:section text:name="artikel_id1-3-2-2-3-3" text:style-name="artikel">
              <text:p text:style-name="artikel_kop_titel"><text:span text:style-name="artikel_kop_label">Artikel</text:span> <text:span text:style-name="artikel_kop_nr">15.</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uiterlijk op 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6</text:span> Begrotingsrechtmatigheid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zijn gekomen; </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indien deze niet tijdig aan de raad zijn gemeld. Onder ‘tijdig melden’ wordt verstaan bij de voortgangsrapportage I of bij de voortgangsrapportage II of bij de jaarstukken. Lasten- en kredietoverschrijdingen zijn altijd onrechtmatig.</text:p>
                  <text:p text:style-name="al"/>
                  <text:p text:style-name="al">Afwijkingen worden als acceptabel / passend binnen het bestaande beleid aangemerkt in de volgende situaties: </text:p>
                  <text:list text:style-name="id1-3-2-2-3-4-5-5">
                    <text:list-item text:style-override="id1-3-2-2-3-4-5-5-1">
                      <text:number>a.</text:number>
                      <text:p text:style-name="al">Er is sprake van een overschrijding van lasten welke past binnen het bestaande beleid maar wordt veroorzaakt door een feit/gebeurtenis dat zich voordoet op een moment dat er geen begrotingswijziging meer door de raad kan worden vastgesteld. </text:p>
                    </text:list-item>
                    <text:list-item text:style-override="id1-3-2-2-3-4-5-5-2">
                      <text:number>b.</text:number>
                      <text:p text:style-name="al">Er is sprake van een overschrijding op een open-einde regeling. </text:p>
                    </text:list-item>
                    <text:list-item text:style-override="id1-3-2-2-3-4-5-5-3">
                      <text:number>c.</text:number>
                      <text:p text:style-name="al">Budgetoverschrijdingen van lasten die geheel of grotendeels worden gecompenseerd door direct gerelateerde opbrengsten, bijvoorbeeld via subsidies of kostendekkende omze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Indien deze grens niet wordt overschreden worden alle overschrijdingen boven de rapporteringtolerantie uit Artikel 14 lid 3, die niet passen binnen het bestaande beleid, toegelicht in de paragraaf bedrijfsvoering en de overige afwijkingen bij de betreffende deelprogramma’s.</text:p>
                </text:list-item>
              </text:list>
            </text:section>
            <text:section text:name="artikel_id1-3-2-2-3-5" text:style-name="artikel">
              <text:p text:style-name="artikel_kop_titel"><text:span text:style-name="artikel_kop_label">Artikel</text:span> <text:span text:style-name="artikel_kop_nr">17</text:span> Misbruik en oneigenlijk gebruik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8.</text:span> Werkwijze ten aanzien van resultaatbepaling en resultaatbestemming</text:p>
              <text:list text:style-name="id1-3-2-2-4-2-2">
                <text:list-item text:style-override="id1-3-2-2-4-2-2">
                  <text:number>1.</text:number>
                  <text:p text:style-name="al">Het college legt middels de nota ‘kader resultaatbepaling en resultaatbestemming 2025’ de afspraken omtrent de resultaatbepaling en de resultaatbestemming ter vaststelling voor aan de raad.</text:p>
                </text:list-item>
              </text:list>
            </text:section>
            <text:section text:name="artikel_id1-3-2-2-4-3" text:style-name="artikel">
              <text:p text:style-name="artikel_kop_titel"><text:span text:style-name="artikel_kop_label">Artikel</text:span> <text:span text:style-name="artikel_kop_nr">19</text:span> Waardering en afschrijving vaste activa</text:p>
              <text:p text:style-name="al">1. Activering:</text:p>
              <text:list text:style-name="id1-3-2-2-4-3-3">
                <text:list-item text:style-override="id1-3-2-2-4-3-3-1">
                  <text:number>a.</text:number>
                  <text:p text:style-name="al">Kosten voor het afsluiten van geldleningen en het saldo van agio en disagio worden niet geactiveerd, maar direct ten laste van de exploitatie gebracht. </text:p>
                </text:list-item>
                <text:list-item text:style-override="id1-3-2-2-4-3-3-2">
                  <text:number>b.</text:number>
                  <text:p text:style-name="al">Investeringen met een individuele aanschafwaarde onder de 10 duizend euro worden niet geactiveerd. Uitgezonderd hiervan zijn investeringen met een aanschafwaarde onder de 10 duizend euro die worden gedaan als onderdeel van een investering waarvoor een investeringskrediet is verstrekt.</text:p>
                </text:list-item>
                <text:list-item text:style-override="id1-3-2-2-4-3-3-3">
                  <text:number>c.</text:number>
                  <text:p text:style-name="al">Rente op investeringsprojecten voor gebouwen en parkeergarages wordt geactiveerd. Rente op overige investeringsprojecten wordt in beginsel niet geactiveerd tenzij hiertoe specifiek door de raad wordt besloten.</text:p>
                </text:list-item>
                <text:list-item text:style-override="id1-3-2-2-4-3-3-4">
                  <text:number>d.</text:number>
                  <text:p text:style-name="al">Kosten van de sloop van een bestaand gebouw dienen als onderdeel van het nieuwe materiele actief te worden geactiveerd indien op dezelfde locatie een nieuw gemeentelijk gebouw wordt gerealiseerd.</text:p>
                </text:list-item>
              </text:list>
              <text:p text:style-name="al">2. Afschrijving:</text:p>
              <text:p text:style-name="al">2-1 Methode van afschrijving: </text:p>
              <text:p text:style-name="al">Materiele vaste activa worden in principe lineair afgeschreven. Hiervan uitgezonderd zijn de hierna genoemde soorten vaste activa die annuïtair worden afgeschreven.</text:p>
              <text:list text:style-name="id1-3-2-2-4-3-7">
                <text:list-item text:style-override="id1-3-2-2-4-3-7-1">
                  <text:number>a.</text:number>
                  <text:p text:style-name="al">Aanleg en vervanging van rioleringen;</text:p>
                </text:list-item>
                <text:list-item text:style-override="id1-3-2-2-4-3-7-2">
                  <text:number>b.</text:number>
                  <text:p text:style-name="al">Investeringen in publieke parkeervoorzieningen;</text:p>
                </text:list-item>
                <text:list-item text:style-override="id1-3-2-2-4-3-7-3">
                  <text:number>c.</text:number>
                  <text:p text:style-name="al">Investeringen met een specifieke (rijks-) regelgeving;</text:p>
                </text:list-item>
                <text:list-item text:style-override="id1-3-2-2-4-3-7-4">
                  <text:number>d.</text:number>
                  <text:p text:style-name="al">Maatschappelijk vastgoed waarvoor door het college voor het desbetreffende object is vastgesteld dat er sprake moet zijn van minimaal kostprijsdekkende verhuur;</text:p>
                </text:list-item>
                <text:list-item text:style-override="id1-3-2-2-4-3-7-5">
                  <text:number>e.</text:number>
                  <text:p text:style-name="al">Grootschalige gebouwen met een boven-stedelijke functie.</text:p>
                </text:list-item>
              </text:list>
              <text:p text:style-name="al">Immateriële activa worden als volgt afgeschreven: </text:p>
              <text:list text:style-name="id1-3-2-2-4-3-9">
                <text:list-item text:style-override="id1-3-2-2-4-3-9-1">
                  <text:number>f.</text:number>
                  <text:p text:style-name="al">Geactiveerde kosten voor onderzoek en ontwikkeling worden lineair in 5 jaar afgeschreven. </text:p>
                </text:list-item>
                <text:list-item text:style-override="id1-3-2-2-4-3-9-2">
                  <text:number>g.</text:number>
                  <text:p text:style-name="al">Bijdragen in activa van derden worden lineair afgeschreven in maximaal de afschrijvingsduur die bij de derde voor de desbetreffende activa wordt gehanteerd. </text:p>
                </text:list-item>
                <text:list-item text:style-override="id1-3-2-2-4-3-9-3">
                  <text:number>h.</text:number>
                  <text:p text:style-name="al">Op voorbereidingskosten van grondexploitaties wordt niet afgeschreven. Uiterlijk 5 jaar na investering vindt inbreng in de grondexploitatie plaats dan wel worden de geactiveerde kosten afgeboekt ten laste van het jaarresultaat of moet een voorziening worden getroffen</text:p>
                </text:list-item>
              </text:list>
              <text:p text:style-name="al">2-2 Startmoment van afschrijving</text:p>
              <text:p text:style-name="al">Afschrijving gaat in met ingang van het jaar volgend op het jaar waarin de investering gereed komt/ de verwerving plaatsvindt. </text:p>
              <text:p text:style-name="al"/>
              <text:p text:style-name="al">2-3 Afschrijvingstermijn: </text:p>
              <text:p text:style-name="al">De materiële vaste activa worden afgeschreven in het aantal jaren zoals weergegeven in bijlage 1 - Afschrijvingstermijnen bij deze verordening. Voor activa die niet met name genoemd zijn stelt het college de afschrijvingstermijn vast op basis van een realistische schatting van de levensduur. </text:p>
              <text:p text:style-name="al"/>
              <text:p text:style-name="al">2-4 Afschrijvingsbedrag: </text:p>
              <text:p text:style-name="al">Uitgangspunt bij afschrijven is dat de volledige aanschafwaarde wordt afgeschreven. In uitzondering hierop wordt bij vastgoed met maatschappelijke functie afgeschreven tot aan de restwaarde. De hoogte van de restwaarde wordt ingesteld afhankelijk van de functie van het vastgoed en dan alleen bij verwachte instandhouding van het vastgoed na afloop van de gebruiksduur. </text:p>
              <text:p text:style-name="al"/>
              <text:p text:style-name="al">De restwaarde voor het bestaande bezit per 31-12-2018 is gebaseerd op de stichtingskosten van fundering en ruwbouw van het referentiegebouw uit het Bouwkostenkompas. Daarbij is rekening gehouden met sloopkosten op basis van kengetallen uit het Bouwkostenkompas.</text:p>
              <text:p text:style-name="al"/>
              <text:p text:style-name="al">Voor alle toekomstige vastgoedobjecten wordt de restwaarde per individueel object vastgesteld, rekening houdend met de verwachte sloopkosten.</text:p>
              <text:p text:style-name="al"/>
              <text:p text:style-name="al">2-5 Overige bepalingen: </text:p>
              <text:list text:style-name="id1-3-2-2-4-3-24">
                <text:list-item text:style-override="id1-3-2-2-4-3-24-1">
                  <text:number>a.</text:number>
                  <text:p text:style-name="al">Vervanging van onderdelen van investeringen in vastgoed, dan wel aanpassingen in het vastgoed, wordt uitgevoerd via een voorziening voor groot onderhoud. </text:p>
                </text:list-item>
                <text:list-item text:style-override="id1-3-2-2-4-3-24-2">
                  <text:number>b.</text:number>
                  <text:p text:style-name="al">Vernieuwingen aan een vastgoedobject (significante kwaliteitsverbetering/uitbreiding of om te voldoen aan wet- en regelgeving) worden geactiveerd als vast onderdeel van het vastgoedobject (bedrag investering vernieuwing wordt op de aanschafwaarde van het vastgoed bijgeboekt). Afschrijving op dit totaalbedrag vindt plaats over de restant afschrijvingstermijn van de oorspronkelijke investering. </text:p>
                </text:list-item>
                <text:list-item text:style-override="id1-3-2-2-4-3-24-3">
                  <text:number>c.</text:number>
                  <text:p text:style-name="al">Indien de situatie onder lid b daartoe aanleiding geeft dan kan de resterende afschrijvingstermijn van het vastgoedobject, op basis van de notitie activeren, afschrijven en levensduurverlenging, worden aangepast aan de nieuwe situatie. </text:p>
                </text:list-item>
              </text:list>
              <text:p text:style-name="al">3. Waardering: </text:p>
              <text:p text:style-name="al">De raad besluit op voordracht van het college de indeling van vastgoed naar maatschappelijke dan wel bedrijfseconomische functie. Vastgoed met een maatschappelijke functie, waarvoor niet (langer) een intentie tot duurzame exploitatie is en waarbij de directe opbrengstwaarde lager is dan de boekwaarde, wordt afgewaardeerd tot die directe opbrengstwaarde.</text:p>
              <text:p text:style-name="al"/>
              <text:p text:style-name="al">4. Erfpacht</text:p>
              <text:p text:style-name="al">Afkoopsommen bij voortdurende erfpacht worden via de resultaatbestemming aan de bestemmingsreserve afkoopsommen toegevoegd. Aan zowel de bestemmingsreserve afkoopsommen als aan de erfpachtgronden waarvoor afkoopsommen zijn ontvangen, wordt geen rente toegerekend. Aan erfpachtgronden waar jaarlijks een canon voor wordt ontvangen, wordt wel rente toegerekend.</text:p>
            </text:section>
            <text:section text:name="artikel_id1-3-2-2-4-4" text:style-name="artikel">
              <text:p text:style-name="artikel_kop_titel"><text:span text:style-name="artikel_kop_label">Artikel</text:span> <text:span text:style-name="artikel_kop_nr">20.</text:span> Bovenwijkse voorzieningen in grondexploitaties</text:p>
              <text:p text:style-name="al">Investeringen met een meerjarig maatschappelijk nut die worden uitgevoerd in het kader van een ruimtelijke ontwikkeling, worden geactiveerd indien de raad vaststelt dat het algemeen nut van de investering(en) hoger is dan het specifieke nut voor de grondexploitatie. Naast de integrale begroting van de ruimtelijke ontwikkeling ontvangt de raad per ruimtelijke ontwikkeling een grondexploitatie waarin de uitgaven met een overwegend specifiek nut zijn opgenomen en een investeringsbegroting waarin de investeringen met een overwegend algemeen nut zijn opgenomen. </text:p>
              <text:p text:style-name="al">Indien investeringen gedeeltelijke toerekenbaar zijn aan de grondexploitatie wordt het toerekenbare gedeelte meegenomen in de grondexploitatie en het overige gedeelte in een investeringsbegroting.</text:p>
              <text:p text:style-name="al">Jaarlijks wordt de integrale herziene begroting tezamen met de afzonderlijke investeringsbegroting en grondexploitatie ter besluitvorming voorgelegd aan de Raad. </text:p>
              <text:p text:style-name="al">De eerste vaststelling van de grondexploitatie is startpunt van een grondexploitatiecomplex. De indeling wordt gemotiveerd. </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section>
            <text:section text:name="artikel_id1-3-2-2-4-5" text:style-name="artikel">
              <text:p text:style-name="artikel_kop_titel"><text:span text:style-name="artikel_kop_label">Artikel</text:span> <text:span text:style-name="artikel_kop_nr">21.</text:span> Lokale heffingen, tarieven, kostprijs en overhead </text:p>
              <text:list text:style-name="id1-3-2-2-4-5-2">
                <text:list-item text:style-override="id1-3-2-2-4-5-2">
                  <text:number>1.</text:number>
                  <text:p text:style-name="al">Het college biedt de raad eens in de 4 jaar een tarievenonderzoek aan. Dit onderzoek is gericht op de kostendekkendheid van de publiek- en privaatrechtelijke tarieven.</text:p>
                </text:list-item>
                <text:list-item text:style-override="id1-3-2-2-4-5-3">
                  <text:number>2.</text:number>
                  <text:p text:style-name="al">De raad stelt de tarievennota vast.</text:p>
                </text:list-item>
                <text:list-item text:style-override="id1-3-2-2-4-5-4">
                  <text:number>3.</text:number>
                  <text:p text:style-name="al">Het college biedt jaarlijks de verordeningen en tarieventabellen aan de raad aan ter vaststelling van de tarieven voor de leges en heffingen, waarin onder meer de druk van de lokale belastingen en heffingen met betrekking tot de woonlasten is opgenomen. Het beleid voor de tarieven en de kwijtschelding is opgenomen in de paragraaf Lokale heffingen van de programmabegroting.</text:p>
                  <text:list text:style-name="id1-3-2-2-4-5-4-3">
                    <text:list-item text:style-override="id1-3-2-2-4-5-4-3-1">
                      <text:number>a.</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4-5-4-3-2">
                      <text:number>b.</text:number>
                      <text:p text:style-name="al">Bij de indirecte kosten worden betrokken de bijdragen aan en onttrekkingen van voorzieningen voor de noodzakelijke vervanging van de betrokken activa, de kapitaallasten van de in gebruik zijnde activa en voor bouwleges, rioolrechten en afvalstoffenheffing de compensabele BTW.</text:p>
                    </text:list-item>
                  </text:list>
                </text:list-item>
                <text:list-item text:style-override="id1-3-2-2-4-5-5">
                  <text:number>4.</text:number>
                  <text:p text:style-name="al">Het college zet in de ‘nota overhead’ de keuzes uiteen die de gemeente Groningen maakt ten aanzien van het bepalen van overhead. </text:p>
                </text:list-item>
              </text:list>
            </text:section>
            <text:section text:name="artikel_id1-3-2-2-4-6" text:style-name="artikel">
              <text:p text:style-name="artikel_kop_titel"><text:span text:style-name="artikel_kop_label">Artikel</text:span> <text:span text:style-name="artikel_kop_nr">22.</text:span> Financieringsfunctie</text:p>
              <text:p text:style-name="al">Het college draagt zorg voor het beheer van het Treasurystatuut, waarin regels worden gegeven inzake de algemene doelstellingen en de te hanteren richtlijnen en limieten van de financierings-functie. Het college biedt, indien bijstelling nodig is, een nieuw Treasurystatuut ter vaststelling aan de raad aan. </text:p>
            </text:section>
            <text:section text:name="artikel_id1-3-2-2-4-7" text:style-name="artikel">
              <text:p text:style-name="artikel_kop_titel"><text:span text:style-name="artikel_kop_label">Artikel</text:span> <text:span text:style-name="artikel_kop_nr">23</text:span> Incidentele baten en lasten </text:p>
              <text:p text:style-name="al">Het grensbedrag voor het opnemen van de individuele incidentele baten en lasten in het verplichte overzicht incidentele baten en lasten in jaarrekening en begroting bedraagt 500 duizend euro. Aanvullend worden ook incidentele baten en lasten met politieke relevantie opgenomen in het overzicht.</text:p>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 <text:span text:style-name="artikel_kop_nr"/> </text:p>
              <text:p text:style-name="al">Het BBV schrijft een aantal verplichte paragrafen voor. In een paragraaf wordt de raad integraal over een bepaald thema dat dwars door de begroting loopt, geïnformeerd. De raad kan zelf paragrafen toevoegen.</text:p>
            </text:section>
            <text:section text:name="artikel_id1-3-2-2-5-3"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naast de verplichte onderdelen op grond van het BBV in ieder geval op:</text:p>
              <text:list text:style-name="id1-3-2-2-5-3-3">
                <text:list-item text:style-override="id1-3-2-2-5-3-3-1">
                  <text:number>a.</text:number>
                  <text:p text:style-name="al">de informatie met betrekking tot kasgeldlimiet en renterisiconorm zoals bedoeld in de Wet en de Uitvoeringsregeling Financiering Decentrale Overheden;</text:p>
                </text:list-item>
                <text:list-item text:style-override="id1-3-2-2-5-3-3-2">
                  <text:number>b.</text:number>
                  <text:p text:style-name="al">de informatie m.b.t. het drempelbedrag schatkistbankieren zoals bedoeld in de Regeling Schatkistbankieren Decentrale Overheden;</text:p>
                </text:list-item>
                <text:list-item text:style-override="id1-3-2-2-5-3-3-3">
                  <text:number>c.</text:number>
                  <text:p text:style-name="al">de te hanteren rentepercentages zoals benoemd in het Treasurystatuut, vergezeld van een toelichting;</text:p>
                </text:list-item>
                <text:list-item text:style-override="id1-3-2-2-5-3-3-4">
                  <text:number>d.</text:number>
                  <text:p text:style-name="al">de rentevisie;</text:p>
                </text:list-item>
                <text:list-item text:style-override="id1-3-2-2-5-3-3-5">
                  <text:number>e.</text:number>
                  <text:p text:style-name="al">financieringsbehoefte en -realisatie.</text:p>
                </text:list-item>
              </text:list>
            </text:section>
            <text:section text:name="artikel_id1-3-2-2-5-4" text:style-name="artikel">
              <text:p text:style-name="artikel_kop_titel"><text:span text:style-name="artikel_kop_label">Artikel</text:span> <text:span text:style-name="artikel_kop_nr">25.</text:span> Lokale heffingen</text:p>
              <text:p text:style-name="al">Als informatie over lokale heffingen in de begroting en de jaarstukken neemt het college naast de onderdelen die op grond van het BBV verplicht zijn voor de paragraaf lokale heffingen, in ieder geval op:</text:p>
              <text:list text:style-name="id1-3-2-2-5-4-3">
                <text:list-item text:style-override="id1-3-2-2-5-4-3-1">
                  <text:number>a.</text:number>
                  <text:p text:style-name="al">de mate van kostendekkendheid van de heffingen;</text:p>
                </text:list-item>
                <text:list-item text:style-override="id1-3-2-2-5-4-3-2">
                  <text:number>b.</text:number>
                  <text:p text:style-name="al">per tarief wordt inzichtelijk gemaakt hoeveel overhead wordt toegerekend.</text:p>
                </text:list-item>
              </text:list>
            </text:section>
            <text:section text:name="artikel_id1-3-2-2-5-5" text:style-name="artikel">
              <text:p text:style-name="artikel_kop_titel"><text:span text:style-name="artikel_kop_label">Artikel</text:span> <text:span text:style-name="artikel_kop_nr">26:</text:span> Weerstandsvermogen &amp; risicobeheersing en reserves &amp; voorzieningen</text:p>
              <text:list text:style-name="id1-3-2-2-5-5-2">
                <text:list-item text:style-override="id1-3-2-2-5-5-2">
                  <text:number>1.</text:number>
                  <text:p text:style-name="al">Het college draagt zorg voor het beheer van de nota weerstandsvermogen en risicomanagement en biedt deze, indien bijstelling nodig is, ter vaststelling aan de raad aan. In deze nota wordt ingegaan op het opvangen van risico’s door verzekeringen, voorzieningen, het weerstandsvermogen of anderszins en op de gewenste weerstandscapaciteit. </text:p>
                </text:list-item>
                <text:list-item text:style-override="id1-3-2-2-5-5-3">
                  <text:number>2.</text:number>
                  <text:p text:style-name="al">De nota behandelt tevens de vorming en besteding van reserves en de vorming en besteding van voorzieningen.</text:p>
                </text:list-item>
              </text:list>
            </text:section>
            <text:section text:name="artikel_id1-3-2-2-5-6" text:style-name="artikel">
              <text:p text:style-name="artikel_kop_titel"><text:span text:style-name="artikel_kop_label">Artikel</text:span> <text:span text:style-name="artikel_kop_nr">27:</text:span> Onderhoud kapitaalgoederen</text:p>
              <text:list text:style-name="id1-3-2-2-5-6-2">
                <text:list-item text:style-override="id1-3-2-2-5-6-2">
                  <text:number>1.</text:number>
                  <text:p text:style-name="al">Het college draagt zorg voor een actueel beheerplan openbare ruimte en biedt deze ter vaststelling aan de raad aan. Het plan geeft het kader weer voor het beoogde onderhoudsniveau, de planning van het onderhoud en de kosten van het onderhoud voor het openbaar groen, water, wegen, kunstwerken en straatmeubilair.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5-6-3">
                  <text:number>2.</text:number>
                  <text:p text:style-name="al">Het college draagt zorg voor een actueel rioleringsplan en biedt deze ter vaststelling aan de raad aan. Het plan geeft het kader weer voor het beoogde onderhoudsniveau, de planning van het onderhoud, de uitbreiding van de riolering en de kosten van het onderhoud en de uitbreidingen.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5-6-4">
                  <text:number>3.</text:number>
                  <text:p text:style-name="al">Het college draagt zorg voor een actueel beheerplan voor het gemeentelijk vastgoed en biedt deze ter vaststelling aan de raad aan. Het plan geeft het kader weer voor het beoogde onderhoudsniveau, de planning van het onderhoud en de kosten van het onderhoud. Er wordt aansluiting gelegd met de onderhoudsvoorziening. Jaarlijks wordt beoordeeld of de onderhoudsvoorziening van voldoende niveau is om de toekomstige uitgaven te doen. In het plan wordt aangegeven of en in welke mate sprake is van achterstallig onderhoud.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 </text:p>
                </text:list-item>
                <text:list-item text:style-override="id1-3-2-2-5-6-5">
                  <text:number>4.</text:number>
                  <text:p text:style-name="al">In de paragraaf onderhoud kapitaalgoederen bij de begroting en de jaarstukken neemt het college in ieder geval op:</text:p>
                  <text:list text:style-name="id1-3-2-2-5-6-5-3">
                    <text:list-item text:style-override="id1-3-2-2-5-6-5-3-1">
                      <text:number>a.</text:number>
                      <text:p text:style-name="al">de realisatie van het onderhoud volgens de actuele beheerplannen en de verwachte ontwikkeling hierin voor de komende jaren voor het openbaar groen, water, wegen, kunstwerken, straatmeubilair en riolering.</text:p>
                    </text:list-item>
                    <text:list-item text:style-override="id1-3-2-2-5-6-5-3-2">
                      <text:number>b.</text:number>
                      <text:p text:style-name="al">de realisatie van het onderhoud volgens de actuele beheerplannen en de verwachte ontwikkeling hierin voor de komende jaren voor het gemeentelijk vastgoed. </text:p>
                    </text:list-item>
                  </text:list>
                </text:list-item>
              </text:list>
            </text:section>
            <text:section text:name="artikel_id1-3-2-2-5-7" text:style-name="artikel">
              <text:p text:style-name="artikel_kop_titel"><text:span text:style-name="artikel_kop_label">Artikel</text:span> <text:span text:style-name="artikel_kop_nr">28:</text:span> Bedrijfsvoering</text:p>
              <text:p text:style-name="al">Als informatie neemt het college in de begroting en de jaarstukken naast de onderdelen die op grond van het BBV en de gemeentewet verplicht zijn voor de bedrijfsvoering, in ieder geval op:</text:p>
              <text:list text:style-name="id1-3-2-2-5-7-3">
                <text:list-item text:style-override="id1-3-2-2-5-7-3-1">
                  <text:number>a.</text:number>
                  <text:p text:style-name="al">de omvang, opbouw en ontwikkeling van het personeelsbestand en de loonkosten;</text:p>
                </text:list-item>
                <text:list-item text:style-override="id1-3-2-2-5-7-3-2">
                  <text:number>b.</text:number>
                  <text:p text:style-name="al">de budgetten voor de griffie, de rekenkamer en de ombudsfunctie. </text:p>
                </text:list-item>
              </text:list>
            </text:section>
            <text:section text:name="artikel_id1-3-2-2-5-8" text:style-name="artikel">
              <text:p text:style-name="artikel_kop_titel"><text:span text:style-name="artikel_kop_label">Artikel</text:span> <text:span text:style-name="artikel_kop_nr">29:</text:span> Verbonden partijen</text:p>
              <text:list text:style-name="id1-3-2-2-5-8-2">
                <text:list-item text:style-override="id1-3-2-2-5-8-2">
                  <text:number>1.</text:number>
                  <text:p text:style-name="al">Het college draagt zorg voor het beheer van de nota verbonden partijen en biedt deze, indien bijstelling nodig is, ter vaststelling aan de raad aan. Van elk van de verbonden partijen wordt weergegeven het publieke belang voor de gemeente, het financieel belang van de gemeente, de vertegenwoordiging, het eigen vermogen en het vreemd vermogen.</text:p>
                </text:list-item>
                <text:list-item text:style-override="id1-3-2-2-5-8-3">
                  <text:number>2.</text:number>
                  <text:p text:style-name="al">De nota bevat voorts de kaders voor het beleid ten aanzien van verbonden partijen, waaronder deelnemingen en het aangaan van nieuwe verbonden partijen en kaders voor de vertegenwoordiging in verbonden partijen.</text:p>
                </text:list-item>
                <text:list-item text:style-override="id1-3-2-2-5-8-4">
                  <text:number>3.</text:number>
                  <text:p text:style-name="al">In de paragraaf verbonden partijen bij de begroting en de jaarstukken gaat het college naast de verplichte onderdelen op grond van het BBV in ieder geval in op:</text:p>
                  <text:list text:style-name="id1-3-2-2-5-8-4-3">
                    <text:list-item text:style-override="id1-3-2-2-5-8-4-3-1">
                      <text:number>a.</text:number>
                      <text:p text:style-name="al">nieuwe verbonden partijen;</text:p>
                    </text:list-item>
                    <text:list-item text:style-override="id1-3-2-2-5-8-4-3-2">
                      <text:number>b.</text:number>
                      <text:p text:style-name="al">het beëindigen of wijzigen van bestaande verbonden partijen;</text:p>
                    </text:list-item>
                    <text:list-item text:style-override="id1-3-2-2-5-8-4-3-3">
                      <text:number>c.</text:number>
                      <text:p text:style-name="al">risico’s ten aanzien van verbonden partijen.</text:p>
                    </text:list-item>
                  </text:list>
                </text:list-item>
              </text:list>
            </text:section>
            <text:section text:name="artikel_id1-3-2-2-5-9" text:style-name="artikel">
              <text:p text:style-name="artikel_kop_titel"><text:span text:style-name="artikel_kop_label">Artikel</text:span> <text:span text:style-name="artikel_kop_nr">30:</text:span> Grondbeleid</text:p>
              <text:list text:style-name="id1-3-2-2-5-9-2">
                <text:list-item text:style-override="id1-3-2-2-5-9-2">
                  <text:number>1.</text:number>
                  <text:p text:style-name="al">Het college draagt zorg voor het beheer van de nota grondbeleid en biedt deze, indien bijstelling nodig is, ter vaststelling aan de raad aan. In de nota wordt aandacht besteed aan:</text:p>
                  <text:list text:style-name="id1-3-2-2-5-9-2-3">
                    <text:list-item text:style-override="id1-3-2-2-5-9-2-3-1">
                      <text:number>a.</text:number>
                      <text:p text:style-name="al">de strategische visie van het toekomstig grondbeleid van de gemeente;</text:p>
                    </text:list-item>
                    <text:list-item text:style-override="id1-3-2-2-5-9-2-3-2">
                      <text:number>b.</text:number>
                      <text:p text:style-name="al">te ontwikkelen en in ontwikkeling genomen projecten;</text:p>
                    </text:list-item>
                    <text:list-item text:style-override="id1-3-2-2-5-9-2-3-3">
                      <text:number>c.</text:number>
                      <text:p text:style-name="al">de verwerving en uitgifte van gronden;</text:p>
                    </text:list-item>
                    <text:list-item text:style-override="id1-3-2-2-5-9-2-3-4">
                      <text:number>d.</text:number>
                      <text:p text:style-name="al">de uitgangspunten voor prijsstelling van de verkoop van gronden;</text:p>
                    </text:list-item>
                    <text:list-item text:style-override="id1-3-2-2-5-9-2-3-5">
                      <text:number>e.</text:number>
                      <text:p text:style-name="al">de uitgifte van gronden in erfpacht en de bijstelling van erfpachtvergoedingen;</text:p>
                    </text:list-item>
                    <text:list-item text:style-override="id1-3-2-2-5-9-2-3-6">
                      <text:number>f.</text:number>
                      <text:p text:style-name="al">de uitgangspunten omtrent de algemene reserve in relatie tot de risico’s.</text:p>
                    </text:list-item>
                  </text:list>
                </text:list-item>
                <text:list-item text:style-override="id1-3-2-2-5-9-3">
                  <text:number>2.</text:number>
                  <text:p text:style-name="al">In de paragraaf grondbeleid bij de begroting en de jaarstukken neemt het college naast de verplichte onderdelen op grond van het BBV in ieder geval op:</text:p>
                  <text:list text:style-name="id1-3-2-2-5-9-3-3">
                    <text:list-item text:style-override="id1-3-2-2-5-9-3-3-1">
                      <text:number>a.</text:number>
                      <text:p text:style-name="al">een actuele prognose van de te verwachten resultaten van de totale grondexploitatie;</text:p>
                    </text:list-item>
                    <text:list-item text:style-override="id1-3-2-2-5-9-3-3-2">
                      <text:number>b.</text:number>
                      <text:p text:style-name="al">een onderbouwing van de geraamde winstneming;</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31.</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nderdelen;</text:p>
                </text:list-item>
                <text:list-item text:style-override="id1-3-2-2-6-2-3-2">
                  <text:number>b.</text:number>
                  <text:p text:style-name="al">het verstrekken van informatie over ontwikkelingen in de omvang van de activa met economisch nut, activa met maatschappelijk nut,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2.</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 toewijzing van de gemeentelijke taken aan de onderdelen; </text:p>
                </text:list-item>
                <text:list-item text:style-override="id1-3-2-2-6-3-3-2">
                  <text:number>b.</text:number>
                  <text:p text:style-name="al">een adequate scheiding van taken, functies, bevoegdheden, verantwoordelijkheden, zodat aan de eisen van interne controle wordt voldoe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programma’s, deelprogramma’s, beleidsvelden, producten, taakvelden en tarieven;</text:p>
                </text:list-item>
                <text:list-item text:style-override="id1-3-2-2-6-3-3-7">
                  <text:number>g.</text:number>
                  <text:p text:style-name="al">aan activa in ontwikkeling en grondexploitaties wordt een redelijke mate van overhead toegerekend.</text:p>
                </text:list-item>
                <text:list-item text:style-override="id1-3-2-2-6-3-3-8">
                  <text:number>h.</text:number>
                  <text:p text:style-name="al">het beleid en de interne regels voor de inkoop en de aanbesteding van goederen, werken en diensten; </text:p>
                </text:list-item>
                <text:list-item text:style-override="id1-3-2-2-6-3-3-9">
                  <text:number>i.</text:number>
                  <text:p text:style-name="al">het beleid en de interne regels voor de steunverlening en de toekenning van subsidies aan ondernemingen en instellingen;</text:p>
                </text:list-item>
                <text:list-item text:style-override="id1-3-2-2-6-3-3-10">
                  <text:number>j.</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33.</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draagt zorg voor een actuele en volledige registratie van bezittingen.</text:p>
                </text:list-item>
                <text:list-item text:style-override="id1-3-2-2-6-4-4">
                  <text:number>3.</text:number>
                  <text:p text:style-name="al">Het college draagt er zorg voor dat de registratie van de bezittingen en het vermogen van de gemeente systematisch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4.</text:span> Intrekken oude verordening</text:p>
              <text:p text:style-name="al">De Financiële verordening gemeente Groningen 2024 (actualisatie) wordt ingetrokken.</text:p>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
                  <text:number>a.</text:number>
                  <text:p text:style-name="al">Deze verordening treedt in werking op de dag na bekendmaking en werkt terug tot en met 1 januari 2025.</text:p>
                </text:list-item>
                <text:list-item text:style-override="id1-3-2-2-7-3-3">
                  <text:number>b.</text:number>
                  <text:p text:style-name="al">Deze verordening wordt aangehaald als: Financiële verordening gemeente Gronin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
          <text:span text:style-name="nadrukvet">I. Investeringen met economisch nut:</text:span>
        </text:p>
          <text:p text:style-name="al">5 jaar Instrumenten</text:p>
          <text:p text:style-name="al"> Communicatiemiddelen\-apparatuur</text:p>
          <text:p text:style-name="al"> Parkeermeters</text:p>
          <text:p text:style-name="al"> Zonnevoetpad</text:p>
          <text:p text:style-name="al"> Scanzuilen / toegangspoorten</text:p>
          <text:p text:style-name="al"> Prototype (Retrofit<text:note text:id="noot_id1-3-2-4-9-1" text:note-class="footnote"><text:note-citation text:label="1">1</text:note-citation><text:note-body><text:p text:style-name="noot.al">Retrofit betekent letterlijk 'achteraf inbouwen' en staat voor het toevoegen van nieuwe technologie of functies aan oudere systemen.</text:p></text:note-body></text:note>) zware bedrijfswagens, veegmachines en bestelauto’s H2</text:p>
          <text:p text:style-name="al"> Aggregaten</text:p>
          <text:p text:style-name="al"> E-bike (dienst)fietsen</text:p>
          <text:p text:style-name="al"> Trekkenwand besturing</text:p>
          <text:p text:style-name="al"/>
          <text:p text:style-name="al">7 jaar Bromfietsen/scooters (benzine en elektrisch)</text:p>
          <text:p text:style-name="al"> Schoonmaakmachines </text:p>
          <text:p text:style-name="al"> Refurbished meubilair</text:p>
          <text:p text:style-name="al"/>
          <text:p text:style-name="al">8 jaar Personenauto’s en bestelauto’s (inclusief leasing aan derden) GTL en benzine</text:p>
          <text:p text:style-name="al"> Aanhangers </text:p>
          <text:p text:style-name="al"> Veegmachines klein (tot 4 m³) GTL</text:p>
          <text:p text:style-name="al"> Tuin- en parkmachines GTL en benzine</text:p>
          <text:p text:style-name="al"> Werktuigdragers GTL</text:p>
          <text:p text:style-name="al"> Vrachtwagens, kranen en shovels elektrisch en H2 af fabriek</text:p>
          <text:p text:style-name="al"> Podiumtechniek audiovisueel en licht</text:p>
          <text:p text:style-name="al"> Podiumtechniek mengtafels</text:p>
          <text:p text:style-name="al"/>
          <text:p text:style-name="al">9 jaar Vrachtauto’s, kranen, shovels GTL</text:p>
          <text:p text:style-name="al"> Veegmachines groot (vanaf 4 m³) GTL</text:p>
          <text:p text:style-name="al"> Zijbeladers GTL</text:p>
          <text:p text:style-name="al"> Tractoren GTL</text:p>
          <text:p text:style-name="al"/>
          <text:p text:style-name="al">10 jaar Meubilair, inrichting en inventaris van gebouwen</text:p>
          <text:p text:style-name="al"> Telefoonvoorzieningen</text:p>
          <text:p text:style-name="al"> Parkeerautomaten</text:p>
          <text:p text:style-name="al"> Portaalautos GTL</text:p>
          <text:p text:style-name="al"> Kolkzuigers GTL</text:p>
          <text:p text:style-name="al"> Boten</text:p>
          <text:p text:style-name="al"> Bovengrondse afvalinzamelmiddelen</text:p>
          <text:p text:style-name="al"> Laadpalen e-auto’s</text:p>
          <text:p text:style-name="al"> Batterij opslag energie</text:p>
          <text:p text:style-name="al"> Elektronische toegang gebouwen</text:p>
          <text:p text:style-name="al"> Trekkenwand elektrotechnisch</text:p>
          <text:p text:style-name="al"> Podiumtechniek audioweergave systeem</text:p>
          <text:p text:style-name="al"/>
          <text:p text:style-name="al">11 jaar Kraakperswagens </text:p>
          <text:p text:style-name="al"> Ondergrondse afvalinzamelmiddelen</text:p>
          <text:p text:style-name="al"> Materieel winterdienst GTL</text:p>
          <text:p text:style-name="al"> Elektrisch en H2 af fabriek aangedreven ’personen- en bestelauto’s &amp; machines</text:p>
          <text:p text:style-name="al"/>
          <text:p text:style-name="al">12 jaar Bovenbouw kunstgrasvelden</text:p>
          <text:p text:style-name="al"/>
          <text:p text:style-name="al">15 jaar Houten hulplokalen</text:p>
          <text:p text:style-name="al"> Ondergrondse betonputten voor afvalcontainers</text:p>
          <text:p text:style-name="al"> Pompen</text:p>
          <text:p text:style-name="al"> Beregeningsinstallaties natuurgrassportvelden</text:p>
          <text:p text:style-name="al"> Blaashal tennisvelden</text:p>
          <text:p text:style-name="al"> Skatepark</text:p>
          <text:p text:style-name="al"> Stroomkasten</text:p>
          <text:p text:style-name="al"> Trekkenwand mechanisch</text:p>
          <text:p text:style-name="al"/>
          <text:p text:style-name="al">20 jaar Aanleg parkeerterreinen</text:p>
          <text:p text:style-name="al">Zonnepanelen </text:p>
          <text:p text:style-name="al"> Ledverlichting</text:p>
          <text:p text:style-name="al"> Armaturen lichtmasten op sportparken</text:p>
          <text:p text:style-name="al"> Blaashal hockey</text:p>
          <text:p text:style-name="al"> Fietsenstalling (steen)</text:p>
          <text:p text:style-name="al"> Trekkenwand staalwerk/omloopwielen</text:p>
          <text:p text:style-name="al"/>
          <text:p text:style-name="al">24 jaar Onderbouw kunstgrasvelden (zandpakket, drainage)</text:p>
          <text:p text:style-name="al"/>
          <text:p text:style-name="al">25 jaar Bouw en inrichting kleedgebouwen (steen)</text:p>
          <text:p text:style-name="al"> Podiumtechniek vleugel piano</text:p>
          <text:p text:style-name="al"/>
          <text:p text:style-name="al">30 jaar Aankoop gebouwen uitgezonderd aankoop kernvastgoed</text:p>
          <text:p text:style-name="al"> Aanleg van natuurgrassportvelden</text:p>
          <text:p text:style-name="al"> Woonwagens</text:p>
          <text:p text:style-name="al"/>
          <text:p text:style-name="al">40 jaar Nieuwbouw gebouwen uitgezonderd kernvastgoed</text:p>
          <text:p text:style-name="al"> Schoolgebouwen van na 1 januari 2000</text:p>
          <text:p text:style-name="al"> Grootschalige gebouwen met een boven-stedelijke functie</text:p>
          <text:p text:style-name="al"> Aanleg en uitbreiding van begraafplaatsen </text:p>
          <text:p text:style-name="al"> Aanleg van havens</text:p>
          <text:p text:style-name="al"> Lichtmasten op sportparken </text:p>
          <text:p text:style-name="al"/>
          <text:p text:style-name="al">Maximaal 40 jaar:</text:p>
          <text:p text:style-name="al"> Levensduur verlengende investeringen in gemeentelijk vastgoed (niet zijnde kernvastgoed) </text:p>
          <text:p text:style-name="al">50 jaar Parkeergarages</text:p>
          <text:p text:style-name="al"> Aankoop en nieuwbouw gebouwen behorend tot het kernvastgoed </text:p>
          <text:p text:style-name="al"/>
          <text:p text:style-name="al">Maximaal 50 jaar:</text:p>
          <text:p text:style-name="al">Levensduur verlengende investeringen in kernvastgoed</text:p>
          <text:p text:style-name="al"/>
          <text:p text:style-name="al">55 jaar Aanleg centrale riolering</text:p>
          <text:p text:style-name="al">60 jaar Schoolgebouwen van voor 1 januari 2000 </text:p>
          <text:p text:style-name="al"/>
          <text:p text:style-name="al">
          <text:span text:style-name="nadrukvet">Voor Automatisering:</text:span>
        </text:p>
          <text:p text:style-name="al">4 jaar Tablets en smartphones </text:p>
          <text:p text:style-name="al">5 jaar ICT-hardware en netwerkapparatuur </text:p>
          <text:p text:style-name="al">8 jaar Applicaties (afhankelijk van werkprocessen tussen 3 en 8 jaar)</text:p>
          <text:p text:style-name="al">Gebruiksrechten op software voor onbepaalde duur die ineens in rekening worden gebracht </text:p>
          <text:p text:style-name="al">(afhankelijk van werkprocessen tussen 3 en 8 jaar) </text:p>
          <text:p text:style-name="al">10 jaar Lokaal netwerk passief </text:p>
          <text:p text:style-name="al">15 jaar Gronet passief </text:p>
          <text:p text:style-name="al"/>
          <text:p text:style-name="al">
          <text:span text:style-name="nadrukvet">II. Investeringen met maatschappelijk nut:</text:span>
        </text:p>
          <text:p text:style-name="al">10 jaar Verkeersregelinstallaties</text:p>
          <text:p text:style-name="al"> Straatmeubilair</text:p>
          <text:p text:style-name="al"> Speelvoorzieningen</text:p>
          <text:p text:style-name="al">20 jaar Openbare verlichting</text:p>
          <text:p text:style-name="al">40 jaar Bruggen, viaducten en tunnels</text:p>
          <text:p text:style-name="al"> Waterwegen en waterbouwkundige werken</text:p>
          <text:p text:style-name="al"> Wegen, straten, pleinen, fietspaden, voetpaden</text:p>
          <text:p text:style-name="al"> Parken, bomen en plantsoenen</text:p>
          <text:p text:style-name="al"> Ondergrondse kabels</text:p>
          <text:p text:style-name="al"/>
        </text:section>
        <text:section text:name="nota-toelichting_id1-3-2-5" text:style-name="nota-toelichting">
          <text:p text:style-name="kop_level0"><text:span text:style-name="label"/> <text:span text:style-name="nr"/> Toelichting op de artikelen</text:p>
          <text:p text:style-name="al"/>
          <text:p text:style-name="al">
          <text:span text:style-name="nadrukvet">Artikel 1. Definities</text:span>
        </text:p>
          <text:p text:style-name="al">Voor de gehanteerde begrippen in de verordening gelden de definities uit de Gemeentewet, de Wet Fido, het besluit begroting en verantwoording Provincies en Gemeenten (BBV) en het besluit accountantscontrole Provincies en Gemeenten. Het begrip administratie is gedefinieerd ten behoeve van artikel 31 van de verordening.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In een bijlage in de begroting en jaarrekening geven wij de lasten en baten per taakveld weer. Overigens bepaalt dit artikel niet dat elke nieuwe raadsperiode de gehele begroting en jaarstukken moeten worden herzien. Als de indeling en gebruikte beleidsindicatoren de vorige raadsperiode goed zijn bevallen, kunnen deze ongewijzigd opnieuw worden vastgesteld.</text:p>
          <text:p text:style-name="al"/>
          <text:p text:style-name="al">
          <text:span text:style-name="nadrukvet">Artikel 3. Planning en </text:span>
          <text:span text:style-name="nadrukvet">controlcyclus</text:span>
        </text:p>
          <text:p text:style-name="al">Hier is een artikel over de planning en controlcyclus opgenomen. Het artikel geeft de uitgangspunten aan waarop ieder jaar het college aan de raad de belangrijke financiële stukken aanbiedt. Hierbij wordt rekening gehouden met de wettelijke aanleverdata aan de toezichthouder van 15 juli voor de jaarrekening en 15 november voor de begroting. De vastgestelde begroting bestaat uit de gepubliceerde ontwerpbegroting met verwerking van de door de raad vastgestelde amendementen en addenda. Hierna wordt de begroting op de website niet meer gewijzigd.</text:p>
          <text:p text:style-name="al"/>
          <text:p text:style-name="al">
          <text:span text:style-name="nadrukvet">Artikel 4. Inrichting begroting en jaarstukken</text:span>
        </text:p>
          <text:p text:style-name="al">In dit artikel zijn aanvullend op het BBV-bepalingen opgenomen voor de inrichting van de begroting. Het artikel schrijft voor, dat de baten en lasten onder de programma’s in de begroting per deelprogramma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
          <text:span text:style-name="nadrukvet">Artikel 5. Kaders (ontwerp-)begroting</text:span>
        </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draagt de naam Voorjaarsbrief.</text:p>
          <text:p text:style-name="al"/>
          <text:p text:style-name="al">
          <text:span text:style-name="nadrukvet">Artikel 6. Autorisatie begroting en investeringskredieten </text:span>
        </text:p>
          <text:p text:style-name="al">Dit artikel bevat regels voor de autorisatie van de baten en lasten in de begroting en van de investeringskredieten. Op 30 maart 2021 heeft de raad ingestemd met vanaf de begroting 2023 autoriseren op deelprogrammaniveau. In de financiële verordening is dit verwerkt in het eerste lid van artikel 6. Het college autoriseert op beleidsveldniveau.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text:p>
          <text:p text:style-name="al"/>
          <text:p text:style-name="al">Naast lopende uitgaven doet een gemeenten investeringen, waaronder investeringen in grondexploitaties. Ook uitgaven voor investeringen moeten door de raad worden geautoriseerd. Het tweede lid bepaalt dat voor routine-investeringen het krediet meteen bij de begroting wordt vastgesteld. Voor de overige investeringen in de begroting wordt in de loop van het jaar, op het moment dat er voldoende duidelijkheid bestaat omtrent de uitvoering, door de raad een krediet vastgesteld. Zo kan de raad de autorisatie van politiek belangrijke investeringen combineren met de behandeling van de inhoudelijke kant van het investeringsvoorstel. Het bedrag voor een dergelijke investering staat wel in de begroting, maar de raad autoriseert de uitgaaf nog niet. Daarnaast komen gedurende het begrotingsjaar nieuwe investeringsvoornemens naar voren die bij het opstellen van de begroting nog niet waren voorzien. </text:p>
          <text:p text:style-name="al"/>
          <text:p text:style-name="al">Aan het eind van het jaar worden ontvangsten voor taakmutaties bij de decembercirculaire gemeentefonds en middelen die we met de decembercirculaire ontvangen als centrumgemeente via decentralisatie-uitkeringen toegevoegd aan de nieuw in te stellen Reserve Budgetoverheveling. Het is in december namelijk niet meer mogelijk om dat geld nog in te zetten. Daarnaast worden de resultaten van de samenwerkingsverbanden (wanneer deze bekend zijn) toegevoegd aan deze nieuwe reserve. Deze middelen ontvangen we namens de hele regio, maar worden vaak niet binnen hetzelfde jaar ingezet. Deze toevoegingen worden in de jaarrekening toegelicht bij de reservemutaties. In het raadsvoorstel van de decembercirculaire wordt aangegeven om welke middelen het gaat. Overigens geldt voor incidentele middelen gemeentefonds een twee jarige bestedingstermijn, conform het kader voor Resultaatbepaling en bestemming, om te voorkomen dat budgetten langjarig worden meegesleept. Voor samenwerkingsverbanden worden de middelen die in de reserve gestort zijn, opgenomen in het overzicht samenwerkingsverbanden als bijlage bij de jaarrekening. Zo blijft het inzicht bestaan in welke budgetten zijn overgeheveld. In het raadsvoorstel bij de jaarrekening worden de begrotingswijzigingen om deze bedragen weer te onttrekken opgenomen en toegelicht, zodat in het jaar T+1 de uitgavenbudgetten voor taakmutaties en de resultaten op de samenwerkingsverbanden weer beschikbaar zijn.</text:p>
          <text:p text:style-name="al"/>
          <text:p text:style-name="al">
          <text:span text:style-name="nadrukvet">Artikel 7. Plankostenkrediet </text:span>
        </text:p>
          <text:p text:style-name="al">Projecten moeten worden voorbereid. Hiervoor stelt de raad een plankostenkrediet beschikbaar. Dit geldt niet voor routine-investeringen.</text:p>
          <text:p text:style-name="al"/>
          <text:p text:style-name="al">
          <text:span text:style-name="nadrukvet">Artikel 8. Uitvoeringskrediet</text:span>
        </text:p>
          <text:p text:style-name="al">Zodra de planontwikkelingsfase doorlopen is, wordt een project in uitvoering genomen, Hiervoor stelt de raad gefaseerd een uitvoeringskrediet beschikbaar. Dit geldt niet voor de routine-investeringen.</text:p>
          <text:p text:style-name="al"/>
          <text:p text:style-name="al">
          <text:span text:style-name="nadrukvet">Artikel 9: Herziening grondexploitatie en investeringskredieten</text:span>
          <text:span text:style-name="nadrukvet"/>
        </text:p>
          <text:p text:style-name="al">Dit artikel bevat regels voor de herziening van grondexploitaties en van investeringskredieten. Gekoppeld hieraan wordt de voortgangsrapportage hiervan geregeld. </text:p>
          <text:p text:style-name="al"/>
          <text:p text:style-name="al">
          <text:span text:style-name="nadrukvet">Artikel 10: Overschrijding van kredieten</text:span>
        </text:p>
          <text:p text:style-name="al">Bij overschrijdingen van kredieten vanaf 50 duizend euro wordt deze gemeld aan de raad. Zo spoedig mogelijk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p text:style-name="al"/>
          <text:p text:style-name="al">
          <text:span text:style-name="nadrukvet">Artikel 11 Slot- en nacalculaties</text:span>
        </text:p>
          <text:p text:style-name="al">Gekozen is voor het jaarlijks aan de raad ter besluitvorming voorleggen voor alle grondexploitaties. Het advies in de notitie Grondbeleid in begroting en jaarstukken 2019 van de commissie BBV om in de financiële verordening de financiële marges voor onderscheid in materialiteit van wijzigingen (grenzen waar beneden herziening via de raad niet nodig is) behoeft daardoor niet te worden opgevolgd.</text:p>
          <text:p text:style-name="al"/>
          <text:p text:style-name="al">Voor investeringskredieten met een krediet boven de 2,5 miljoen euro geldt dat er een nacalculatie moet worden opgesteld als 95% van de te verwachten kosten is gerealiseerd, er zekerheid over de definitieve omvang van subsidies en wanneer de verwachting bestaat dat de verdere uitvoering volgens investeringsopzet zal verlopen. </text:p>
          <text:p text:style-name="al">Voor meerjarige exploitatieprojecten met een looptijd langer dan twee jaar en een kostentotaal boven de 2,5 miljoen euro wordt ook een nacalculatie opgesteld. Dit heeft als doel om als organisatie terug te kijken op de initiële plannen en de daadwerkelijke realisatie daarvan.</text:p>
          <text:p text:style-name="al"/>
          <text:p text:style-name="al">
          <text:span text:style-name="nadrukvet">Artikel 12: Voortgangsrapportages</text:span>
        </text:p>
          <text:p text:style-name="al">De Voortgangsrapportages zijn onderdeel van de planning- en controlcyclus voor de raad. Op basis van Voortgangsrapportages wordt de raad geïnformeerd over de uitputting van budgetten en de voortgang van de uitvoering van het beleid. Er is gekozen voor twee Voortgangsrapportages, waarvan de eerste op tijd is om te gebruiken als input voor de Voorjaarsnota. Het tweede lid bevat bepalingen over de inrichting van de rapportage. Het derde lid bepaalt welke afwijkingen ten opzichte van de begroting na wijziging het college in de Voortgangsrapportages en jaarstukken moet toelichten. Tevens is hier bepaald dat de raad via de Voortgangsrapportages geïnformeerd wordt over de begrotingswijzigingen op deelprogrammaniveau. </text:p>
          <text:p text:style-name="al"/>
          <text:p text:style-name="al">
          <text:span text:style-name="nadrukvet">Artikel 13 Rapportagegrenzen controlerend accountant</text:span>
        </text:p>
          <text:p text:style-name="al">De gemeenteraad is formeel opdrachtgever van de accountant. In dit artikel zijn rapportagegrenzen vastgelegd boven welk bedrag de gemeenteraad geïnformeerd wil worden over afwijkingen. Hierin is het verschil gemaakt tussen afwijkingen met resultaatimpact en reclassificaties in de balansposten. Deze reclassificaties betreffen afwijkingen op balansposten in de jaarrekening zonder resultaatsimpact, geen verschuivingen tussen (deel) programma’s betreffen en tevens geen ander beeld van de jaarrekening geven.</text:p>
          <text:p text:style-name="al"/>
          <text:p text:style-name="al">
          <text:span text:style-name="nadrukvet">Artikel 14 Uitgangspunten rechtmatigheidsverantwoording </text:span>
        </text:p>
          <text:p text:style-name="al">Bij de verantwoording over rechtmatigheid wordt gekeken naar negen criteria. Burgemeester en wethouders leggen verantwoording af over alle negen criteria in de jaarrekening. Zie Kadernota rechtmatigheid 2025, september 2025,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aarnaast is er een aantal criteria waarbij de verantwoording specifiek gaat over rechtmatigheid. Deze komen wel tot uitdrukking in de rechtmatigheidsverantwoording: </text:p>
          <text:list text:style-name="id1-3-2-5-57">
            <text:list-item text:style-override="id1-3-2-5-57-1">
              <text:number>-</text:number>
              <text:p text:style-name="al">begrotingscriterium: de financiële handelingen passen binnen het kader van de geautoriseerde begroting; </text:p>
            </text:list-item>
            <text:list-item text:style-override="id1-3-2-5-57-2">
              <text:number>-</text:number>
              <text:p text:style-name="al">voorwaardencriterium: voorwaarden in wet- en regelgeving worden nageleefd, zoals subsidievoorwaarden; </text:p>
            </text:list-item>
            <text:list-item text:style-override="id1-3-2-5-57-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5, september 2025). </text:p>
          <text:p text:style-name="al"/>
          <text:p text:style-name="al">
          <text:span text:style-name="nadrukcur">Tweede lid </text:span>
        </text:p>
          <text:p text:style-name="al">In het tweede lid stelt de raad de verantwoordingsgrens vast, waarboven burgemeester en wethouders moeten rapporteren aan de raad (Kadernota rechtmatigheid 2025, september 2025). Deze grens moet tussen 0 en 2% liggen van de totale lasten van de gemeente, inclusief de dotaties aan de reserves. </text:p>
          <text:p text:style-name="al"/>
          <text:p text:style-name="al">
          <text:span text:style-name="nadrukcur">Derde lid </text:span>
        </text:p>
          <text:p text:style-name="al">Het derde lid geeft aan boven welk bedrag afzonderlijke afwijkingen nader moeten worden toegelicht (rapportagegrens). </text:p>
          <text:p text:style-name="al"/>
          <text:p text:style-name="al">
          <text:span text:style-name="nadrukvet">Artikel 15 Voorwaardencriterium </text:span>
        </text:p>
          <text:p text:style-name="al">
          <text:span text:style-name="nadrukcur">Eerste lid </text:span>
        </text:p>
          <text:p text:style-name="al">In het eerste lid wordt de definitie weergegeven van het voorwaardencriterium, het zogenaamde “normenkader”. </text:p>
          <text:p text:style-name="al"/>
          <text:p text:style-name="al"/>
          <text:p text:style-name="al">
          <text:span text:style-name="nadrukcur">Tweede lid </text:span>
        </text:p>
          <text:p text:style-name="al">Dit artikel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6 Begrotingsrechtmatigheid </text:span>
        </text:p>
          <text:p text:style-name="al">
          <text:span text:style-name="nadrukcur">Eerste lid </text:span>
        </text:p>
          <text:p text:style-name="al">Dit artikel gaat expliciet in op de begrotingsrechtmatigheid. In het eerste lid wordt het begrip begrotingsrechtmatigheid gedefinieerd. </text:p>
          <text:p text:style-name="al"/>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7 Misbruik en oneigenlijk gebruik </text:span>
        </text:p>
          <text:p text:style-name="al">
          <text:span text:style-name="nadrukcur">Eerste lid </text:span>
        </text:p>
          <text:p text:style-name="al">Dit artikel voorziet in het zogenaamde “misbruik en oneigenlijk gebruik criterium”. In het eerste lid wordt het criterium gedefinieerd. </text:p>
          <text:p text:style-name="al"/>
          <text:p text:style-name="al">
          <text:span text:style-name="nadrukcur">Tweede lid </text:span>
        </text:p>
          <text:p text:style-name="al">Aan Burgemeester en wethouders wordt opgedragen om regels op stellen voor het voorkomen van misbruik en oneigenlijk gebruik van gemeentelijke regelingen en eigendommen.</text:p>
          <text:p text:style-name="al"/>
          <text:p text:style-name="al">
          <text:span text:style-name="nadrukvet">Artikel 18: Werkwijze ten aanzien van resultaatbepaling en resultaatbestemming</text:span>
        </text:p>
          <text:p text:style-name="al">In dit artikel wordt verwezen naar de kadernota over dit onderwerp. In de verordening wordt slechts vastgelegd dat er een nota is waar de nadere uitwerking is opgenomen.</text:p>
          <text:p text:style-name="al"/>
          <text:p text:style-name="al">
          <text:span text:style-name="nadrukvet">Artikel 19. Waardering en afschrijving vaste activa</text:span>
        </text:p>
          <text:p text:style-name="al">In artikel 212 lid 2a van de Gemeentewet is opgenomen dat de financiële verordening in elk geval de regels voor waardering en afschrijving van activa bevat. Uitgangspunt is dat in de Financiële verordening alleen die aangelegenheden worden geregeld waarbij de raad beleidsvrijheid heeft. Onderwerpen die in de wet (BBV) zijn geregeld en die dwingend moeten worden opgevolgd, komen niet in de Financiële verordening aan de orde.</text:p>
          <text:p text:style-name="al"/>
          <text:p text:style-name="al">In het eerste lid is geregeld hoe met bijzonderheden voor activering wordt omgegaan. Die bijzonderheden zijn het omgaan met de kosten met betrekking tot financiële vaste activa en de voorwaarden die gelden voor het activeren van activa.</text:p>
          <text:p text:style-name="al"/>
          <text:p text:style-name="al">Geactiveerd worden aanschaffingen en investeringen met een meerjarig nut. Voorwaarde voor activering is dat de raad een investeringskrediet heeft verstrekt. Uit het oogpunt van het in de hand houden van de administratieve lasten is er een grensbedrag voor activering (10 duizend euro) vastgesteld. Dit grensbedrag geldt niet voor investeringen beneden dit grensbedrag die onderdeel uitmaken van een (totaal)investering. </text:p>
          <text:p text:style-name="al"/>
          <text:p text:style-name="al">Rente op investeringsprojecten voor gebouwen en parkeergarages wordt geactiveerd, rente op overige investeringsprojecten wordt in beginsel niet geactiveerd. Rente wordt daarmee alleen geactiveerd wanneer in het kader van vervolgacties de noodzaak aanwezig is om over de integrale kosten van een investering, dus inclusief de bouwrente, te beschikken.</text:p>
          <text:p text:style-name="al"/>
          <text:p text:style-name="al">In dit lid is onder d) aangegeven hoe moet worden omgegaan met sloopkosten van een bestaand gebouw indien op dezelfde locatie een nieuw gemeentelijk gebouw wordt gerealiseerd. Hierbij wordt met gemeentelijk gebouw bedoeld dat het gebouw eigendom is van de gemeente.</text:p>
          <text:p text:style-name="al"/>
          <text:p text:style-name="al">In het tweede lid is de afschrijving op vaste activa geregeld. Aangegeven is welke methoden per soort activa worden gehanteerd, welke termijnen bij specifiek benoemde immateriële vaste activa gelden, tot welke waarde wordt afgeschreven en wat het startmoment is van afschrijving. Daar waar door het College voor een maatschappelijk vastgoedobject kostprijsdekkende verhuur wordt vastgesteld, wordt de annuïtaire afschrijvingsmethodiek toegepast. Het kenmerk van de annuïtaire methode is dat er jaarlijks gelijkblijvende kapitaallasten zijn, dit is passend binnen de methodiek van de kostprijsdekkende verhuur.</text:p>
          <text:p text:style-name="al"/>
          <text:p text:style-name="al">In lid e is als subcategorie opgenomen ‘Grootschalige gebouwen met een boven-stedelijke functie. Hieronder wordt verstaan gebouwen / complexen met minimaal 10.000 vierkante meter bruto vloeroppervlak die voor het overgrote deel (tegen betaling) publiek toegankelijk zijn en zijn gericht op sport, cultuur of zakelijke evenementen met een boven-stedelijke functie</text:p>
          <text:p text:style-name="al"/>
          <text:p text:style-name="al">Voor wat betreft tot welke waarde wordt afgeschreven (restwaarde), is aangegeven voor welke activa een restwaarde kan worden ingesteld en de wijze waarop de restwaarde daarbij dan wordt vastgesteld. Restwaarde is alleen mogelijk bij vastgoed. Bij de bepaling van de restwaarde wordt rekening gehouden met de functie van het vastgoed en de verwachte instandhouding na afloop van de gebruiksduur. In de berekening van de restwaarde wordt ook rekening gehouden met de te verwachten sloopkosten. De afschrijvingstermijnen voor de materiele vaste activa zijn in de bijlage 1 bij de verordening uiteengezet. In de bijlage wordt onderscheid aangebracht tussen voertuigen op co2 brandstof en elektrisch aangedreven voertuigen en machines. Elektrisch aangedreven voertuigen en machines kennen een langere levensduur.</text:p>
          <text:p text:style-name="al"/>
          <text:p text:style-name="al">Onder ‘overige bepalingen met betrekking tot afschrijving’ is de wijze van omgaan met vervanging van onderdelen van investeringen in vastgoed en de uitbreidingsinvesteringen beschreven. Doordat de gemeente geen componentenmethode toepast voor het vastgoed worden de vervangingen, conform het bijbehorende onderhoudsplan, uit de onderhoudsvoorziening betaald. Als er daadwerkelijke uitbreidingsinvesteringen plaatsvinden dan wordt deze investering bijgeboekt op de aanschafwaarde van het vastgoed. De afschrijving vindt dan plaats over de restant afschrijvingstermijn van de oorspronkelijke investering. </text:p>
          <text:p text:style-name="al">In lid c wordt geregeld dat er situaties zijn waarin de afschrijvingstermijn van het object kan worden aangepast. Hiervoor is de notitie activeren, afschrijven en levensduurverlenging opgesteld.</text:p>
          <text:p text:style-name="al"/>
          <text:p text:style-name="al">In het derde lid is de indeling van vastgoed naar maatschappelijke dan wel bedrijfseconomische functie geregeld. De raad besluit op voordracht van het college over de indeling van het vastgoed naar functie. Deze indeling heeft geen directe gevolgen voor de waardering, met uitzondering van de situatie van vastgoed met een maatschappelijke functie waarvoor niet (langer) een intentie tot duurzame exploitatie is: indien de directe opbrengstwaarde lager is dan de boekwaarde vindt afwaardering plaats tot die directe opbrengstwaarde. </text:p>
          <text:p text:style-name="al">De raad stelt de indeling van vastgoed naar maatschappelijke dan wel bedrijfseconomische functie vast. De kwalificatie van het gebouw (materieel vast actief met economische nut) naar bedrijfseconomische functie dan wel maatschappelijke functie, vindt plaats op basis van de doelstelling van het aanhouden van het vastgoed, gebaseerd op het overwegende gebruik van het betreffende vastgoed. De volgende criteria worden gebruikt voor de indeling van vastgoed naar maatschappelijke dan wel bedrijfseconomische functie: </text:p>
          <text:list text:style-name="id1-3-2-5-115">
            <text:list-item text:style-override="id1-3-2-5-115-1">
              <text:number>a.</text:number>
              <text:p text:style-name="al">Wanneer het activum wordt aangehouden om bewust winst te realiseren en/of waardestijgingen te realiseren, dan is sprake van een activum met een bedrijfseconomische functie;</text:p>
            </text:list-item>
            <text:list-item text:style-override="id1-3-2-5-115-2">
              <text:number>b.</text:number>
              <text:p text:style-name="al">Bij een duurzaam negatieve exploitatie kan een maatschappelijke functie worden verondersteld;</text:p>
            </text:list-item>
            <text:list-item text:style-override="id1-3-2-5-115-3">
              <text:number>c.</text:number>
              <text:p text:style-name="al">Het bijdragen aan de publieke taak in de zin van BBV art. 61 lid1b wil zeggen dat er een algemeen belang mee is gediend, liggende in de sfeer van de uitvoering van een overheidstaak en dienen daarmee een maatschappelijke functie. </text:p>
            </text:list-item>
          </text:list>
          <text:p text:style-name="al">Vastgoed met een maatschappelijke functie waarbij geen intentie meer is tot duurzame exploitatie en waarbij de directe opbrengstwaarde lager is dan de boekwaarde wordt afgewaardeerd tot de directe opbrengstwaarde.<text:span text:style-name="nadrukvet"/></text:p>
          <text:p text:style-name="al"/>
          <text:p text:style-name="al">De commissie BBV geeft geen limitatieve opgave met betrekking tot de toewijzing van de functie aan het vastgoed. Belangrijk uitgangspunt bij de toewijzingen van de functies, is de omschrijving van het bedrijfseconomisch vastgoed, “vastgoed dat wordt aangehouden om bewust winst te creëren en/of waardestijging te creëren”. Daarmee wordt al het vastgoed wat niet een bedrijfseconomische functie kent, als vastgoed met een maatschappelijke functie beschouwd.</text:p>
          <text:p text:style-name="al"/>
          <text:p text:style-name="al">De commissie BBV geeft twee mogelijkheden voor de verwerking van de afkoop van een voortdurend erfpachtrecht:</text:p>
          <text:list text:style-name="id1-3-2-5-121">
            <text:list-item text:style-override="id1-3-2-5-121-1">
              <text:number>1.</text:number>
              <text:p text:style-name="al">
              <text:span text:style-name="nadrukondlijn">Vaste schuld methode</text:span>; de afkoop als vooruit ontvangen bedrag opnemen onder de vaste schuld en gedurende de looptijd jaarlijks de ‘canonopbrengst’ hieruit als bate via de exploitatie laten lopen ter dekking van de jaarlijkse financieringslast;</text:p>
            </text:list-item>
            <text:list-item text:style-override="id1-3-2-5-121-2">
              <text:number>2.</text:number>
              <text:p text:style-name="al">
              <text:span text:style-name="nadrukondlijn">Het financieringsmodel</text:span>; de jaarlijks ontvangen afkoopsommen worden direct (via de resultaatbestemming) aan een bestemmingsreserve afkoopsommen toegevoegd. Deze bestemmingsreserve dient ter duurzame financiering (dekking) van maximaal de grondwaarde waarvan de erfpacht is afgekocht. </text:p>
            </text:list-item>
          </text:list>
          <text:p text:style-name="al">In lid vier is bepaald dat de tweede mogelijkheid wordt gehanteerd, het ‘financieringsmodel’. </text:p>
          <text:p text:style-name="al"/>
          <text:p text:style-name="al">
          <text:span text:style-name="nadrukvet">Artikel 20: </text:span>
          <text:span text:style-name="nadrukvet">Bovenwijkse</text:span>
          <text:span text:style-name="nadrukvet"> voorzieningen in grondexploitaties</text:span>
        </text:p>
          <text:p text:style-name="al">Hier gaat specifiek over het activeren van investeringen met maatschappelijk nut die onderdeel zijn van een ruimtelijke ontwikkeling. De commissie BBV geeft aan dat investeringen in de openbare ruimte geactiveerd moeten worden wanneer uit de afweging van de raad blijkt dat het algemeen nut hoger is dan het specifiek nut voor de grondexploitatie. Als investeringen een directe causale relatie hebben met de ontwikkeling van de grondexploitatie en voldoen aan het proportionaliteit en profijtbeginsel (het uit de investering voortvloeiend nut is hoger dan het algemeen nut) dan worden investeringen verantwoord als directe kosten van de grondexploitatie. In dat geval is geen sprake van een investeringen met maatschappelijk nut. Om de afweging te kunnen maken of sprake is van een investering met maatschappelijk nut of een overwegend meer grondexploitatie nut krijgt de raad per ruimtelijke ontwikkeling een grondexploitatie en een investeringsbegroting met een gemotiveerde indeling van de investeringen, naar investeringen met een overwegend algemeen nut en investeringen met een overwegend specifiek nut. De raad dient hier expliciet een besluit over te nemen. In de omgevingswet is een nadere uitwerking opgenomen van het begrip voorziening met een algemeen nut. De omgevingswet definieert een voorziening met algemeen nut als een voorziening die ten dienste is van meer exploitatiegebieden en/of bestaande gebieden. Een opsomming van mogelijke voorzieningen in een exploitatiegebied is opgenomen in bijlage IV van het omgevingsbesluit.</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p text:style-name="al"/>
          <text:p text:style-name="al">
          <text:span text:style-name="nadrukvet">Artikel 21. Lokale heffingen, tarieven, kostprijs en overhead</text:span>
        </text:p>
          <text:p text:style-name="al">Tarievenonderzoek: Doel van het tarievenonderzoek is een beeld te verkrijgen over de juistheid en volledigheid van toerekening van kosten in combinatie met de kostendekkendheid van de publiek- en privaatrechtelijke tarieven.</text:p>
          <text:p text:style-name="al"/>
          <text:p text:style-name="al">Tarievennota, verordeningen en tarieventabellen: De tarievennota is de basis voor de gemeentelijke belastingheffing voor de komende periode. </text:p>
          <text:p text:style-name="al"/>
          <text:p text:style-name="al">Paragraaf Lokale heffingen van de programmabegroting: Doel van de paragraaf Lokale heffingen is onder andere het formaliseren van de gemeentelijke beleidslijn voor de lokale belastingen en heffingen, inzicht geven in de geraamde inkomsten en de kostendekkendheid.</text:p>
          <text:p text:style-name="al"/>
          <text:p text:style-name="al">Kostprijsberekening: Om de raad op eenvoudige wijze meer inzicht te geven in de totale kosten van de overhead voor de gehele organisatie wordt in het nieuwe BBV voorgeschreven dat in de programmabegroting een apart overzicht moet worden opgenomen van de kosten van de overhead oftewel het taakveld ’04 ondersteuning organisatie’. In de overige programma’s worden alleen de kosten opgenomen die betrekking hebben op het primaire proces. Bij elk tarief wordt duidelijk welk bedrag aan overhead is toegerekend.</text:p>
          <text:p text:style-name="al"/>
          <text:p text:style-name="al">Met ingang van de begroting 2025 worden de uitgangspunten voor het bepalen van overhead weergegeven in een aparte nota ‘overhead’.</text:p>
          <text:p text:style-name="al"/>
          <text:p text:style-name="al">
          <text:span text:style-name="nadrukvet">Artikel 22: Financieringsfunctie</text:span>
        </text:p>
          <text:p text:style-name="al">Artikel 212 van de Gemeentewet bevat de bepaling, dat de financiële verordening in elk geval regels voor de algemene doelstelling en de te hanteren richtlijnen en limieten van de financieringsfunctie bevat. In de gemeente Groningen is dit sinds 2001 vormgegeven door middel van een aparte verordening, het zogenaamde Treasurystatuut.</text:p>
          <text:p text:style-name="al"/>
          <text:p text:style-name="al">
          <text:span text:style-name="nadrukvet">Artikel 23 Incidentele baten en lasten</text:span>
        </text:p>
          <text:p text:style-name="al">De commissie BBV doet de aanbeveling om in het verplichte overzicht incidentele baten en lasten in de begroting en jaarrekening te werken met een grensbedrag voor het opnemen van de incidentele baten en lasten. Dit grensbedrag is gesteld op 500 duizend euro. Aanvullend kunnen ook incidentele baten en lasten met politieke relevantie worden opgenomen in het overzicht.</text:p>
          <text:p text:style-name="al"/>
          <text:p text:style-name="al">
          <text:span text:style-name="nadrukvet">Hoofdstuk 4 Paragrafen</text:span>
        </text:p>
          <text:p text:style-name="al">Het BBV schrijft een aantal verplichte paragrafen voor. In een paragraaf wordt de raad integraal over een bepaald thema dat dwars door de begroting loopt, geïnformeerd. De raad kan zelf paragrafen toevoegen.</text:p>
          <text:p text:style-name="al"/>
          <text:p text:style-name="al">
          <text:span text:style-name="nadrukvet">Artikel 24: Paragraaf financiering</text:span>
        </text:p>
          <text:p text:style-name="al">In het BBV staat in artikel 13 welke informatie de paragraaf financiering in elk geval moet bevatten. In dit artikel wordt de aanvullende informatievraag van de raad gedefinieerd.</text:p>
          <text:p text:style-name="al"/>
          <text:p text:style-name="al">
          <text:span text:style-name="nadrukvet">Artikel 25: Lokale heffingen</text:span>
        </text:p>
          <text:p text:style-name="al">In het BBV staat in artikel 10, welke informatie de paragraaf lokale heffingen in elk geval moet bevatten. In dit artikel wordt de aanvullende informatievraag van de raad gedefinieerd.</text:p>
          <text:p text:style-name="al"/>
          <text:p text:style-name="al">
          <text:span text:style-name="nadrukvet">Artikel 26: Weerstandsvermogen &amp; risicobeheersing en reserves &amp; voorzieningen</text:span>
        </text:p>
          <text:p text:style-name="al">In het BBV staat in artikel 11, welke informatie de paragraaf weerstandsvermogen en risicobeheersing in elk geval moet bevatten. In dit artikel wordt de aanvullende informatievraag van de raad voor deze paragraaf gedefinieerd. In het eerste lid van dit artikel wordt aangegeven, dat het college zorg draagt voor het beheer van deze nota en dat, indien bijstelling nodig is, deze ter vaststelling aan de raad aangeboden zal worden. Ook het omgaan met reserves en voorzieningen komt daarbij aan de orde (lid 2). </text:p>
          <text:p text:style-name="al"/>
          <text:p text:style-name="al">
          <text:span text:style-name="nadrukvet">Artikel 27: Onderhoud kapitaalgoederen</text:span>
        </text:p>
          <text:p text:style-name="al">De raad stelt voor de kapitaalgoederen die de gemeente in eigendom heeft, het te handhaven kwaliteitsniveau vast. Dit te handhaven kwaliteitsniveau is basis voor de uitwerking in de beheerplannen voor het onderhoud van kapitaalgoederen. In de beheerplannen wordt aangegeven welke kosten hieraan zijn verbonden en wat de verwachte ontwikkeling hiervan is. Uit het oogpunt van risicobeheersing en inzicht in de financiële positie is de actualiteit van het beheerplan een vereiste. Minimaal eens per vijf jaar is actualisatie noodzakelijk, bij tussentijdse significante afwijkingen tussen plan en werkelijkheid zorgt het college voor directe bijstelling van het beheerplan. Op basis van het beheerplan stelt de raad jaarlijks de middelen ter beschikking. Voor de realisatie van groot onderhoud en de verantwoording van de kosten daarvan is het hebben van een actueel beheerplan waarin dit groot onderhoud is verwerkt, vereist. </text:p>
          <text:p text:style-name="al"/>
          <text:p text:style-name="al">
          <text:span text:style-name="nadrukvet">Artikel 28: Bedrijfsvoering</text:span>
        </text:p>
          <text:p text:style-name="al">In het BBV staat in artikel 14, welke informatie de paragraaf bedrijfsvoering in elk geval moet bevatten. In dit artikel is de aanvullende informatievraag van de raad gedefinieerd. Er is opgenomen, dat de raad ook wordt geïnformeerd over de omvang, opbouw en ontwikkeling van het personeelsbestand, inclusief de loonkosten, en de budgetten voor de griffie, de rekenkamer en de ombudsfunctie.</text:p>
          <text:p text:style-name="al"/>
          <text:p text:style-name="al">
          <text:span text:style-name="nadrukvet">Artikel 29: Verbonden partijen</text:span>
        </text:p>
          <text:p text:style-name="al">In het BBV staat in artikel 15, welke informatie de paragraaf verbonden partijen in elk geval moet bevatten. In dit artikel is deze aanvullende informatievraag van de raad voor deze paragraaf gedefinieerd. Er bestaat reeds een nota ‘Verbonden partijen’, waarin op de stand van zaken van de verbonden partijen wordt ingegaan en de raad de kaders voor het toekomstig beleid heeft uiteengezet.</text:p>
          <text:p text:style-name="al"/>
          <text:p text:style-name="al">Lid 1 en 2 van dit artikel geven aan dat het college zorg draagt voor het beheer van deze nota en dat, indien bijstelling nodig is, deze ter vaststelling aan de raad aangeboden zal worden. In het derde lid wordt aangegeven welke extra informatie de raad wenst in de paragraaf ‘Verbonden partijen’ in begroting en rekening, naast de verplicht voorgeschreven informatie volgens het BBV</text:p>
          <text:p text:style-name="al"/>
          <text:p text:style-name="al">
          <text:span text:style-name="nadrukvet">Artikel 30: Grondbeleid</text:span>
        </text:p>
          <text:p text:style-name="al">In het BBV staat in artikel 16, welke informatie de paragraaf grondbeleid in elk geval moet bevatten. Er bestaat reeds een nota grondbeleid. In het eerste lid van artikel 30 wordt aangegeven, dat het college zorg draagt voor het beheer van deze nota en dat, indien bijstelling nodig is, deze ter vaststelling aan de raad aangeboden zal worden. Met deze nota heeft de raad de kaders voor het toekomstig grondbeleid vastgesteld. In het tweede lid van artikel 30 is de aanvullende informatievraag van de raad voor deze paragraaf gedefinieerd.</text:p>
          <text:p text:style-name="al"/>
          <text:p text:style-name="al">
          <text:span text:style-name="nadrukvet">Artikel 31: Administratie</text:span>
        </text:p>
          <text:p text:style-name="al">Onder artikel 31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32: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32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3: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33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Bij afwijkingen in de registratie van registergoederen en bedrijfsmiddelen neemt het college maatregelen voor herstel van de tekortkomingen. </text:p>
          <text:p text:style-name="al"/>
          <text:p text:style-name="al">
          <text:span text:style-name="nadrukvet">Artikel 34: Intrekken oude verordening </text:span>
        </text:p>
          <text:p text:style-name="al">Bij het inwerkingtreden van de nieuwe verordening wordt de oude ingetrokken.</text:p>
          <text:p text:style-name="al"/>
          <text:p text:style-name="al">
          <text:span text:style-name="nadrukvet">Artikel 35: Inwerkingtreding en citeertitel</text:span>
        </text:p>
          <text:p text:style-name="al">Dit artikel geeft de naam aan, waarmee in de gemeentelijke stukken naar deze verordening moet worden verwezen.</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9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TERMS.alternative">Financiële verordening gemeente Groningen 2025</meta:user-defined>
    <dc:language>nl</dc:language>
    <meta:user-defined meta:name="OVERHEIDop.locatietype/OVERHEIDop.gebiedsmarkering">Gemeente</meta:user-defined>
    <meta:user-defined meta:name="DC.title">Financiële verordening gemeente Groningen 2025</meta:user-defined>
    <meta:user-defined meta:name="DCTERMS.W3CDTF/DCTERMS.available">2025-12-23</meta:user-defined>
    <meta:user-defined meta:name="DCTERMS.W3CDTF/OVERHEIDop.jaargang">2025</meta:user-defined>
    <meta:user-defined meta:name="OVERHEIDop.publicationIssue">564953</meta:user-defined>
    <meta:user-defined meta:name="OVERHEIDop.betreftRegeling">CVDR752926_1</meta:user-defined>
    <meta:user-defined meta:name="xs:date/OVERHEIDop.startdatum">2025-12-24</meta:user-defined>
    <meta:user-defined meta:name="OVERHEIDop.GmbID/DC.identifier">gmb-2025-564953</meta:user-defined>
    <meta:user-defined meta:name="OVERHEIDop.versieInformatie"/>
  </office:meta>
</office:document-meta>
</file>