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17, 3603CV Maarssen - een ligplaats aan waterstoep Hert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ligplaats aan waterstoep Herteveld op de locatie Straatweg 17, 3603CV Maarssen.</text:p>
            <text:p text:style-name="common-al">Datum besluit: 18 december 2025</text:p>
            <text:p text:style-name="common-al">Zaaknummer: Z2025-00001278</text:p>
            <text:p text:style-name="common-al">U kunt bezwaar maken tot en met 30 januari 2026</text:p>
            <text:p text:style-name="common-al">
            <text:span text:style-name="nadrukvet">Inzien</text:span>
          </text:p>
            <text:p text:style-name="common-al">U kunt de documenten met zaaknummer Z2025-00001278 tot 30 januari 2026 inzien. Dit kan via de knop 'Bekijk documenten' aan de linkerkant van deze pagina, onder het kopje 'Extra informatie'. U kunt ook de link jeleefomgeving.nl/inzien/823214527/151fed58-1659-4b3d-a2ed-1b9a6066c8a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49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78</meta:user-defined>
    <meta:user-defined meta:name="DCTERMS.abstract">Betreft: Beschikking op aanvraag op locatie Straatweg 17, 3603CV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traatweg 17, 3603CV Maarssen - een ligplaats aan waterstoep Herteveld</meta:user-defined>
    <meta:user-defined meta:name="OVERHEIDop.datumEindeReactietermijn">2026-01-30</meta:user-defined>
    <meta:user-defined meta:name="OVERHEIDop.terinzageleggingBG">https://jeleefomgeving.nl/inzien/823214527/151fed58-1659-4b3d-a2ed-1b9a6066c8a8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52</meta:user-defined>
    <meta:user-defined meta:name="OVERHEIDop.GmbID/DC.identifier">gmb-2025-564952</meta:user-defined>
    <meta:user-defined meta:name="OVERHEIDop.versieInformatie"/>
  </office:meta>
</office:document-meta>
</file>