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bben van twee kansspelautomaten aan Varkenmarkt 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Wet op de Kansspelen is verleend: </text:p>
            <text:p text:style-name="common-al">
            <text:span text:style-name="nadrukvet">Varkenmarkt 9, 4201 KP </text:span>(verzonden 11/12 ’25)</text:p>
            <text:p text:style-name="common-al">Aanwezigheidsvergunning voor het hebben van twee kansspelautomaten, Varkenmarkt 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9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ebben van twee kansspelautomaten aan Varkenmarkt 9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47</meta:user-defined>
    <meta:user-defined meta:name="OVERHEIDop.GmbID/DC.identifier">gmb-2025-564947</meta:user-defined>
    <meta:user-defined meta:name="OVERHEIDop.versieInformatie"/>
  </office:meta>
</office:document-meta>
</file>