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cellestraat 36-3 1055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vierde verdieping ten behoeve van ondergelegen woning </text:p>
            <text:p text:style-name="common-al">Besluit: verleend</text:p>
            <text:p text:style-name="common-al">Besluit verzonden op: 18-12-2025</text:p>
            <text:p text:style-name="common-al">Zaakadres: Lucellestraat 36-3 1055JA Amsterdam</text:p>
            <text:p text:style-name="common-al">Zaaknummer: Z2025-026081</text:p>
            <text:p text:style-name="common-al">DSO-nummer: 20250617005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0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9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81</meta:user-defined>
    <meta:user-defined meta:name="DCTERMS.abstract">realiseren van een dakopbouw op de vierde verdieping ten behoeve van ondergeleg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cellestraat 36-3 1055JA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44</meta:user-defined>
    <meta:user-defined meta:name="OVERHEIDop.GmbID/DC.identifier">gmb-2025-564944</meta:user-defined>
    <meta:user-defined meta:name="OVERHEIDop.versieInformatie"/>
  </office:meta>
</office:document-meta>
</file>