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sloten bodemenergiesysteem,Goorseveldweg 125, 7548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Goorseveldweg 125 Enschede,</text:span> (zaaknummer 0153Z2025121200013): </text:p>
            <text:p text:style-name="common-al">MBA - gesloten bodemenergiesysteem (geaccepteerd d.d. 16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9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200013</meta:user-defined>
    <dc:language>nl</dc:language>
    <meta:user-defined meta:name="OVERHEIDop.locatietype/OVERHEIDop.gebiedsmarkering">Punt</meta:user-defined>
    <meta:user-defined meta:name="DC.title">Afhandeling MBA - gesloten bodemenergiesysteem,Goorseveldweg 125, 7548 PP Ensche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42</meta:user-defined>
    <meta:user-defined meta:name="OVERHEIDop.GmbID/DC.identifier">gmb-2025-564942</meta:user-defined>
    <meta:user-defined meta:name="OVERHEIDop.versieInformatie"/>
  </office:meta>
</office:document-meta>
</file>