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het verzoek tot inschrijving van de aanduiding van een politieke groepering in het register voor de gemeenteraadsverkiezing</text:p>
      <text:section text:name="regeling_id1-3-2" text:style-name="regeling">
        <text:section text:name="aanhef_id1-3-2-1" text:style-name="aanhef">
          <text:section text:name="preambule_id1-3-2-1-1" text:style-name="preambule">
            <text:p text:style-name="al">Het centraal stembureau voor de verkiezing van de leden van de gemeenteraad van Eindhoven;</text:p>
            <text:p text:style-name="al"/>
            <text:p text:style-name="al">gezien het schriftelijke verzoek, d.d. 18 november 2025, van de vereniging PRO Eindhoven, waarvan de zetel is gevestigd te Eindhoven;</text:p>
            <text:p text:style-name="al"/>
            <text:p text:style-name="al">gelet op het bepaalde in artikel G 3 van de Kies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text:p>
            <text:p text:style-name="al">in te stemmen met het verzoek van een politieke groepering tot inschrijving van de navolgende aanduiding in het register van het centraal stembureau: PRO Eindhoven</text:p>
            <text:p text:style-name="al"/>
            <text:p text:style-name="al">
            <text:span text:style-name="nadrukvet">Motivering</text:span>
          </text:p>
            <text:p text:style-name="al">Het verzoek tot inschrijving van de aanduiding in het register voor de gemeenteraadsverkiezing is, door de vereniging met volledige rechtsbevoegdheid, tijdig ingediend en tevens zijn bij het verzoek de vereiste stukken overgelegd.</text:p>
            <text:p text:style-name="al">Ingevolgde het bepaalde in artikel G 3, vierde lid van de Kieswet, bestaat geen aanleiding om afwijzend te beschikken op het verzoek tot inschrijving van de aanduiding.</text:p>
            <text:p text:style-name="al"/>
            <text:p text:style-name="al">
            <text:span text:style-name="nadrukvet">Beroep</text:span>
          </text:p>
            <text:p text:style-name="al">Eenieder wiens belang rechtstreeks bij het bovenvermelde besluit betrokken is, kan hiertegen op grond van artikel 8:1 van de Algemene wet bestuursrecht juncto artikel G 5 van de Kieswet beroep instellen bij de Afdeling bestuursrechtspraak van de Raad van State (Postbus 20019, 2500 EA Den Haag). Het beroepschrift moet uiterlijk op de zesde dag, na de dagtekening van de openbare kennisgeving in het Gemeenteblad, waarin deze besliss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al"/>
          </text:section>
        </text:section>
        <text:section text:name="regeling-sluiting_id1-3-2-3" text:style-name="regeling-sluiting">
          <text:section text:name="ondertekening_id1-3-2-3-1">
            <text:p><text:span text:style-name="functie">Eindhoven, 23 december 2025</text:span></text:p>
            <text:p><text:span text:style-name="functie"/></text:p>
            <text:p><text:span text:style-name="functie">De plaatsvervangend voorzitter van het centraal stembureau,</text:span></text:p>
            <text:p><text:span text:style-name="functie"/></text:p>
            <text:p><text:span text:style-name="functie">H.M.F.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494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4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4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chikking op het verzoek tot inschrijving van de aanduiding van een politieke groepering in het register voor de gemeenteraadsverkiezing</meta:user-defined>
    <meta:user-defined meta:name="DCTERMS.W3CDTF/DCTERMS.available">2025-12-24</meta:user-defined>
    <meta:user-defined meta:name="DCTERMS.W3CDTF/OVERHEIDop.jaargang">2025</meta:user-defined>
    <meta:user-defined meta:name="OVERHEIDop.publicationIssue">564941</meta:user-defined>
    <meta:user-defined meta:name="OVERHEIDop.GmbID/DC.identifier">gmb-2025-564941</meta:user-defined>
    <meta:user-defined meta:name="OVERHEIDop.versieInformatie"/>
  </office:meta>
</office:document-meta>
</file>