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iolierstraat ong.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45 gesloten bodemenergiesystemen </text:p>
            <text:p text:style-name="common-al">Locatie: Violierstraat ong. Uden, kadastraal perceel Gemeente Uden, Sectie M, perceel 8785</text:p>
            <text:p text:style-name="common-al">DSO-kenmerk: 2025100600346</text:p>
            <text:p text:style-name="common-al">Zaaknummer:  Z/262827</text:p>
            <text:p text:style-name="common-al">Datum ontvangen:  d.d. 6 oktober 2025, aangevuld op 4 en 11 dec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49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827</meta:user-defined>
    <dc:language>nl</dc:language>
    <meta:user-defined meta:name="OVERHEIDop.locatietype/OVERHEIDop.gebiedsmarkering">Perceel</meta:user-defined>
    <meta:user-defined meta:name="DC.title">Melding Besluit activiteiten leefomgeving (Bal) – Violierstraat ong. U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38</meta:user-defined>
    <meta:user-defined meta:name="OVERHEIDop.GmbID/DC.identifier">gmb-2025-564938</meta:user-defined>
    <meta:user-defined meta:name="OVERHEIDop.versieInformatie"/>
  </office:meta>
</office:document-meta>
</file>