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DAEB Ontwikkeling Villa Groot Bronswijk</text:p>
      <text:section text:name="regeling_id1-3-2" text:style-name="regeling">
        <text:section text:name="aanhef_id1-3-2-1" text:style-name="aanhef">
          <text:section text:name="preambule_id1-3-2-1-1" text:style-name="preambule">
            <text:p text:style-name="al">
            <text:span text:style-name="nadrukvet">Intitulé</text:span>
          </text:p>
            <text:p text:style-name="al">Aanwijzingsbesluit DAEB Ontwikkeling Villa Groot Bronswijk</text:p>
            <text:p text:style-name="al">Het college van burgemeester en wethouders van de gemeente Eemsdelta,</text:p>
            <text:p text:style-name="al">gelet op:</text:p>
            <text:p text:style-name="al">-artikel 160, eerste lid, onder a van de gemeentewet; </text:p>
            <text:p text:style-name="al">-de artikelen 14 en 106, tweede lid, van het Verdrag betreffende de werking van de Europese Unie (VWEU), en</text:p>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p text:style-name="al">overwegende dat:</text:p>
            <text:p text:style-name="al">-Woonstichting Groninger Huis eigenaar is van Villa Groot Bronswijk te Wagenborgen;</text:p>
            <text:p text:style-name="al">-instandhouding van de karakteristieke kenmerken van Villa Groot Bronswijk van grote maatschappelijke waarde is;</text:p>
            <text:p text:style-name="al">-Vereniging Dorpsbelangen Wagenborgen, Woonstichting Groninger Huis en de gemeente Delfzijl als rechtsvoorganger van de gemeente Eemsdelta een uitvoeringsprogramma hebben ondertekend ten behoeve van de herontwikkeling van het Groot Bronswijk-terrein;</text:p>
            <text:p text:style-name="al">-er een grote maatschappelijke behoefte bestaat aan de toevoeging van sociale huurwoningen en dat het realiseren van 7 sociale huurappartementen in Villa Groot Bronswijk hieraan bijdraagt;</text:p>
            <text:p text:style-name="al">-het hiertoe opgestelde sloop- en nieuwbouwplan Villa Groot Bronswijk een onrendabele top kent van € 331.000,-, de markt om deze redenen niet of in onvoldoende mate sociale huurwoningen realiseert en hiermee sprake is van marktfalen, die maakt dat de sociale huurwoningen zonder overheidssteun niet kunnen worden gerealiseerd;</text:p>
            <text:p text:style-name="al">-het college van burgemeester en wethouders van de gemeente Eemsdelta vanwege het grote maatschappelijke belang van zowel bouw van sociale huurwoningen als instandhouding van karakteristieke panden bij besluit van 24 juni 2025 besloten heeft subsidie te verstrekken ten behoeve van het sloop- en nieuwbouwplan Villa Groot Bronswijk;</text:p>
            <text:p text:style-name="al">-Woonstichting Groninger Huis en de gemeente Eemsdelta hebben afgesproken dat de sociale huurwoningen ten minste 30 jaar in hun beoogde functie in stand worden gehouden;</text:p>
            <text:p text:style-name="al">-het om deze redenen noodzakelijk wordt geacht om de uitvoering van het sloop- en nieuwbouwplan Villa Groot Bronswijk aan te wijzen als Dienst van Algemeen Economisch Belang op basis van het DAEB-Vrijstellingsbesluit en Woonstichting Groninger Huis te belasten met de uitvoering van deze dienst.</text:p>
            <text:p text:style-name="al"/>
            <text:p text:style-name="al">
            <text:span text:style-name="nadrukvet">Besluit:</text:span>
          </text:p>
            <text:list text:style-name="id1-3-2-1-1-19">
              <text:list-item text:style-override="id1-3-2-1-1-19-1">
                <text:number>1.</text:number>
                <text:p text:style-name="al">het uitvoeren van het sloop- en nieuwbouwplan Villa Groot Bronswijk aan te wijzen als Dienst van Algemeen Economisch Belang en Woonstichting Groninger Huis, gevestigd aan de Kerkstraat 42 B te Zuidbroek en ingeschreven onder KVK-nummer 02319567, te belasten met de uitvoering van deze dienst;</text:p>
              </text:list-item>
              <text:list-item text:style-override="id1-3-2-1-1-19-2">
                <text:number>2.</text:number>
                <text:p text:style-name="al">Woonstichting Groninger Huis voor de uitvoering van de onder 1. genoemde Dienst van Algemeen Economisch Belang een éénmalige subsidie te verstrekken van € 331.000,-;</text:p>
              </text:list-item>
              <text:list-item text:style-override="id1-3-2-1-1-19-3">
                <text:number>3.</text:number>
                <text:p text:style-name="al">deze aanwijzing te laten gelden voor de duur van het project sloop- en nieuwbouw Villa Groot Bronswijk; </text:p>
              </text:list-item>
              <text:list-item text:style-override="id1-3-2-1-1-19-4">
                <text:number>4.</text:number>
                <text:p text:style-name="al">eventuele overcompensatie terug te vorderen conform artikel 4:57 van de Algemene wet bestuursrecht en artikel 16 van de Algemene Subsidieverordening Eemsdelta 2021;</text:p>
              </text:list-item>
              <text:list-item text:style-override="id1-3-2-1-1-19-5">
                <text:number>5.</text:number>
                <text:p text:style-name="al">dit besluit in werking te laten treden op de dag na die waarop het is bekendgemaakt.</text:p>
              </text:list-item>
              <text:list-item text:style-override="id1-3-2-1-1-19-6">
                <text:number/>
                <text:p text:style-name="al"/>
              </text:list-item>
            </text:list>
            <text:p text:style-name="al">Aldus besloten door het college van burgemeester en wethouders van de gemeente Eemsdelta op 16-12-2025</text:p>
            <text:p text:style-name="al">B. Visser</text:p>
            <text:p text:style-name="al">Burgemeester</text:p>
            <text:p text:style-name="al">K. van der Wal</text:p>
            <text:p text:style-name="al">Secretaris</text:p>
            <text:p text:style-name="al"/>
            <text:p text:style-name="al">
            <text:span text:style-name="nadrukvet">Niet eens met dit besluit?</text:span>
          </text:p>
            <text:p text:style-name="al">Bent u het niet eens met ons besluit? Dan kunt u binnen zes weken na verzenddatum van dit besluit een</text:p>
            <text:p text:style-name="al">bezwaarschrift indienen. U stuurt dit naar:</text:p>
            <text:p text:style-name="al">› Gemeente Eemsdelta</text:p>
            <text:p text:style-name="al">› College van burgemeester en wethouders</text:p>
            <text:p text:style-name="al">› Postbus 15</text:p>
            <text:p text:style-name="al">› 9900 AA APPINGEDAM.</text:p>
            <text:p text:style-name="al"/>
            <text:p text:style-name="al">In uw bezwaarschrift vermeldt u:</text:p>
            <text:p text:style-name="al">› uw naam, adres, datum en handtekening;</text:p>
            <text:p text:style-name="al">› het besluit waartegen u bezwaar maakt (u kunt een kopie van dit besluit meesturen);</text:p>
            <text:p text:style-name="al">› de reden waarom u bezwaar maak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49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meta:user-defined meta:name="DCTERMS.alternative">Aanwijzingsbesluit DAEB Ontwikkeling Villa Groot Bronswijk</meta:user-defined>
    <dc:language>nl</dc:language>
    <meta:user-defined meta:name="OVERHEIDop.locatietype/OVERHEIDop.gebiedsmarkering">Gemeente</meta:user-defined>
    <meta:user-defined meta:name="DC.title">Aanwijzingsbesluit DAEB Ontwikkeling Villa Groot Bronswijk</meta:user-defined>
    <meta:user-defined meta:name="DCTERMS.W3CDTF/DCTERMS.available">2025-12-24</meta:user-defined>
    <meta:user-defined meta:name="DCTERMS.W3CDTF/OVERHEIDop.jaargang">2025</meta:user-defined>
    <meta:user-defined meta:name="OVERHEIDop.publicationIssue">564937</meta:user-defined>
    <meta:user-defined meta:name="OVERHEIDop.GmbID/DC.identifier">gmb-2025-564937</meta:user-defined>
    <meta:user-defined meta:name="OVERHEIDop.versieInformatie"/>
  </office:meta>
</office:document-meta>
</file>