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het verzoek tot wijziging van de aanduiding van een politieke groepering en tot registratie van het logo in het register voor de gemeenteraadsverkiezing</text:p>
      <text:section text:name="regeling_id1-3-2" text:style-name="regeling">
        <text:section text:name="aanhef_id1-3-2-1" text:style-name="aanhef">
          <text:section text:name="preambule_id1-3-2-1-1" text:style-name="preambule">
            <text:p text:style-name="al">Het centraal stembureau voor de verkiezing van de leden van de gemeenteraad van Eindhoven;</text:p>
            <text:p text:style-name="al"/>
            <text:p text:style-name="al">gezien het schriftelijke verzoek, d.d. 29 oktober 2025, van de vereniging Ouderen Appèl Eindhoven, waarvan de zetel is gevestigd te Eindhoven;</text:p>
            <text:p text:style-name="al"/>
            <text:p text:style-name="al">gelet op het bepaalde in artikel G 3 van de Kie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in te stemmen met het verzoek tot registratie van de navolgende gewijzigde aanduiding in het register van het centraal stembureau: </text:p>
            <text:p text:style-name="al">Ouderen Appèl Eindhoven;</text:p>
            <text:p text:style-name="al">het verzoek tot registratie van het logo van deze politieke groepering af te wijzen.</text:p>
            <text:p text:style-name="al"/>
            <text:p text:style-name="al">
            <text:span text:style-name="nadrukvet">Motivering</text:span>
          </text:p>
            <text:p text:style-name="al">Het verzoek tot inschrijving van de gewijzigde aanduiding “Ouderen Appèl Eindhoven” is, gelet op de komende verkiezing van de leden van de gemeenteraad, tijdig ingediend en tevens zijn bij het verzoek de vereiste stukken overgelegd.</text:p>
            <text:p text:style-name="al">Ingevolgde het bepaalde in artikel G 3, zesde lid, juncto artikel G 3, vierde lid van de Kieswet, bestaat geen aanleiding afwijzend te beschikken op het verzoek.</text:p>
            <text:p text:style-name="al">Het verzoek tot registratie van het logo van deze politieke groepering wordt afgewezen omdat de Kieswet niet voorziet in registratie van een logo door het centraal stembureau voor de verkiezing van de leden van de gemeenteraad van Eindhoven.</text:p>
            <text:p text:style-name="al"/>
            <text:p text:style-name="al">
            <text:span text:style-name="nadrukvet">Beroep</text:span>
          </text:p>
            <text:p text:style-name="al">Eenieder wiens belang rechtstreeks bij het bovenvermelde besluit betrokken is, kan hiertegen op grond van artikel 8:1 van de Algemene wet bestuursrecht juncto artikel G 5 van de Kieswet beroep instellen bij de Afdeling bestuursrechtspraak van de Raad van State (Postbus 20019, 2500 EA Den Haag). Het beroepschrift moet uiterlijk op de zesde dag, na de dagtekening van de openbare kennisgeving in het Gemeenteblad, waarin deze besliss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al"/>
          </text:section>
        </text:section>
        <text:section text:name="regeling-sluiting_id1-3-2-3" text:style-name="regeling-sluiting">
          <text:section text:name="ondertekening_id1-3-2-3-1">
            <text:p><text:span text:style-name="functie">Eindhoven, 23 december 2025</text:span></text:p>
            <text:p><text:span text:style-name="functie"/></text:p>
            <text:p><text:span text:style-name="functie">De plaatsvervangend voorzitter van het centraal stembureau,</text:span></text:p>
            <text:p><text:span text:style-name="functie"/></text:p>
            <text:p><text:span text:style-name="functie">H.M.F.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49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chikking op het verzoek tot wijziging van de aanduiding van een politieke groepering en tot registratie van het logo in het register voor de gemeenteraadsverkiezing</meta:user-defined>
    <meta:user-defined meta:name="DCTERMS.W3CDTF/DCTERMS.available">2025-12-24</meta:user-defined>
    <meta:user-defined meta:name="DCTERMS.W3CDTF/OVERHEIDop.jaargang">2025</meta:user-defined>
    <meta:user-defined meta:name="OVERHEIDop.publicationIssue">564932</meta:user-defined>
    <meta:user-defined meta:name="OVERHEIDop.GmbID/DC.identifier">gmb-2025-564932</meta:user-defined>
    <meta:user-defined meta:name="OVERHEIDop.versieInformatie"/>
  </office:meta>
</office:document-meta>
</file>