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verkeersborden voor de aanduiding van de nul-emissiezone Zwolle</text:p>
      <text:section text:name="regeling_id1-3-2" text:style-name="regeling">
        <text:section text:name="aanhef_id1-3-2-1" text:style-name="aanhef">
          <text:section text:name="context_id1-3-2-1-1" text:style-name="context">
            <text:p text:style-name="context.al">258806-2025</text:p>
            <text:p text:style-name="context_bottom"/>
          </text:section>
          <text:p text:style-name="aanhef_wie">Burgemeester en wethouders van de gemeente Zwolle</text:p>
          <text:section text:name="considerans_id1-3-2-1-3" text:style-name="considerans">
            <text:p text:style-name="tussenkopcur">
            <text:span text:style-name="nadrukvet">Overwegende dat:</text:span>
          </text:p>
            <text:p text:style-name="considerans.al">het college op 2 oktober 2024 een verkeersbesluit heeft genomen met het kenmerk 193298-2024 betreffende het instellen van een nul-emissiezone te Zwolle;</text:p>
            <text:p text:style-name="considerans.al">in dat verkeersbesluit onder afweging van de aan de orde zijnde belangen, te weten het voorkomen of beperken van door het verkeer veroorzaakte overlast, hinder of schade alsmede de gevolgen voor het milieu, bedoeld in de Wet milieubeheer waarbij het waarborgen van de vrijheid van het verkeer in het geding komt, het gebied van de nul-emissiezone en begrenzing daarvan zijn bepaald;</text:p>
            <text:p text:style-name="considerans.al">de begrenzing van deze nul-emissiezone is aangeduid met borden C22c en C22d van bijlage 1 van het RVV 1990, met bijbehorende onderborden; </text:p>
            <text:p text:style-name="considerans.al">blijkens het bord C22c daarmee een geslotenverklaring is ingesteld voor bedrijfs- en vrachtauto’s vanwege nulemissie in het in dat verkeersbesluit beschreven gebied;</text:p>
            <text:p text:style-name="considerans.al">op 4 oktober 2025 het ‘<text:span text:style-name="nadrukcur">Besluit tot wijziging van het Reglement verkeersregels en verkeerstekens 1990 en het Besluit administratieve bepalingen inzake het wegverkeer in verband met de invoering van een nieuw verkeersbord en bijbehorende onderborden voor milieuzones en nul-emissiezones [KetenID WGK014182]</text:span>’ is vastgesteld en op 10 oktober 2025 is gepubliceerd in het Staatsblad no. 265;</text:p>
            <text:p text:style-name="considerans.al">dit besluit, door een wijziging van het RVV 1990, één nieuw verkeersbord introduceert voor zowel milieuzones als nul-emissiezones;</text:p>
            <text:p text:style-name="considerans.al">in bijlage 1 van het RVV 1990 de bestaande afzonderlijke verkeersborden voor milieuzones en nul-emissiezones ingaande 1 januari 2026 vervallen en worden vervangen door één nieuw toekomstbestendig verkeersbord met bijbehorende nieuwe onderborden;</text:p>
            <text:p text:style-name="considerans.al">het nieuw vastgestelde bord C22e van bijlage 1 van het RVV 1990 aangeeft dat er in de zone extra emissie-eisen gelden, terwijl de onderborden aangeven voor welke voertuigen en welke emissieklasse deze voorwaarden van toepassing zijn;</text:p>
            <text:p text:style-name="considerans.al">het nieuw vastgestelde bord C22f van bijlage 1 van het RVV 1990 aangeeft waar de betreffende zone, aangeduid met bord C22e van bijlage 1 van het RVV 1990, eindigt;</text:p>
            <text:p text:style-name="considerans.al">het bord C22c praktisch en juridisch niet inzetbaar is voor andere voertuigcategorieën dan de daarop afgebeelde bedrijfs- en vrachtauto;</text:p>
            <text:p text:style-name="considerans.al">met het nieuwe bord C22e het mogelijk is om in de toekomst andere voertuigcategorieën te kunnen toevoegen;</text:p>
            <text:p text:style-name="considerans.al">het nieuwe bord C22e wordt gebruikt voor alle emissie-gerelateerde zones die opgenomen zijn in het RVV 1990;</text:p>
            <text:p text:style-name="considerans.al">dit verkeersbord, tezamen met het bord C22f het mogelijk maakt zowel een milieuzone als een nul-emissiezone middels de bijbehorende onderborden C22e1 t/m C22e10 aan te geven; </text:p>
            <text:p text:style-name="considerans.al">het eerdergenoemd besluit tot wijziging van het RVV 1990 en BABW op 1 januari 2026 in werking treedt en dat uit dit besluit volgt dat gemeenten tot uiterlijk 1 juli 2026 de tijd hebben om het nieuwe verkeersbord door te voeren;</text:p>
            <text:p text:style-name="considerans.al">de thans als zodanig aangeduide nul-emissiezone is gelegen binnen, en in beheer is bij het college van de gemeente Zwolle;</text:p>
            <text:p text:style-name="considerans.al">gezien bovenstaande overwegingen de aanduiding van de bestaande nul-emissiezone wordt gewijzigd door middel van het verwijderen van de bestaande verkeersborden en het plaatsen van borden C22e en C22f van bijlage 1 van het RVV 1990 met bijbehorende onderborden;</text:p>
            <text:p text:style-name="considerans.al">dit verkeersbesluit uitsluitend betrekking heeft op het vervangen van de verkeersborden ter aanduiding van de bestaande nul-emissiezone en dat de bijbehorende gedragsregels van toelating en uitzondering ongewijzigd blijven;</text:p>
            <text:p text:style-name="considerans.al">het college een gewijzigd ontheffingenbeleid ten aanzien van de nul-emissiezone heeft vastgesteld;</text:p>
            <text:p text:style-name="considerans.al">de wegen gelegen binnen deze nul-emissiezone wegen zijn als bedoeld in artikel 18, lid 1 onder d van de WVW 1994; </text:p>
            <text:p text:style-name="considerans.al">gelet op bovengenoemd artikel het college van burgemeester en wethouders van de gemeente Zwolle bevoegd is verkeersbesluiten te nemen voor deze wegen; </text:p>
            <text:p text:style-name="considerans.al">gelet op artikel 12 van het BABW voor het verwijderen van de verkeersborden C22c en C22d en het plaatsen van de verkeersborden C22e en C22f van bijlage 1 van het RVV 1990 (met zonale toepassing) inclusief bijbehorende onderborden een verkeersbesluit is vereist;</text:p>
            <text:p text:style-name="considerans.al">gelet op artikel 2 van de WVW 1994 de hiervoor benoemde verkeersmaatregel strekt tot het voorkomen of beperken van door het verkeer veroorzaakte overlast, hinder of schade alsmede de gevolgen voor het milieu, bedoeld in de Wet milieubeheer waarbij het waarborgen van de vrijheid van het verkeer in het geding komt;</text:p>
            <text:p text:style-name="considerans.al">dit verkeersbesluit niet leidt tot een significante toename van de geluidsbelasting afkomstig van wegverkeerslawaai op de geluidsgevoelige gebouwen als gevolg van de wijziging;</text:p>
            <text:p text:style-name="considerans.al">gelet op artikel 24 van het BABW overleg is gevoerd met de gemandateerde van de politie;</text:p>
            <text:p text:style-name="considerans.al">de politie heeft ingestemd met de hierna genoemde verkeersmaatregel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de gemeente Zwolle besluit:  het verkeersbesluit van 2 oktober 2024 met kenmerk 193298-2024 inzake de nul-emissiezone in Zwolle te wijzigen, uitsluitend voor wat betreft de aanduiding van het gebied, door de bestaande verkeersborden C22c en C22d van bijlage 1 van het RVV 1990 te vervangen door de verkeersborden C22e met bijbehorende onderborden en C22f van bijlage 1 van het RVV 1990;</text:p>
            <text:p text:style-name="last-al">te bepalen dat de gewijzigde aanduiding van de nul-emissiezone in werking treedt op 1 januari 2026.</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9 dec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amp; Vitale Wijken</text:span></text:p>
          </text:section>
        </text:section>
        <text:section text:name="bezwaarschrift_id1-3-2-4" text:style-name="bezwaarschrift">
          <text:p text:style-name="bezwaarschrift_top"/>
          <text:p text:style-name="tussenkopvetcur">Mededelingen</text:p>
          <text:p text:style-name="tussenkopcur">
          <text:span text:style-name="nadrukvet">
            <text:span text:style-name="nadrukcur">Publicatie</text:span>
          </text:span>
        </text:p>
          <text:p text:style-name="bezwaarschrift_al">Bekendmaking van het verkeersbesluit geschiedt digitaal door publicatie in het Gemeenteblad van 24 december 2025 (www.officielebekendmakingen.nl).</text:p>
          <text:p text:style-name="bezwaarschrift_al">
          <text:span text:style-name="nadrukvet">
            <text:span text:style-name="nadrukcur"> Bezwaar</text:span>
          </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text:p>
          <text:p text:style-name="bezwaarschrift_al">Een bezwaarschrift kan door inwoners van de gemeente Zwolle ook digitaal worden ingediend. Ga naar www.zwolle.nl/bezwaarindienen.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vet">
            <text:span text:style-name="nadrukcur">Inlichtingen</text:span>
          </text:span>
        </text:p>
          <text:p text:style-name="bezwaarschrift_al">Voor inlichtingen over dit besluit en de procedure kunt u zich wenden tot de heer M. Linssen van de gemeente Zwolle, mail: stadslogistiek@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9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wijzigen verkeersborden aanduiding nul-emissiezone - Zwo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8806-2025</meta:user-defined>
    <meta:user-defined meta:name="DCTERMS.abstract">Verkeersbesluit wijzigen verkeersborden voor de aanduiding van de nul-emissiezone Zwolle</meta:user-defined>
    <meta:user-defined meta:name="OVERHEIDop.verkeersbordcode">C22c</meta:user-defined>
    <meta:user-defined meta:name="OVERHEIDop.verkeersbordcode">C22d</meta:user-defined>
    <meta:user-defined meta:name="OVERHEIDop.verkeersbordcode">C22e</meta:user-defined>
    <meta:user-defined meta:name="OVERHEIDop.verkeersbordcode">C22f</meta:user-defined>
    <dc:language>nl</dc:language>
    <meta:user-defined meta:name="OVERHEIDop.locatietype/OVERHEIDop.gebiedsmarkering">Woonplaats</meta:user-defined>
    <meta:user-defined meta:name="DC.title">Verkeersbesluit wijzigen verkeersborden voor de aanduiding van de nul-emissiezone Zwolle</meta:user-defined>
    <meta:user-defined meta:name="DCTERMS.W3CDTF/DCTERMS.available">2025-12-24</meta:user-defined>
    <meta:user-defined meta:name="OVERHEIDop.externeBijlage">politieadvies|exb-2025-47825</meta:user-defined>
    <meta:user-defined meta:name="DCTERMS.W3CDTF/OVERHEIDop.jaargang">2025</meta:user-defined>
    <meta:user-defined meta:name="OVERHEIDop.publicationIssue">564929</meta:user-defined>
    <meta:user-defined meta:name="OVERHEIDop.GmbID/DC.identifier">gmb-2025-564929</meta:user-defined>
    <meta:user-defined meta:name="OVERHEIDop.versieInformatie"/>
  </office:meta>
</office:document-meta>
</file>