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nten met isolatie-oplossingen voor dak, spouw, glas, vloer en bodem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klaring is verleend in het kader van de Algemene Plaatselijke Verordening: </text:p>
            <text:p text:style-name="common-al">
            <text:span text:style-name="nadrukvet">Gemeente Den Haag</text:span> (verzonden 10/12 ’25)</text:p>
            <text:p text:style-name="common-al">Ventvergunning voor het venten met isolatie-oplossingen voor dak, spouw, glas, vloer en bodem in de gemeen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492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nten met isolatie-oplossingen voor dak, spouw, glas, vloer en bodem te Gorin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26</meta:user-defined>
    <meta:user-defined meta:name="OVERHEIDop.GmbID/DC.identifier">gmb-2025-564926</meta:user-defined>
    <meta:user-defined meta:name="OVERHEIDop.versieInformatie"/>
  </office:meta>
</office:document-meta>
</file>