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fietsenstalling aan Stationsweg 15/zijde Lindelaantj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tionsweg 15</text:span>
            <text:span text:style-name="nadrukvet">, 4205 AA/zijde Lindelaantje</text:span> (verzonden 10/12 ’25) </text:p>
            <text:p text:style-name="common-al">het uitbreiden van de bestaande fietsenstall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49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uitbreiden van de bestaande fietsenstalling aan Stationsweg 15/zijde Lindelaantje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20</meta:user-defined>
    <meta:user-defined meta:name="OVERHEIDop.GmbID/DC.identifier">gmb-2025-564920</meta:user-defined>
    <meta:user-defined meta:name="OVERHEIDop.versieInformatie"/>
  </office:meta>
</office:document-meta>
</file>