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Huyckstraat 6 1061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stalen gevelkozijnen naar nieuwe houten gevelkozijnen met behoud van de bestaande functies</text:p>
            <text:p text:style-name="common-al">Zaakadres: Ferdinand Huyckstraat 6 1061HW Amsterdam</text:p>
            <text:p text:style-name="common-al">Datum ontvangst: 17-11-2025</text:p>
            <text:p text:style-name="common-al">Zaaknummer: Z2025-048884</text:p>
            <text:p text:style-name="common-al">DSO-nummer: 20251117004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9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84</meta:user-defined>
    <meta:user-defined meta:name="DCTERMS.abstract">vernieuwen van de stalen gevelkozijnen naar nieuwe houten gevelkozijnen met behoud van de bestaande 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Huyckstraat 6 1061HW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12</meta:user-defined>
    <meta:user-defined meta:name="OVERHEIDop.GmbID/DC.identifier">gmb-2025-564912</meta:user-defined>
    <meta:user-defined meta:name="OVERHEIDop.versieInformatie"/>
  </office:meta>
</office:document-meta>
</file>