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collecte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Nunspeet besloten de volgende aanvraag collectevergunning te verlenen:</text:p>
            <text:p text:style-name="common-al">
            <text:span text:style-name="nadrukvet">Zaaknummer:</text:span> Z2025-1892</text:p>
            <text:p text:style-name="common-al">
            <text:span text:style-name="nadrukvet">Aanvraagtype: </text:span>collectevergunning</text:p>
            <text:p text:style-name="common-al">
            <text:span text:style-name="nadrukvet">Omschrijving:</text:span> het houden van de collecteinzameling Stichting Simavi van 19 jan t/m 24 jan 2026</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collecte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490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0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0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892</meta:user-defined>
    <meta:user-defined meta:name="DCTERMS.abstract">Besluit op aanvraag collectevergunning voor het houden van de collecteinzameling Stichting Simavi van 19 jan t/m 24 jan 2026 in de Gemeente Nunspeet,  verleend op 19 december 2025</meta:user-defined>
    <dc:language>nl</dc:language>
    <meta:user-defined meta:name="OVERHEIDop.locatietype/OVERHEIDop.gebiedsmarkering">Vlak</meta:user-defined>
    <meta:user-defined meta:name="OVERHEIDop.locatietype/OVERHEIDop.gebiedsmarkering">Vlak</meta:user-defined>
    <meta:user-defined meta:name="DC.title">Gemeente Nunspeet - Verleende collectevergunning (reguliere voorbereidingsprocedure) Gemeente Nunspeet</meta:user-defined>
    <meta:user-defined meta:name="DCTERMS.W3CDTF/DCTERMS.available">2025-12-23</meta:user-defined>
    <meta:user-defined meta:name="DCTERMS.W3CDTF/OVERHEIDop.jaargang">2025</meta:user-defined>
    <meta:user-defined meta:name="OVERHEIDop.publicationIssue">564905</meta:user-defined>
    <meta:user-defined meta:name="OVERHEIDop.GmbID/DC.identifier">gmb-2025-564905</meta:user-defined>
    <meta:user-defined meta:name="OVERHEIDop.versieInformatie"/>
  </office:meta>
</office:document-meta>
</file>