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saander Hoop 20 103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de linkerzijde</text:p>
            <text:p text:style-name="common-al">Zaakadres: Oossaander Hoop 20 1035RX Amsterdam</text:p>
            <text:p text:style-name="common-al">Datum ontvangst: 08-12-2025</text:p>
            <text:p text:style-name="common-al">Zaaknummer: Z2025-052181</text:p>
            <text:p text:style-name="common-al">DSO-nummer: 2025120800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9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81</meta:user-defined>
    <meta:user-defined meta:name="DCTERMS.abstract">plaatsen dakkapel aan de link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saander Hoop 20 1035RX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03</meta:user-defined>
    <meta:user-defined meta:name="OVERHEIDop.GmbID/DC.identifier">gmb-2025-564903</meta:user-defined>
    <meta:user-defined meta:name="OVERHEIDop.versieInformatie"/>
  </office:meta>
</office:document-meta>
</file>