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32 101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adkamer en toevoegen van een trap naar de eerste verdieping ten behoeve van het pand</text:p>
            <text:p text:style-name="common-al">Zaakadres: Weteringstraat 32 1017SP Amsterdam</text:p>
            <text:p text:style-name="common-al">Datum ontvangst: 29-09-2025</text:p>
            <text:p text:style-name="common-al">Zaaknummer: Z2025-041180</text:p>
            <text:p text:style-name="common-al">DSO-nummer: 20250929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0</meta:user-defined>
    <meta:user-defined meta:name="DCTERMS.abstract">wijzigen van de badkamer en toevoegen van een trap naar de eerste verdieping ten behoev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traat 32 1017SP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01</meta:user-defined>
    <meta:user-defined meta:name="OVERHEIDop.GmbID/DC.identifier">gmb-2025-564901</meta:user-defined>
    <meta:user-defined meta:name="OVERHEIDop.versieInformatie"/>
  </office:meta>
</office:document-meta>
</file>