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duurzamen van de voorgevel begane grond (door isolatie en vervangen kozijnen), Deventer F 1289, Nijhoffgaarde 40 7414WH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12-2025</text:p>
            <text:p text:style-name="common-al">
            <text:span text:style-name="nadrukvet">Locatie:</text:span> Deventer F 1289, Nijhoffgaarde 40 7414WH Deventer</text:p>
            <text:p text:style-name="common-al">
            <text:span text:style-name="nadrukvet">Zaakomschrijving:</text:span> het verduurzamen van de voorgevel begane grond (door isolatie en vervangen kozijnen)</text:p>
            <text:p text:style-name="common-al">
            <text:span text:style-name="nadrukvet">Zaaknummer:</text:span> Z2025-0001028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1028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1028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6489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89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89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0286</meta:user-defined>
    <meta:user-defined meta:name="DCTERMS.abstract">het verduurzamen van de voorgevel begane grond (door isolatie en vervangen kozij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duurzamen van de voorgevel begane grond (door isolatie en vervangen kozijnen), Deventer F 1289, Nijhoffgaarde 40 7414WH Deventer</meta:user-defined>
    <meta:user-defined meta:name="DCTERMS.W3CDTF/DCTERMS.available">2025-12-23</meta:user-defined>
    <meta:user-defined meta:name="DCTERMS.W3CDTF/OVERHEIDop.jaargang">2025</meta:user-defined>
    <meta:user-defined meta:name="OVERHEIDop.publicationIssue">564893</meta:user-defined>
    <meta:user-defined meta:name="OVERHEIDop.GmbID/DC.identifier">gmb-2025-564893</meta:user-defined>
    <meta:user-defined meta:name="OVERHEIDop.versieInformatie"/>
  </office:meta>
</office:document-meta>
</file>