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Goudenregenplein 9, 2565 G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Kerstbomenstandplaats van 105 m², Het innemen van een kerstbomenstandplaats van 1-12-2025 t/m 20-12-2025 ter hoogte van locatie Goudenregenplein 19 op de locatie Goudenregenplein 9, 2565 GJ 's-Gravenhage </text:p>
            <text:p text:style-name="common-al">
            
          </text:p>
            <text:p text:style-name="common-al">Ons kenmerk: VTH2025-40717</text:p>
            <text:p text:style-name="common-al">
            
          </text:p>
            <text:p text:style-name="common-al">Categorie: Standplaatsvergunning: Standplaatsvergunning kerstbomen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oudenregenplein 9, 2565 GJ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9-12-2025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488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88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88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0717</meta:user-defined>
    <meta:user-defined meta:name="DCTERMS.abstract">Kerstbomenstandplaats van 105 m², Het innemen van een kerstbomenstandplaats van 1-12-2025 t/m 20-12-2025 ter hoogte van locatie Goudenregenplein 19</meta:user-defined>
    <dc:language>nl</dc:language>
    <meta:user-defined meta:name="OVERHEIDop.locatietype/OVERHEIDop.gebiedsmarkering">Punt</meta:user-defined>
    <meta:user-defined meta:name="DC.title">APV Vergunning - Besluiten, Goudenregenplein 9, 2565 GJ 's-Gravenhag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882</meta:user-defined>
    <meta:user-defined meta:name="OVERHEIDop.GmbID/DC.identifier">gmb-2025-564882</meta:user-defined>
    <meta:user-defined meta:name="OVERHEIDop.versieInformatie"/>
  </office:meta>
</office:document-meta>
</file>