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gedeelde huisvesting voor vergunninghouders aan Tiende Penninglaan 9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ende Penninglaan 90, 4205 SE</text:span> (15/12 ’25)</text:p>
            <text:p text:style-name="common-al">het tijdelijke gedeelde huisvesting vergunninghouder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8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tijdelijke gedeelde huisvesting voor vergunninghouders aan Tiende Penninglaan 90 te Gorinchem</meta:user-defined>
    <meta:user-defined meta:name="DCTERMS.W3CDTF/DCTERMS.available">2025-12-23</meta:user-defined>
    <meta:user-defined meta:name="DCTERMS.W3CDTF/OVERHEIDop.jaargang">2025</meta:user-defined>
    <meta:user-defined meta:name="OVERHEIDop.publicationIssue">564881</meta:user-defined>
    <meta:user-defined meta:name="OVERHEIDop.GmbID/DC.identifier">gmb-2025-564881</meta:user-defined>
    <meta:user-defined meta:name="OVERHEIDop.versieInformatie"/>
  </office:meta>
</office:document-meta>
</file>