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eratoezicht openbare plaats Oranjeplein Goirle</text:p>
      <text:section text:name="regeling_id1-3-2" text:style-name="regeling">
        <text:section text:name="aanhef_id1-3-2-1" text:style-name="aanhef">
          <text:section text:name="preambule_id1-3-2-1-1" text:style-name="preambule">
            <text:p text:style-name="al">De burgemeester van Goirle,</text:p>
            <text:p text:style-name="al"/>
            <text:p text:style-name="al">Overwegende: </text:p>
            <text:p text:style-name="al">• dat ingevolge artikel 151c van de Gemeentewet de raad bij verordening de burgemeester de bevoegdheid kan verlenen om, indien dat in het belang van de handhaving van de openbare orde noodzakelijk is, te besluiten om voor een bepaalde duur camera’s in te zetten ten behoeve van het toezicht op een openbare plaats;</text:p>
            <text:p text:style-name="al"/>
            <text:p text:style-name="al">• dat uit een anonieme verklaring eind 2024 bleek dat al jaren zwaar illegaal vuurwerk wordt afgestoken op het Oranjeplein te Goirle tijdens de jaarwisseling. Om deze reden werd tijdens de jaarwisseling 2024-2025 een camera op het Oranjeplein geplaatst om toezicht te houden;</text:p>
            <text:p text:style-name="al"/>
            <text:p text:style-name="al">• Uit de Bestuurlijke Rapportage van politie blijkt dat het afsteken van zwaar illegaal vuurwerk op het Oranjeplein ieder jaar terugkeert. Uit deze rapportage blijkt ook dat door het afsteken van dit illegale vuurwerk schade aan eigendommen van de gemeente en wijkbewoners ontstaat. Het zorgt voor een zeer onveilige situatie en ernstig gevaar.</text:p>
            <text:p text:style-name="al"/>
            <text:p text:style-name="al">• Het afsteken van het zware, illegale vuurwerk heeft eerdere jaren gezorgd voor gevoel van onveiligheid bij omwonenden;</text:p>
            <text:p text:style-name="al"/>
            <text:p text:style-name="al">• dat het inzetten van cameratoezicht op de openbare plaats een preventieve werking kan hebben en daarnaast een bijdrage kan leveren aan het veiligheidsgevoel van inwoners;</text:p>
            <text:p text:style-name="al"/>
            <text:p text:style-name="al">• dat het openbare cameratoezicht wordt beperkt qua operationele uren waardoor de inbreuk op de privacy van burgers zoveel mogelijk wordt beperkt;</text:p>
            <text:p text:style-name="al"/>
            <text:p text:style-name="al">• dat in het licht van het voorgaande het algemeen belang van de openbare orde, daaronder begrepen de rust en orde in de wijk, zwaarder weegt dan het individuele belang van de privacy van burgers;</text:p>
            <text:p text:style-name="al"/>
            <text:p text:style-name="al">Gelet op het bepaalde in artikel 151c van de Gemeentewet en het overleg met de lokale driehoek;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Besluit:</text:p>
            <text:p text:style-name="al"/>
            <text:p text:style-name="al">1. Oranjeplein Goirle aan te wijzen als een openbare plaats waar met vaste camera toezicht wordt gehouden op het openbaar gebied.</text:p>
            <text:p text:style-name="al"/>
            <text:p text:style-name="al">2. Dat in het onder punt 1 aangegeven gebied als volgt toepassing wordt gegeven aan het cameratoezicht:</text:p>
            <text:p text:style-name="al">a. De camera wordt geplaatst op 30 december 2025;</text:p>
            <text:p text:style-name="al">b. De camera wordt weggehaald op 02 januari 2026;</text:p>
            <text:p text:style-name="al">c. er wordt 24 uur per dag opgenomen;</text:p>
            <text:p text:style-name="al">d. de camerabeelden worden live uitgekeken op het politiebureau van basisteam Leijdal;</text:p>
            <text:p text:style-name="al"/>
            <text:p text:style-name="al">3. Dat de live beelden worden uitgelezen door medewerkers politie, onder verantwoording van de politie.</text:p>
            <text:p text:style-name="al"/>
            <text:p text:style-name="al">4. Dat de opgenomen beelden ten hoogste 14 dagen worden bewaard.</text:p>
            <text:p text:style-name="al"/>
            <text:p text:style-name="al">5. Dat dit besluit in werking treedt op de dag na die van bekendmaking.</text:p>
            <text:p text:style-name="al"/>
            <text:p text:style-name="al">6. Dat dit besluit geldig is tot 03 januari 2026. Voor ommekomst van deze periode zal een evaluatie plaatsvinden. </text:p>
            <text:p text:style-name="al"/>
          </text:section>
        </text:section>
        <text:section text:name="regeling-sluiting_id1-3-2-3" text:style-name="regeling-sluiting">
          <text:section text:name="ondertekening_id1-3-2-3-1">
            <text:p><text:span text:style-name="functie">Goirle, 11 december 2025</text:span></text:p>
            <text:p><text:span text:style-name="functie"/></text:p>
            <text:p><text:span text:style-name="functie"/></text:p>
            <text:p><text:span text:style-name="functie">Mark van Stappershoef, </text:span></text:p>
            <text:p><text:span text:style-name="functie">Burgemeester gemeente Goirl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6488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8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8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Goirle</meta:user-defined>
    <meta:user-defined meta:name="OVERHEID.Informatietype/DC.type">officiële publicatie</meta:user-defined>
    <meta:user-defined meta:name="OVERHEIDop.Rubriek/DC.type">ander besluit van algemene strekking</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dc:language>nl</dc:language>
    <meta:user-defined meta:name="OVERHEIDop.locatietype/OVERHEIDop.gebiedsmarkering">Weg</meta:user-defined>
    <meta:user-defined meta:name="DC.title">Aanwijzingsbesluit cameratoezicht openbare plaats Oranjeplein Goirle</meta:user-defined>
    <meta:user-defined meta:name="DCTERMS.W3CDTF/DCTERMS.available">2025-12-23</meta:user-defined>
    <meta:user-defined meta:name="DCTERMS.W3CDTF/OVERHEIDop.jaargang">2025</meta:user-defined>
    <meta:user-defined meta:name="OVERHEIDop.publicationIssue">564880</meta:user-defined>
    <meta:user-defined meta:name="OVERHEIDop.betreftRegeling">CVDR752922_1</meta:user-defined>
    <meta:user-defined meta:name="OVERHEIDop.GmbID/DC.identifier">gmb-2025-564880</meta:user-defined>
    <meta:user-defined meta:name="xs:date/OVERHEIDop.startdatum">2025-12-24</meta:user-defined>
    <meta:user-defined meta:name="xs:date/OVERHEIDop.einddatum">2026-01-03</meta:user-defined>
    <meta:user-defined meta:name="OVERHEIDop.versieInformatie"/>
  </office:meta>
</office:document-meta>
</file>