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5*"/>
    </style:style>
    <style:style style:family="table-column" style:parent-style-name="colspec" style:name="id1-3-2-4-5-1-2">
      <style:table-column-properties style:rel-column-width="29*"/>
    </style:style>
    <style:style style:family="table-column" style:parent-style-name="colspec" style:name="id1-3-2-5-8-1-1">
      <style:table-column-properties style:rel-column-width="11*"/>
    </style:style>
    <style:style style:family="table-column" style:parent-style-name="colspec" style:name="id1-3-2-5-8-1-2">
      <style:table-column-properties style:rel-column-width="55*"/>
    </style:style>
    <style:style style:family="table-column" style:parent-style-name="colspec" style:name="id1-3-2-5-8-1-3">
      <style:table-column-properties style:rel-column-width="13*"/>
    </style:style>
    <style:style style:family="table-column" style:parent-style-name="colspec" style:name="id1-3-2-5-8-1-4">
      <style:table-column-properties style:rel-column-width="13*"/>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56*"/>
    </style:style>
    <style:style style:family="table-column" style:parent-style-name="colspec" style:name="id1-3-2-5-10-1-3">
      <style:table-column-properties style:rel-column-width="13*"/>
    </style:style>
    <style:style style:family="table-column" style:parent-style-name="colspec" style:name="id1-3-2-5-10-1-4">
      <style:table-column-properties style:rel-column-width="12*"/>
    </style:style>
    <style:style style:family="table-column" style:parent-style-name="colspec" style:name="id1-3-2-5-12-1-1">
      <style:table-column-properties style:rel-column-width="10*"/>
    </style:style>
    <style:style style:family="table-column" style:parent-style-name="colspec" style:name="id1-3-2-5-12-1-2">
      <style:table-column-properties style:rel-column-width="57*"/>
    </style:style>
    <style:style style:family="table-column" style:parent-style-name="colspec" style:name="id1-3-2-5-12-1-3">
      <style:table-column-properties style:rel-column-width="12*"/>
    </style:style>
    <style:style style:family="table-column" style:parent-style-name="colspec" style:name="id1-3-2-5-12-1-4">
      <style:table-column-properties style:rel-column-width="12*"/>
    </style:style>
    <style:style style:family="table-column" style:parent-style-name="colspec" style:name="id1-3-2-6-23-1-1">
      <style:table-column-properties style:rel-column-width="30*"/>
    </style:style>
    <style:style style:family="table-column" style:parent-style-name="colspec" style:name="id1-3-2-6-23-1-2">
      <style:table-column-properties style:rel-column-width="16*"/>
    </style:style>
    <style:style style:family="table-column" style:parent-style-name="colspec" style:name="id1-3-2-6-23-1-3">
      <style:table-column-properties style:rel-column-width="16*"/>
    </style:style>
    <style:style style:family="table-column" style:parent-style-name="colspec" style:name="id1-3-2-6-33-1-1">
      <style:table-column-properties style:rel-column-width="24*"/>
    </style:style>
    <style:style style:family="table-column" style:parent-style-name="colspec" style:name="id1-3-2-6-33-1-2">
      <style:table-column-properties style:rel-column-width="16*"/>
    </style:style>
    <style:style style:family="table-column" style:parent-style-name="colspec" style:name="id1-3-2-6-33-1-3">
      <style:table-column-properties style:rel-column-width="13*"/>
    </style:style>
    <style:style style:family="table-column" style:parent-style-name="colspec" style:name="id1-3-2-6-33-1-4">
      <style:table-column-properties style:rel-column-width="12*"/>
    </style:style>
    <style:style style:family="table-column" style:parent-style-name="colspec" style:name="id1-3-2-6-33-1-5">
      <style:table-column-properties style:rel-column-width="24*"/>
    </style:style>
    <style:style style:family="table-column" style:parent-style-name="colspec" style:name="id1-3-2-6-36-1-1">
      <style:table-column-properties style:rel-column-width="25*"/>
    </style:style>
    <style:style style:family="table-column" style:parent-style-name="colspec" style:name="id1-3-2-6-36-1-2">
      <style:table-column-properties style:rel-column-width="17*"/>
    </style:style>
    <style:style style:family="table-column" style:parent-style-name="colspec" style:name="id1-3-2-6-36-1-3">
      <style:table-column-properties style:rel-column-width="11*"/>
    </style:style>
    <style:style style:family="table-column" style:parent-style-name="colspec" style:name="id1-3-2-6-36-1-4">
      <style:table-column-properties style:rel-column-width="13*"/>
    </style:style>
    <style:style style:family="table-column" style:parent-style-name="colspec" style:name="id1-3-2-6-36-1-5">
      <style:table-column-properties style:rel-column-width="26*"/>
    </style:style>
    <style:style style:family="table-column" style:parent-style-name="colspec" style:name="id1-3-2-6-45-1-1">
      <style:table-column-properties style:rel-column-width="38*"/>
    </style:style>
    <style:style style:family="table-column" style:parent-style-name="colspec" style:name="id1-3-2-6-45-1-2">
      <style:table-column-properties style:rel-column-width="19*"/>
    </style:style>
    <style:style style:family="table-column" style:parent-style-name="colspec" style:name="id1-3-2-6-45-1-3">
      <style:table-column-properties style:rel-column-width="20*"/>
    </style:style>
    <style:style style:family="table-column" style:parent-style-name="colspec" style:name="id1-3-2-6-52-1-1">
      <style:table-column-properties style:rel-column-width="38*"/>
    </style:style>
    <style:style style:family="table-column" style:parent-style-name="colspec" style:name="id1-3-2-6-52-1-2">
      <style:table-column-properties style:rel-column-width="19*"/>
    </style:style>
    <style:style style:family="table-column" style:parent-style-name="colspec" style:name="id1-3-2-6-52-1-3">
      <style:table-column-properties style:rel-column-width="20*"/>
    </style:style>
    <style:style style:family="table-column" style:parent-style-name="colspec" style:name="id1-3-2-6-64-1-1">
      <style:table-column-properties style:rel-column-width="23*"/>
    </style:style>
    <style:style style:family="table-column" style:parent-style-name="colspec" style:name="id1-3-2-6-64-1-2">
      <style:table-column-properties style:rel-column-width="12*"/>
    </style:style>
    <style:style style:family="table-column" style:parent-style-name="colspec" style:name="id1-3-2-6-64-1-3">
      <style:table-column-properties style:rel-column-width="13*"/>
    </style:style>
    <style:style style:family="table-column" style:parent-style-name="colspec" style:name="id1-3-2-6-64-1-4">
      <style:table-column-properties style:rel-column-width="13*"/>
    </style:style>
    <style:style style:family="table-column" style:parent-style-name="colspec" style:name="id1-3-2-6-64-1-5">
      <style:table-column-properties style:rel-column-width="27*"/>
    </style:style>
    <style:style style:family="table-column" style:parent-style-name="colspec" style:name="id1-3-2-6-69-1-1">
      <style:table-column-properties style:rel-column-width="33*"/>
    </style:style>
    <style:style style:family="table-column" style:parent-style-name="colspec" style:name="id1-3-2-6-69-1-2">
      <style:table-column-properties style:rel-column-width="17*"/>
    </style:style>
    <style:style style:family="table-column" style:parent-style-name="colspec" style:name="id1-3-2-6-69-1-3">
      <style:table-column-properties style:rel-column-width="17*"/>
    </style:style>
    <style:style style:family="table-column" style:parent-style-name="colspec" style:name="id1-3-2-6-78-1-1">
      <style:table-column-properties style:rel-column-width="35*"/>
    </style:style>
    <style:style style:family="table-column" style:parent-style-name="colspec" style:name="id1-3-2-6-78-1-2">
      <style:table-column-properties style:rel-column-width="17*"/>
    </style:style>
    <style:style style:family="table-column" style:parent-style-name="colspec" style:name="id1-3-2-6-78-1-3">
      <style:table-column-properties style:rel-column-width="25*"/>
    </style:style>
    <style:style style:family="table-column" style:parent-style-name="colspec" style:name="id1-3-2-6-87-1-1">
      <style:table-column-properties style:rel-column-width="38*"/>
    </style:style>
    <style:style style:family="table-column" style:parent-style-name="colspec" style:name="id1-3-2-6-87-1-2">
      <style:table-column-properties style:rel-column-width="19*"/>
    </style:style>
    <style:style style:family="table-column" style:parent-style-name="colspec" style:name="id1-3-2-6-87-1-3">
      <style:table-column-properties style:rel-column-width="20*"/>
    </style:style>
    <style:style style:family="table-column" style:parent-style-name="colspec" style:name="id1-3-2-6-98-1-1">
      <style:table-column-properties style:rel-column-width="10*"/>
    </style:style>
    <style:style style:family="table-column" style:parent-style-name="colspec" style:name="id1-3-2-6-98-1-2">
      <style:table-column-properties style:rel-column-width="11*"/>
    </style:style>
    <style:style style:family="table-column" style:parent-style-name="colspec" style:name="id1-3-2-6-98-1-3">
      <style:table-column-properties style:rel-column-width="10*"/>
    </style:style>
    <style:style style:family="table-column" style:parent-style-name="colspec" style:name="id1-3-2-6-98-1-4">
      <style:table-column-properties style:rel-column-width="30*"/>
    </style:style>
    <style:style style:family="table-column" style:parent-style-name="colspec" style:name="id1-3-2-6-98-1-5">
      <style:table-column-properties style:rel-column-width="15*"/>
    </style:style>
    <style:style style:family="table-column" style:parent-style-name="colspec" style:name="id1-3-2-6-98-1-6">
      <style:table-column-properties style:rel-column-width="15*"/>
    </style:style>
    <style:style style:family="table-column" style:parent-style-name="colspec" style:name="id1-3-2-6-107-1-1">
      <style:table-column-properties style:rel-column-width="49*"/>
    </style:style>
    <style:style style:family="table-column" style:parent-style-name="colspec" style:name="id1-3-2-6-107-1-2">
      <style:table-column-properties style:rel-column-width="17*"/>
    </style:style>
    <text:list-style style:name="id1-3-2-6-107-1-3-7-1-1">
      <text:list-level-style-bullet text:bullet-char="–" text:level="1">
        <style:list-level-properties text:min-label-width="10mm"/>
      </text:list-level-style-bullet>
    </text:list-style>
    <text:list-style style:name="id1-3-2-6-107-1-3-7-1-1-1">
      <text:list-level-style-bullet text:bullet-char="–" text:level="1">
        <style:list-level-properties text:min-label-width="10mm"/>
      </text:list-level-style-bullet>
    </text:list-style>
    <text:list-style style:name="id1-3-2-6-107-1-3-8-1-1">
      <text:list-level-style-bullet text:bullet-char="–" text:level="1">
        <style:list-level-properties text:min-label-width="10mm"/>
      </text:list-level-style-bullet>
    </text:list-style>
    <text:list-style style:name="id1-3-2-6-107-1-3-8-1-1-1">
      <text:list-level-style-bullet text:bullet-char="–" text:level="1">
        <style:list-level-properties text:min-label-width="10mm"/>
      </text:list-level-style-bullet>
    </text:list-style>
    <text:list-style style:name="id1-3-2-6-107-1-3-9-1-1">
      <text:list-level-style-bullet text:bullet-char="–" text:level="1">
        <style:list-level-properties text:min-label-width="10mm"/>
      </text:list-level-style-bullet>
    </text:list-style>
    <text:list-style style:name="id1-3-2-6-107-1-3-9-1-1-1">
      <text:list-level-style-bullet text:bullet-char="–" text:level="1">
        <style:list-level-properties text:min-label-width="10mm"/>
      </text:list-level-style-bullet>
    </text:list-style>
    <style:style style:family="table-column" style:parent-style-name="colspec" style:name="id1-3-2-7-9-1-1">
      <style:table-column-properties style:rel-column-width="89*"/>
    </style:style>
    <style:style style:family="table-column" style:parent-style-name="colspec" style:name="id1-3-2-7-12-1-1">
      <style:table-column-properties style:rel-column-width="77*"/>
    </style:style>
    <style:style style:family="table-column" style:parent-style-name="colspec" style:name="id1-3-2-7-12-1-2">
      <style:table-column-properties style:rel-column-width="11*"/>
    </style:style>
    <style:style style:family="table-column" style:parent-style-name="colspec" style:name="id1-3-2-7-16-1-1">
      <style:table-column-properties style:rel-column-width="1*"/>
    </style:style>
    <style:style style:family="table-column" style:parent-style-name="colspec" style:name="id1-3-2-7-16-1-2">
      <style:table-column-properties style:rel-column-width="19*"/>
    </style:style>
    <style:style style:family="table-column" style:parent-style-name="colspec" style:name="id1-3-2-7-16-1-3">
      <style:table-column-properties style:rel-column-width="61*"/>
    </style:style>
    <style:style style:family="table-column" style:parent-style-name="colspec" style:name="id1-3-2-7-16-1-4">
      <style:table-column-properties style:rel-column-width="11*"/>
    </style:style>
    <style:style style:family="table-column" style:parent-style-name="colspec" style:name="id1-3-2-7-18-1-1">
      <style:table-column-properties style:rel-column-width="40*"/>
    </style:style>
    <style:style style:family="table-column" style:parent-style-name="colspec" style:name="id1-3-2-7-18-1-2">
      <style:table-column-properties style:rel-column-width="54*"/>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6-1-4">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2-1-4">
      <style:table-column-properties/>
    </style: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6-1-1">
      <style:table-column-properties/>
    </style:style>
    <style:style style:family="table-column" style:parent-style-name="colspec" style:name="id1-3-2-7-66-1-2">
      <style:table-column-properties/>
    </style:style>
    <style:style style:family="table-column" style:parent-style-name="colspec" style:name="id1-3-2-7-66-1-3">
      <style:table-column-properties/>
    </style:style>
    <style:style style:family="table-column" style:parent-style-name="colspec" style:name="id1-3-2-7-66-1-4">
      <style:table-column-properties/>
    </style: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68-1-3">
      <style:table-column-properties/>
    </style:style>
    <style:style style:family="table-column" style:parent-style-name="colspec" style:name="id1-3-2-7-68-1-4">
      <style:table-column-properties/>
    </style: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2-1-3">
      <style:table-column-properties/>
    </style:style>
    <style:style style:family="table-column" style:parent-style-name="colspec" style:name="id1-3-2-7-72-1-4">
      <style:table-column-properties/>
    </style: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4-1-3">
      <style:table-column-properties/>
    </style:style>
    <style:style style:family="table-column" style:parent-style-name="colspec" style:name="id1-3-2-7-74-1-4">
      <style:table-column-properties/>
    </style:style>
    <style:style style:family="table-column" style:parent-style-name="colspec" style:name="id1-3-2-7-78-1-1">
      <style:table-column-properties/>
    </style:style>
    <style:style style:family="table-column" style:parent-style-name="colspec" style:name="id1-3-2-7-78-1-2">
      <style:table-column-properties/>
    </style:style>
    <style:style style:family="table-column" style:parent-style-name="colspec" style:name="id1-3-2-7-78-1-3">
      <style:table-column-properties/>
    </style:style>
    <style:style style:family="table-column" style:parent-style-name="colspec" style:name="id1-3-2-7-78-1-4">
      <style:table-column-properties/>
    </style: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2-1-3">
      <style:table-column-properties/>
    </style:style>
    <style:style style:family="table-column" style:parent-style-name="colspec" style:name="id1-3-2-7-82-1-4">
      <style:table-column-properties/>
    </style: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86-1-3">
      <style:table-column-properties/>
    </style:style>
    <style:style style:family="table-column" style:parent-style-name="colspec" style:name="id1-3-2-7-86-1-4">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88-1-3">
      <style:table-column-properties/>
    </style:style>
    <style:style style:family="table-column" style:parent-style-name="colspec" style:name="id1-3-2-7-88-1-4">
      <style:table-column-properties/>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4-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4-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4-3-3-8">
      <text:list-level-style-bullet style:num-suffix="" text:bullet-char="​" text:level="1">
        <style:list-level-properties text:min-label-width="10mm"/>
      </text:list-level-style-bullet>
    </text:list-style>
    <text:list-style style:name="id1-3-2-9-14-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4-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9-18-1-3">
      <style:table-column-properties/>
    </style:style>
    <style:style style:family="table-column" style:parent-style-name="colspec" style:name="id1-3-2-9-18-1-4">
      <style:table-column-properties/>
    </style: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22-1-1">
      <style:table-column-properties/>
    </style:style>
    <style:style style:family="table-column" style:parent-style-name="colspec" style:name="id1-3-2-9-22-1-2">
      <style:table-column-properties/>
    </style:style>
    <style:style style:family="table-column" style:parent-style-name="colspec" style:name="id1-3-2-9-22-1-3">
      <style:table-column-properties/>
    </style:style>
    <style:style style:family="table-column" style:parent-style-name="colspec" style:name="id1-3-2-9-22-1-4">
      <style:table-column-properties/>
    </style: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4-1-3">
      <style:table-column-properties/>
    </style:style>
    <style:style style:family="table-column" style:parent-style-name="colspec" style:name="id1-3-2-9-24-1-4">
      <style:table-column-properties/>
    </style:style>
    <style:style style:family="table-column" style:parent-style-name="colspec" style:name="id1-3-2-9-26-1-1">
      <style:table-column-properties/>
    </style:style>
    <style:style style:family="table-column" style:parent-style-name="colspec" style:name="id1-3-2-9-26-1-2">
      <style:table-column-properties/>
    </style:style>
    <style:style style:family="table-column" style:parent-style-name="colspec" style:name="id1-3-2-9-26-1-3">
      <style:table-column-properties/>
    </style:style>
    <style:style style:family="table-column" style:parent-style-name="colspec" style:name="id1-3-2-9-26-1-4">
      <style:table-column-properties/>
    </style:style>
    <text:list-style style:name="id1-3-2-9-26-1-5-9-1-1">
      <text:list-level-style-bullet text:bullet-char="•" text:level="1">
        <style:list-level-properties text:min-label-width="10mm"/>
      </text:list-level-style-bullet>
    </text:list-style>
    <text:list-style style:name="id1-3-2-9-26-1-5-9-1-1-1">
      <text:list-level-style-bullet text:bullet-char="•" text:level="1">
        <style:list-level-properties text:min-label-width="10mm"/>
      </text:list-level-style-bullet>
    </text:list-style>
    <text:list-style style:name="id1-3-2-9-26-1-5-9-1-1-2">
      <text:list-level-style-bullet text:bullet-char="•" text:level="1">
        <style:list-level-properties text:min-label-width="10mm"/>
      </text:list-level-style-bullet>
    </text:list-style>
    <style:style style:family="table-column" style:parent-style-name="colspec" style:name="id1-3-2-9-28-1-1">
      <style:table-column-properties/>
    </style:style>
    <style:style style:family="table-column" style:parent-style-name="colspec" style:name="id1-3-2-9-28-1-2">
      <style:table-column-properties/>
    </style:style>
    <style:style style:family="table-column" style:parent-style-name="colspec" style:name="id1-3-2-9-28-1-3">
      <style:table-column-properties/>
    </style:style>
    <style:style style:family="table-column" style:parent-style-name="colspec" style:name="id1-3-2-9-28-1-4">
      <style:table-column-properties/>
    </style:style>
    <style:style style:family="table-column" style:parent-style-name="colspec" style:name="id1-3-2-9-30-1-1">
      <style:table-column-properties/>
    </style:style>
    <style:style style:family="table-column" style:parent-style-name="colspec" style:name="id1-3-2-9-30-1-2">
      <style:table-column-properties/>
    </style:style>
    <style:style style:family="table-column" style:parent-style-name="colspec" style:name="id1-3-2-9-30-1-3">
      <style:table-column-properties/>
    </style:style>
    <style:style style:family="table-column" style:parent-style-name="colspec" style:name="id1-3-2-9-30-1-4">
      <style:table-column-properties/>
    </style:style>
    <text:list-style style:name="id1-3-2-9-30-1-5-9-1-1">
      <text:list-level-style-bullet text:bullet-char="•" text:level="1">
        <style:list-level-properties text:min-label-width="10mm"/>
      </text:list-level-style-bullet>
    </text:list-style>
    <text:list-style style:name="id1-3-2-9-30-1-5-9-1-1-1">
      <text:list-level-style-bullet text:bullet-char="•" text:level="1">
        <style:list-level-properties text:min-label-width="10mm"/>
      </text:list-level-style-bullet>
    </text:list-style>
    <text:list-style style:name="id1-3-2-9-30-1-5-9-1-1-2">
      <text:list-level-style-bullet text:bullet-char="•" text:level="1">
        <style:list-level-properties text:min-label-width="10mm"/>
      </text:list-level-style-bullet>
    </text:list-style>
    <style:style style:family="table-column" style:parent-style-name="colspec" style:name="id1-3-2-9-32-1-1">
      <style:table-column-properties/>
    </style:style>
    <style:style style:family="table-column" style:parent-style-name="colspec" style:name="id1-3-2-9-32-1-2">
      <style:table-column-properties/>
    </style:style>
    <style:style style:family="table-column" style:parent-style-name="colspec" style:name="id1-3-2-9-32-1-3">
      <style:table-column-properties/>
    </style:style>
    <style:style style:family="table-column" style:parent-style-name="colspec" style:name="id1-3-2-9-32-1-4">
      <style:table-column-properties/>
    </style:style>
    <text:list-style style:name="id1-3-2-9-32-1-5-9-1-1">
      <text:list-level-style-bullet text:bullet-char="•" text:level="1">
        <style:list-level-properties text:min-label-width="10mm"/>
      </text:list-level-style-bullet>
    </text:list-style>
    <text:list-style style:name="id1-3-2-9-32-1-5-9-1-1-1">
      <text:list-level-style-bullet text:bullet-char="•" text:level="1">
        <style:list-level-properties text:min-label-width="10mm"/>
      </text:list-level-style-bullet>
    </text:list-style>
    <text:list-style style:name="id1-3-2-9-32-1-5-9-1-1-2">
      <text:list-level-style-bullet text:bullet-char="•" text:level="1">
        <style:list-level-properties text:min-label-width="10mm"/>
      </text:list-level-style-bullet>
    </text:list-style>
    <style:style style:family="table-column" style:parent-style-name="colspec" style:name="id1-3-2-9-34-1-1">
      <style:table-column-properties/>
    </style:style>
    <style:style style:family="table-column" style:parent-style-name="colspec" style:name="id1-3-2-9-34-1-2">
      <style:table-column-properties/>
    </style:style>
    <style:style style:family="table-column" style:parent-style-name="colspec" style:name="id1-3-2-9-34-1-3">
      <style:table-column-properties/>
    </style:style>
    <style:style style:family="table-column" style:parent-style-name="colspec" style:name="id1-3-2-9-34-1-4">
      <style:table-column-properties/>
    </style:style>
    <style:style style:family="table-column" style:parent-style-name="colspec" style:name="id1-3-2-9-36-1-1">
      <style:table-column-properties/>
    </style:style>
    <style:style style:family="table-column" style:parent-style-name="colspec" style:name="id1-3-2-9-36-1-2">
      <style:table-column-properties/>
    </style:style>
    <style:style style:family="table-column" style:parent-style-name="colspec" style:name="id1-3-2-9-36-1-3">
      <style:table-column-properties/>
    </style:style>
    <style:style style:family="table-column" style:parent-style-name="colspec" style:name="id1-3-2-9-36-1-4">
      <style:table-column-properties/>
    </style:style>
    <style:style style:family="table-column" style:parent-style-name="colspec" style:name="id1-3-2-9-38-1-1">
      <style:table-column-properties/>
    </style:style>
    <style:style style:family="table-column" style:parent-style-name="colspec" style:name="id1-3-2-9-38-1-2">
      <style:table-column-properties/>
    </style:style>
    <style:style style:family="table-column" style:parent-style-name="colspec" style:name="id1-3-2-9-38-1-3">
      <style:table-column-properties/>
    </style:style>
    <style:style style:family="table-column" style:parent-style-name="colspec" style:name="id1-3-2-9-38-1-4">
      <style:table-column-properties/>
    </style:style>
    <style:style style:family="table-column" style:parent-style-name="colspec" style:name="id1-3-2-9-40-1-1">
      <style:table-column-properties/>
    </style:style>
    <style:style style:family="table-column" style:parent-style-name="colspec" style:name="id1-3-2-9-40-1-2">
      <style:table-column-properties/>
    </style:style>
    <style:style style:family="table-column" style:parent-style-name="colspec" style:name="id1-3-2-9-40-1-3">
      <style:table-column-properties/>
    </style:style>
    <style:style style:family="table-column" style:parent-style-name="colspec" style:name="id1-3-2-9-40-1-4">
      <style:table-column-properties/>
    </style:style>
    <style:style style:family="table-column" style:parent-style-name="colspec" style:name="id1-3-2-9-42-1-1">
      <style:table-column-properties/>
    </style:style>
    <style:style style:family="table-column" style:parent-style-name="colspec" style:name="id1-3-2-9-42-1-2">
      <style:table-column-properties/>
    </style:style>
    <style:style style:family="table-column" style:parent-style-name="colspec" style:name="id1-3-2-9-42-1-3">
      <style:table-column-properties/>
    </style:style>
    <style:style style:family="table-column" style:parent-style-name="colspec" style:name="id1-3-2-9-42-1-4">
      <style:table-column-properties/>
    </style:style>
    <style:style style:family="table-column" style:parent-style-name="colspec" style:name="id1-3-2-9-44-1-1">
      <style:table-column-properties/>
    </style:style>
    <style:style style:family="table-column" style:parent-style-name="colspec" style:name="id1-3-2-9-44-1-2">
      <style:table-column-properties/>
    </style:style>
    <style:style style:family="table-column" style:parent-style-name="colspec" style:name="id1-3-2-9-44-1-3">
      <style:table-column-properties/>
    </style:style>
    <style:style style:family="table-column" style:parent-style-name="colspec" style:name="id1-3-2-9-44-1-4">
      <style:table-column-properties/>
    </style:style>
    <style:style style:family="table-column" style:parent-style-name="colspec" style:name="id1-3-2-9-46-1-1">
      <style:table-column-properties/>
    </style:style>
    <style:style style:family="table-column" style:parent-style-name="colspec" style:name="id1-3-2-9-46-1-2">
      <style:table-column-properties/>
    </style:style>
    <style:style style:family="table-column" style:parent-style-name="colspec" style:name="id1-3-2-9-46-1-3">
      <style:table-column-properties/>
    </style:style>
    <style:style style:family="table-column" style:parent-style-name="colspec" style:name="id1-3-2-9-46-1-4">
      <style:table-column-properties/>
    </style:style>
    <style:style style:family="table-column" style:parent-style-name="colspec" style:name="id1-3-2-9-48-1-1">
      <style:table-column-properties/>
    </style:style>
    <style:style style:family="table-column" style:parent-style-name="colspec" style:name="id1-3-2-9-48-1-2">
      <style:table-column-properties/>
    </style:style>
    <style:style style:family="table-column" style:parent-style-name="colspec" style:name="id1-3-2-9-48-1-3">
      <style:table-column-properties/>
    </style:style>
    <style:style style:family="table-column" style:parent-style-name="colspec" style:name="id1-3-2-9-48-1-4">
      <style:table-column-properties/>
    </style:style>
    <style:style style:family="table-column" style:parent-style-name="colspec" style:name="id1-3-2-9-50-1-1">
      <style:table-column-properties/>
    </style:style>
    <style:style style:family="table-column" style:parent-style-name="colspec" style:name="id1-3-2-9-50-1-2">
      <style:table-column-properties/>
    </style:style>
    <style:style style:family="table-column" style:parent-style-name="colspec" style:name="id1-3-2-9-50-1-3">
      <style:table-column-properties/>
    </style:style>
    <style:style style:family="table-column" style:parent-style-name="colspec" style:name="id1-3-2-9-50-1-4">
      <style:table-column-properties/>
    </style:style>
    <style:style style:family="table-column" style:parent-style-name="colspec" style:name="id1-3-2-9-52-1-1">
      <style:table-column-properties/>
    </style:style>
    <style:style style:family="table-column" style:parent-style-name="colspec" style:name="id1-3-2-9-52-1-2">
      <style:table-column-properties/>
    </style:style>
    <style:style style:family="table-column" style:parent-style-name="colspec" style:name="id1-3-2-9-52-1-3">
      <style:table-column-properties/>
    </style:style>
    <style:style style:family="table-column" style:parent-style-name="colspec" style:name="id1-3-2-9-52-1-4">
      <style:table-column-properties/>
    </style:style>
    <style:style style:family="table-column" style:parent-style-name="colspec" style:name="id1-3-2-9-54-1-1">
      <style:table-column-properties/>
    </style:style>
    <style:style style:family="table-column" style:parent-style-name="colspec" style:name="id1-3-2-9-54-1-2">
      <style:table-column-properties/>
    </style:style>
    <style:style style:family="table-column" style:parent-style-name="colspec" style:name="id1-3-2-9-54-1-3">
      <style:table-column-properties/>
    </style:style>
    <style:style style:family="table-column" style:parent-style-name="colspec" style:name="id1-3-2-9-54-1-4">
      <style:table-column-properties/>
    </style:style>
    <style:style style:family="table-column" style:parent-style-name="colspec" style:name="id1-3-2-9-56-1-1">
      <style:table-column-properties/>
    </style:style>
    <style:style style:family="table-column" style:parent-style-name="colspec" style:name="id1-3-2-9-56-1-2">
      <style:table-column-properties/>
    </style:style>
    <style:style style:family="table-column" style:parent-style-name="colspec" style:name="id1-3-2-9-56-1-3">
      <style:table-column-properties/>
    </style:style>
    <style:style style:family="table-column" style:parent-style-name="colspec" style:name="id1-3-2-9-56-1-4">
      <style:table-column-properties/>
    </style:style>
    <style:style style:family="table-column" style:parent-style-name="colspec" style:name="id1-3-2-9-58-1-1">
      <style:table-column-properties/>
    </style:style>
    <style:style style:family="table-column" style:parent-style-name="colspec" style:name="id1-3-2-9-58-1-2">
      <style:table-column-properties/>
    </style:style>
    <style:style style:family="table-column" style:parent-style-name="colspec" style:name="id1-3-2-9-58-1-3">
      <style:table-column-properties/>
    </style:style>
    <style:style style:family="table-column" style:parent-style-name="colspec" style:name="id1-3-2-9-58-1-4">
      <style:table-column-properties/>
    </style:style>
    <style:style style:family="table-column" style:parent-style-name="colspec" style:name="id1-3-2-9-60-1-1">
      <style:table-column-properties/>
    </style:style>
    <style:style style:family="table-column" style:parent-style-name="colspec" style:name="id1-3-2-9-60-1-2">
      <style:table-column-properties/>
    </style:style>
    <style:style style:family="table-column" style:parent-style-name="colspec" style:name="id1-3-2-9-60-1-3">
      <style:table-column-properties/>
    </style:style>
    <style:style style:family="table-column" style:parent-style-name="colspec" style:name="id1-3-2-9-60-1-4">
      <style:table-column-properties/>
    </style:style>
  </office:automatic-styles>
  <office:body>
    <office:text>
      <text:p text:style-name="new_page_staatscourant"/>
      <text:p text:style-name="single-kop-titel">Besluit Wmo Sittard-Geleen 2026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zen het voorstel van het college van burgemeester en wethouders van 16 december 2025;</text:p>
            <text:p text:style-name="al">gelet op Artikel 149 en 156 lid 3 van de Gemeentewet, de Wmo 2015, en het uitvoeringsbesluit Wmo 2015;</text:p>
            <text:p text:style-name="al">gelet op de Verordening Wmo gemeente Sittard-Geleen 2025;</text:p>
            <text:p text:style-name="al"/>
            <text:p text:style-name="al">overwegende dat </text:p>
            <text:p text:style-name="al"/>
            <text:p text:style-name="al">het noodzakelijk is Nadere regels te stellen over </text:p>
            <text:list text:style-name="id1-3-2-1-1-9">
              <text:list-item text:style-override="id1-3-2-1-1-9-1">
                <text:number>–</text:number>
                <text:p text:style-name="al">de tarieven voor het persoonsgebonden budget per maatwerkvoorziening,</text:p>
              </text:list-item>
              <text:list-item text:style-override="id1-3-2-1-1-9-2">
                <text:number>–</text:number>
                <text:p text:style-name="al">vrij besteedbaar bedrag pgb, </text:p>
              </text:list-item>
              <text:list-item text:style-override="id1-3-2-1-1-9-3">
                <text:number>–</text:number>
                <text:p text:style-name="al">de financiële tegemoetkomingen, </text:p>
              </text:list-item>
              <text:list-item text:style-override="id1-3-2-1-1-9-4">
                <text:number>–</text:number>
                <text:p text:style-name="al">de invulling van mantelzorgwaardering.</text:p>
              </text:list-item>
            </text:list>
            <text:p text:style-name="al">Besluiten vast te stellen het Besluit Wmo Sittard-Geleen 2026. </text:p>
            <text:p text:style-name="al"/>
            <text:p text:style-name="al">Dit Besluit zijn Nadere regels en zijn een uitwerking van de Verordening Wmo gemeente Sittard-Geleen 2025 en vormen samen met de genoemde Verordening, de Beleidsregels en de afgesloten contracten de basis waarop de gemeente Sittard-Geleen de Wmo 2015 uitvo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it artikel correspondeert met artikel 1 van de vigerende Verordening Wmo.</text:p>
              <text:p text:style-name="al">In dit Besluit Wmo wordt verstaan onder:</text:p>
              <text:list text:style-name="id1-3-2-2-1-2-4">
                <text:list-item text:style-override="id1-3-2-2-1-2-4-1">
                  <text:number>a.</text:number>
                  <text:p text:style-name="al">Verordening: de vigerende Verordening Wmo gemeente Sittard-Geleen.</text:p>
                </text:list-item>
                <text:list-item text:style-override="id1-3-2-2-1-2-4-2">
                  <text:number>b.</text:number>
                  <text:p text:style-name="al">Beleidsregels: de vigerende Beleidsregels Wmo gemeente Sittard-Geleen.</text:p>
                </text:list-item>
                <text:list-item text:style-override="id1-3-2-2-1-2-4-3">
                  <text:number>c.</text:number>
                  <text:p text:style-name="al">Besluit: het Besluit Wmo gemeente Sittard-Geleen 2026.</text:p>
                </text:list-item>
                <text:list-item text:style-override="id1-3-2-2-1-2-4-4">
                  <text:number>d.</text:number>
                  <text:p text:style-name="al">Wet: de Wet maatschappelijke ondersteuning 2015.</text:p>
                </text:list-item>
                <text:list-item text:style-override="id1-3-2-2-1-2-4-5">
                  <text:number>e.</text:number>
                  <text:p text:style-name="al">VOG: verklaring omtrent gedrag</text:p>
                </text:list-item>
              </text:list>
              <text:p text:style-name="al">Alle begrippen die in dit Besluit Wmo worden gebruikt en die niet nader worden omschreven hebben dezelfde betekenis als in de 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ersoonsgebonden budget (pgb) en Financiële tegemoetkoming</text:p>
            <text:section text:name="artikel_id1-3-2-2-2-2" text:style-name="artikel">
              <text:p text:style-name="artikel_kop_titel"><text:span text:style-name="artikel_kop_label">Artikel</text:span> <text:span text:style-name="artikel_kop_nr">2.</text:span> Verantwoording en betaling persoonsgebonden budget zaken </text:p>
              <text:p text:style-name="al">Dit artikel correspondeert met de artikelen 14 en 17 van de Verordening.</text:p>
              <text:list text:style-name="id1-3-2-2-2-2-3">
                <text:list-item text:style-override="id1-3-2-2-2-2-3-1">
                  <text:number>1.</text:number>
                  <text:p text:style-name="al">De inwoner aan wie een eenmalig pgb als bedoeld in artikel 17, lid 2 onder a van de Verordening (hulpmiddel) is toegekend, verstrekt binnen 3 maanden na het besluit van de maatwerkvoorziening de hierop betrekking hebbende originele factuur aan het college. </text:p>
                </text:list-item>
                <text:list-item text:style-override="id1-3-2-2-2-2-3-2">
                  <text:number>2.</text:number>
                  <text:p text:style-name="al">De inwoner aan wie een eenmalig pgb woningaanpassing als bedoeld in artikel 17 lid 2 onder b en c van de Verordening (woningaanpassingen opgenomen in het prijzenboek en woningaanpassingen niet opgenomen in het prijzenboek) is toegekend, voert de woningaanpassing binnen een termijn van maximaal 12 maanden uit. </text:p>
                </text:list-item>
                <text:list-item text:style-override="id1-3-2-2-2-2-3-3">
                  <text:number>3.</text:number>
                  <text:p text:style-name="al">Na gereedmelding van de woningaanpassing als bedoeld in artikel 17 lid 2 onder b en c van de Verordening moet de inwoner de aanpassing binnen een termijn van 3 maanden gereed melden bij het college. Voor de gereedmelding wordt gebruikgemaakt van het door het college vastgestelde formulier.</text:p>
                </text:list-item>
                <text:list-item text:style-override="id1-3-2-2-2-2-3-4">
                  <text:number>4.</text:number>
                  <text:p text:style-name="al">Na gereedmelding van de woningaanpassing als bedoeld in artikel 17 lid 2 onder b en c van de Verordening moet de inwoner binnen een termijn van 3 maanden de hierop betrekking hebbende originele facturen overleggen aan het college. </text:p>
                </text:list-item>
                <text:list-item text:style-override="id1-3-2-2-2-2-3-5">
                  <text:number>5.</text:number>
                  <text:p text:style-name="al">Uitbetaling van een eenmalig pgb als bedoeld in artikel 14 lid 1 en artikel 17 lid 2 van de Verordening (m.u.v. een woningaanpassing) vindt plaats nadat de verantwoording met bijbehorende offerte door het college is ontvangen en het college heeft vastgesteld dat een voorziening overeenkomt met het programma van eisen zoals gesteld in het gespreksverslag en wordt voldaan aan de overige voorwaarden in de beschikking. </text:p>
                </text:list-item>
                <text:list-item text:style-override="id1-3-2-2-2-2-3-6">
                  <text:number>6.</text:number>
                  <text:p text:style-name="al">Uitbetaling van een eenmalig pgb voor een woningaanpassing als bedoeld in artikel 17 lid 2 onder b en c van de Verordening vindt plaats nadat bijbehorende facturen door het college zijn ontvangen en het college heeft vastgesteld dat de (delen van de) aanpassing heeft plaatsgevonden overeenkomstig het programma van eisen zoals gesteld in het gespreksverslag en wordt voldaan aan de overige voorwaarden in de beschikking.</text:p>
                </text:list-item>
                <text:list-item text:style-override="id1-3-2-2-2-2-3-7">
                  <text:number>7.</text:number>
                  <text:p text:style-name="al">Het toegekende pgb voor een hulpmiddel als bedoeld in artikel 17 lid 2 onder a van de Verordening betreft een maximumvergoeding. Indien de verantwoorde kosten lager zijn dan het toegekende pgb, wordt het verschil tussen het maximale bedrag en het bedrag vermeld in de factuur teruggevorderd.</text:p>
                </text:list-item>
                <text:list-item text:style-override="id1-3-2-2-2-2-3-8">
                  <text:number>8.</text:number>
                  <text:p text:style-name="al">Indien gedurende de looptijd van het pgb voor een hulpmiddel als bedoeld in artikel 17 lid 2 onder a van de Verordening extra kosten optreden ten gevolge van onderhoud, reparatie en verzekering kunnen deze alleen betaald worden als het maximale pgb-bedrag ten tijde van het besluit nog niet overschreden is.</text:p>
                </text:list-item>
                <text:list-item text:style-override="id1-3-2-2-2-2-3-9">
                  <text:number>9.</text:number>
                  <text:p text:style-name="al">Het toegekende pgb voor een woningaanpassing als bedoeld in artikel 17 lid 2 onder b en c betreft een maximumvergoeding. Indien de verantwoorde kosten lager zijn dan het toegekende pgb, wordt het bedrag vermeld in de facturen uitbetaald. </text:p>
                </text:list-item>
                <text:list-item text:style-override="id1-3-2-2-2-2-3-10">
                  <text:number>10.</text:number>
                  <text:p text:style-name="al">Bij de beoordeling of een maatwerkvoorziening waarvoor een pgb is verstrekt in redelijkheid voorziet in toereikende ondersteuning en kwalitatief voldoet aan in ieder geval de voorwaarden zoals opgenomen in artikel 3.1 van de Wet, en in bijlagen 5 en 6.</text:p>
                </text:list-item>
              </text:list>
            </text:section>
            <text:section text:name="artikel_id1-3-2-2-2-3" text:style-name="artikel">
              <text:p text:style-name="artikel_kop_titel"><text:span text:style-name="artikel_kop_label">Artikel</text:span> <text:span text:style-name="artikel_kop_nr">3.</text:span> Eisen, verantwoording, controle en betaling persoonsgebonden budget diensten </text:p>
              <text:list text:style-name="id1-3-2-2-2-3-2">
                <text:list-item text:style-override="id1-3-2-2-2-3-2">
                  <text:number>1.</text:number>
                  <text:p text:style-name="al">Een pgb-budgetvertegenwoordiger kan nooit iemand zijn die begeleiding ontvangt van dezelfde instelling, organisatie of begeleider als de budgethouder.</text:p>
                </text:list-item>
                <text:list-item text:style-override="id1-3-2-2-2-3-3">
                  <text:number>2.</text:number>
                  <text:p text:style-name="al">De gemeente kan een VOG opvragen als er sprake is van de pgb-vertegenwoordiger, een ZZP-er of iemand uit het informele netwerk die de ondersteuning levert aan de pgb-budgethouder.</text:p>
                </text:list-item>
                <text:list-item text:style-override="id1-3-2-2-2-3-4">
                  <text:number>3.</text:number>
                  <text:p text:style-name="al">Bij de beoordeling of er sprake is van professionele ondersteuning in de begeleiding wordt in redelijkheid gekeken of deze toereikend is en kwalitatief voldoet aan de diplomaeisen zoals opgenomen in bijlage 5 bij dit Besluit. </text:p>
                </text:list-item>
                <text:list-item text:style-override="id1-3-2-2-2-3-5">
                  <text:number>4.</text:number>
                  <text:p text:style-name="al">Indien niet aan de diplomaeisen voldaan kan worden, moet er sprake zijn minimaal 5 jaar relevante werkervaring als begeleider zoals opgenomen in bijlage 5 bij dit Besluit.</text:p>
                </text:list-item>
                <text:list-item text:style-override="id1-3-2-2-2-3-6">
                  <text:number>5.</text:number>
                  <text:p text:style-name="al">De werkgeverslasten dienen uit het pgb-uurtarief zoals vermeld in artikel 17 lid 1a onder 2 en artikel 17 lid 1b onder 3 van de Verordening betaald te worden. </text:p>
                </text:list-item>
                <text:list-item text:style-override="id1-3-2-2-2-3-7">
                  <text:number>6.</text:number>
                  <text:p text:style-name="al">Bij overlijden van de inwoner, na de 15e in een kalendermaand, wordt een periodiek pgb voor de maatwerkvoorziening in de vorm van een dienstverlening als bedoeld in artikel 17 lid 1 van de Verordening stopgezet per eerste dag van de maand volgend op de maand van overlijden. Valt de overlijdensdatum voor of op de 15e in een kalendermaand dan vordert het college het pgb over de tweede helft van die kalendermaand terug.</text:p>
                </text:list-item>
              </text:list>
            </text:section>
            <text:section text:name="artikel_id1-3-2-2-2-4" text:style-name="artikel">
              <text:p text:style-name="artikel_kop_titel"><text:span text:style-name="artikel_kop_label">Artikel</text:span> <text:span text:style-name="artikel_kop_nr">4.</text:span> Verantwoording en controle pgb</text:p>
              <text:p text:style-name="al">Dit artikel correspondeert met artikelen 13, 14 en 15 van de Verordening.</text:p>
              <text:list text:style-name="id1-3-2-2-2-4-3">
                <text:list-item text:style-override="id1-3-2-2-2-4-3-1">
                  <text:number>1.</text:number>
                  <text:p text:style-name="al">Iedere inwoner legt verantwoording af over (de besteding van) het pgb.</text:p>
                </text:list-item>
                <text:list-item text:style-override="id1-3-2-2-2-4-3-2">
                  <text:number>2.</text:number>
                  <text:p text:style-name="al">De controle van de verantwoording van het pgb voor diensten door de pgb-budgethouder aan het college kan steekproefsgewijs plaatsvinden.</text:p>
                </text:list-item>
                <text:list-item text:style-override="id1-3-2-2-2-4-3-3">
                  <text:number>3.</text:number>
                  <text:p text:style-name="al">De controle van de verantwoording van het pgb voor diensten richt zich op de besteding van het doel van het pgb.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inwoner beëindiging of omzetting naar zorg in natura plaats. Het college kan het gebruik van het pgb per kalenderjaar controleren. Bij onderbesteding van meer dan 25% volgt een overleg met de pgb-budgethouder naar de oorzaak van de onderbesteding.</text:p>
                </text:list-item>
                <text:list-item text:style-override="id1-3-2-2-2-4-3-4">
                  <text:number>4.</text:number>
                  <text:p text:style-name="al">Pgb dat niet besteed wordt, kan niet meegenomen worden naar het volgende kalenderjaar.</text:p>
                </text:list-item>
              </text:list>
            </text:section>
            <text:section text:name="artikel_id1-3-2-2-2-5" text:style-name="artikel">
              <text:p text:style-name="artikel_kop_titel"><text:span text:style-name="artikel_kop_label">Artikel</text:span> <text:span text:style-name="artikel_kop_nr">5.</text:span> Verantwoording en betaling financiële tegemoetkoming</text:p>
              <text:p text:style-name="al">Dit artikel correspondeert met artikel 18 van de Verordening.</text:p>
              <text:list text:style-name="id1-3-2-2-2-5-3">
                <text:list-item text:style-override="id1-3-2-2-2-5-3-1">
                  <text:number>1.</text:number>
                  <text:p text:style-name="al">De inwoner komt in aanmerking voor een financiële tegemoetkoming voor verhuiskosten indien de kosten voor de woningaanpassing het bedrag van de financiële tegemoetkoming voor verhuiskosten overstijgen en het verhuisprimaat als indicatie wordt toegepast.</text:p>
                </text:list-item>
                <text:list-item text:style-override="id1-3-2-2-2-5-3-2">
                  <text:number>2.</text:number>
                  <text:p text:style-name="al">Voorwaarden en verantwoording</text:p>
                  <text:list text:style-name="id1-3-2-2-2-5-3-2-3">
                    <text:list-item text:style-override="id1-3-2-2-2-5-3-2-3-1">
                      <text:number>a.</text:number>
                      <text:p text:style-name="al">De inwoner aan wie een financiële tegemoetkoming als bedoeld in artikel 18 lid 1 onder a van de Verordening (verhuiskosten) is toegekend, dient binnen 12 maanden na dit besluit de nieuwe huurovereenkomst, koopacte of inschrijving bij Burgerzaken van de nieuwe woning te overleggen aan het college. </text:p>
                    </text:list-item>
                    <text:list-item text:style-override="id1-3-2-2-2-5-3-2-3-2">
                      <text:number>b.</text:number>
                      <text:p text:style-name="al">De inwoner aan wie een financiële tegemoetkoming als bedoeld in artikel 18 lid 1 onder b, c en d van de Verordening (kosten van het bezoekbaar maken van een woning, autoaanpassing en sportvoorziening) is toegekend, verstrekt binnen 3 maanden na het besluit van de maatwerkvoorziening de hierop betrekking hebbende originele factuur aan het college. </text:p>
                    </text:list-item>
                    <text:list-item text:style-override="id1-3-2-2-2-5-3-2-3-3">
                      <text:number>c.</text:number>
                      <text:p text:style-name="al">De toegekende financiële tegemoetkoming als bedoeld in artikel 18 lid 1 onder b, c en d van de Verordening (kosten van het bezoekbaar maken van een woning, autoaanpassing en sportvoorziening) betreft een maximumvergoeding. Indien de verantwoorde kosten lager zijn dan de toegekende financiële tegemoetkoming, wordt het bedrag vermeld in de facturen uitbetaald.</text:p>
                    </text:list-item>
                    <text:list-item text:style-override="id1-3-2-2-2-5-3-2-3-4">
                      <text:number>d.</text:number>
                      <text:p text:style-name="al">De financiële tegemoetkoming voor een sportvoorziening als bedoeld in artikel 18 lid 1 onder d van de Verordening kan maximaal één keer per 3 jaar worden toegekend. De hoogte van dit bedrag is opgenomen in bijlage 1 van dit Besl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6.</text:span> Woonvoorziening</text:p>
              <text:p text:style-name="al">Dit artikel correspondeert met artikel 17, lid 2 onder b en c van de Verordening.</text:p>
              <text:list text:style-name="id1-3-2-2-3-2-3">
                <text:list-item text:style-override="id1-3-2-2-3-2-3-1">
                  <text:number>1.</text:number>
                  <text:p text:style-name="al">
                  <text:span text:style-name="nadrukondlijn">Woonvoorziening opgenomen in het prijzenboek:</text:span>
                </text:p>
                  <text:list text:style-name="id1-3-2-2-3-2-3-1-3">
                    <text:list-item text:style-override="id1-3-2-2-3-2-3-1-3-1">
                      <text:number>a.</text:number>
                      <text:p text:style-name="al">Voor het berekenen van de kosten van woonvoorzieningen gelden de normbedragen, zoals opgenomen in de lijst van prijzen van woningaanpassingen, het zogenaamde Prijzenboek (bijlage 4 van dit Besluit).</text:p>
                    </text:list-item>
                    <text:list-item text:style-override="id1-3-2-2-3-2-3-1-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
                </text:list-item>
                <text:list-item text:style-override="id1-3-2-2-3-2-3-2">
                  <text:number>2.</text:number>
                  <text:p text:style-name="al">
                  <text:span text:style-name="nadrukondlijn">Woonvoorziening niet opgenomen in het prijzenboek:</text:span>
                </text:p>
                  <text:list text:style-name="id1-3-2-2-3-2-3-2-3">
                    <text:list-item text:style-override="id1-3-2-2-3-2-3-2-3-1">
                      <text:number>a.</text:number>
                      <text:p text:style-name="al">Bij het vaststellen van de kosten van een woningaanpassing, wordt rekening gehouden met de volgende kosten: </text:p>
                      <text:list text:style-name="id1-3-2-2-3-2-3-2-3-1-3">
                        <text:list-item text:style-override="id1-3-2-2-3-2-3-2-3-1-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2-3-2-3-1-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3-2-3-2-3-1-3-2-2-1" text:note-class="footnote"><text:note-citation text:label="1">1</text:note-citation><text:note-body><text:p text:style-name="noot.al"><text:span text:style-name="nadrukcur">De DNR beslaat de algemene branchevoorwaarden voor ontwerpen, adviseren en organiseren voor de gebouwde omgeving voor de gemeente en aanbieder</text:span></text:p></text:note-body></text:note>. </text:p>
                        </text:list-item>
                        <text:list-item text:style-override="id1-3-2-2-3-2-3-2-3-1-3-3">
                          <text:number>iii.</text:number>
                          <text:p text:style-name="al">De noodzaak van het inschakelen van een architect is aantoonbaar en is een voorwaarde voor de subsidieverstrekking van deze kosten. </text:p>
                        </text:list-item>
                        <text:list-item text:style-override="id1-3-2-2-3-2-3-2-3-1-3-4">
                          <text:number>iv.</text:number>
                          <text:p text:style-name="al">De leges voor zover deze betrekking hebben op het treffen van de voorziening met betrekking tot de woonvoorziening.</text:p>
                        </text:list-item>
                        <text:list-item text:style-override="id1-3-2-2-3-2-3-2-3-1-3-5">
                          <text:number>v.</text:number>
                          <text:p text:style-name="al">De verschuldigde en niet verrekenbare of terugvorderbare omzetbelasting.</text:p>
                        </text:list-item>
                        <text:list-item text:style-override="id1-3-2-2-3-2-3-2-3-1-3-6">
                          <text:number>vi.</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2-3-2-3-1-3-7">
                          <text:number>vii.</text:number>
                          <text:p text:style-name="al">De prijs van bouwrijpe grond indien de aanschaf van de grond noodzakelijk is omdat niet binnen de oorspronkelijke kavel gebouwd kan worden.</text:p>
                        </text:list-item>
                        <text:list-item text:style-override="id1-3-2-2-3-2-3-2-3-1-3-8">
                          <text:number>vi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3-2-3-2-3-1-3-9">
                          <text:number>ix.</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3-2-3-2-3-1-3-10">
                          <text:number>x.</text:number>
                          <text:p text:style-name="al">De kosten van heraansluiting op de openbare nutsvoorziening.</text:p>
                        </text:list-item>
                        <text:list-item text:style-override="id1-3-2-2-3-2-3-2-3-1-3-11">
                          <text:number>xi.</text:number>
                          <text:p text:style-name="al">Met de woningstichtingen is een convenant gesloten wanneer en in welke mate bepaalde kosten in rekening gebracht mogen worden. </text:p>
                        </text:list-item>
                      </text:list>
                    </text:list-item>
                    <text:list-item text:style-override="id1-3-2-2-3-2-3-2-3-2">
                      <text:number>b.</text:number>
                      <text:p text:style-name="al">De kosten en onderhoud van trapliften zal het bedrag als bedoeld in bijlage 2 van dit Besluit niet te boven gaan. </text:p>
                    </text:list-item>
                  </text:list>
                </text:list-item>
                <text:list-item text:style-override="id1-3-2-2-3-2-3-3">
                  <text:number>3.</text:number>
                  <text:p text:style-name="al">
                  <text:span text:style-name="nadrukondlijn">Afschrijvingstermijn</text:span>:</text:p>
                  <text:p text:style-name="al">Het afschrijvingsschema op installaties of inventaris wordt bepaald op basis van het schema van afschrijving zoals gebruikelijk gehanteerd in de bouwsector.</text:p>
                </text:list-item>
              </text:list>
            </text:section>
            <text:section text:name="artikel_id1-3-2-2-3-3" text:style-name="artikel">
              <text:p text:style-name="artikel_kop_titel"><text:span text:style-name="artikel_kop_label">Artikel</text:span> <text:span text:style-name="artikel_kop_nr">7.</text:span> Collectief vervoer</text:p>
              <text:p text:style-name="al">Het collectief vervoer wordt uitgevoerd door Omnibuzz. De gemeente Sittard-Geleen is aangesloten bij de Gemeenschappelijke Regeling Omnibuzz (<text:a xlink:href="https://zoek.officielebekendmakingen.nl/bgr-2023-1470.html" xlink:type="simple"><text:span text:style-name="nadrukondlijn">Blad gemeenschappelijke regeling 2023, 1470 | Overheid.nl &gt; Officiële bekendmakingen</text:span></text:a>).</text:p>
            </text:section>
            <text:section text:name="artikel_id1-3-2-2-3-4" text:style-name="artikel">
              <text:p text:style-name="artikel_kop_titel"><text:span text:style-name="artikel_kop_label">Artikel</text:span> <text:span text:style-name="artikel_kop_nr">8.</text:span> Vrij besteedbaar bedrag voor maatwerkvoorzieningen begeleiding en huishoudelijke ondersteuning.</text:p>
              <text:p text:style-name="al">Dit artikel correspondeert met artikel 13 lid 5 van de Verordening.</text:p>
              <text:p text:style-name="al">Het pgb voor een maatwerkvoorziening begeleiding of een maatwerkvoorziening huishoudelijke ondersteuning kent een vrij besteedbaar bedrag waarover geen verantwoording afgelegd hoeft te worden. Het vrij besteedbare bedrag is € 150,-- per jaar.</text:p>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9.</text:span> Mantelzorgwaardering</text:p>
              <text:p text:style-name="al">Dit artikel correspondeert met artikel 32 van de Verordening.</text:p>
              <text:p text:style-name="al">De jaarlijkse waardering voor mantelzorgers is een waardebon van € 50,--.</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Het Besluit Wmo gemeente Sittard-Geleen 2026 treedt in werking met ingang van 01 januari 2026.</text:p>
                </text:list-item>
                <text:list-item text:style-override="id1-3-2-2-5-2-3">
                  <text:number>2.</text:number>
                  <text:p text:style-name="al">Het Besluit Wmo Sittard-Geleen 2025 wordt ingetrokken met ingang van 01 januari 2026 met dien verstande dat zij van toepassing blijft voor inwoners die vóór 01 januari 2026 een beschikking hebben ontvangen o.g.v. het Besluit Wmo 2025. </text:p>
                </text:list-item>
                <text:list-item text:style-override="id1-3-2-2-5-2-4">
                  <text:number>3.</text:number>
                  <text:p text:style-name="al">De pgb-tarieven voor professionele ondersteuning door ZZP’ers voor indicaties die vóór 01 januari 2025 zijn toegekend blijven gelijk aan het tarief van 2024 voor zover het nieuwe ZZP-tarief het tarief van 2024 nog niet overstijgt.</text:p>
                </text:list-item>
                <text:list-item text:style-override="id1-3-2-2-5-2-5">
                  <text:number>4.</text:number>
                  <text:p text:style-name="al">Dit besluit wordt aangehaald als: Besluit Wmo gemeente Sittard-Geleen 2026.</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16 december 2025</text:span></text:p>
          </text:section>
          <text:section text:name="ondertekening_id1-3-2-3-2">
            <text:p><text:span text:style-name="functie"/></text:p>
            <text:p><text:span text:style-name="functie">De Burgemeester </text:span></text:p>
            <text:p><text:span text:style-name="functie">mr. J.Th.C.M. Verheijen, </text:span></text:p>
            <text:p><text:span text:style-name="functie">burgemeester </text:span></text:p>
          </text:section>
          <text:section text:name="ondertekening_id1-3-2-3-3">
            <text:p><text:span text:style-name="functie"/></text:p>
            <text:p><text:span text:style-name="functie">De Gemeentesecretaris</text:span></text:p>
            <text:p><text:span text:style-name="functie">drs. L.J.F.P. Busschops,</text:span></text:p>
            <text:p><text:span text:style-name="functie">gemeentesecretaris/algemeen directeur</text:span></text:p>
          </text:section>
        </text:section>
        <text:section text:name="bijlage_id1-3-2-4" text:style-name="bijlage">
          <text:p text:style-name="bijlage_top"/>
          <text:p text:style-name="hoofdstuk_kop"><text:span text:style-name="label">Bijlage</text:span> <text:span text:style-name="nr">1:</text:span> Tarieven voor Financiële tegemoetkoming</text:p>
          <text:p text:style-name="al"/>
          <text:p text:style-name="al">Financiële tegemoetkomingen: lijst met bedragen per 1 januari 2026 ingevolge van artikel 18 van de Verordening Wmo gemeente Sittard-Geleen 2025.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financiële tegemoetkoming 2026 maximaal</text:span>
                  </text:p>
                </table:table-cell>
              </table:table-row>
              <table:table-row table:style-name="row">
                <table:table-cell table:style-name="cell_frame_all" table:number-rows-spanned="1" table:number-columns-spanned="1">
                  <text:p text:style-name="table_al">
                    <text:span text:style-name="nadrukvet">Verhuiskosten</text:sp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span text:style-name="nadrukvet">Bezoekbaar</text:span>
                    <text:span text:style-name="nadrukvet"> maken van een woning</text:span>
                  </text:p>
                </table:table-cell>
                <table:table-cell table:style-name="cell_frame_all" table:number-rows-spanned="1" table:number-columns-spanned="1">
                  <text:p text:style-name="table_al">€ 4.538,00</text:p>
                </table:table-cell>
              </table:table-row>
              <table:table-row table:style-name="row">
                <table:table-cell table:style-name="cell_frame_all" table:number-rows-spanned="1" table:number-columns-spanned="1">
                  <text:p text:style-name="table_al">
                    <text:span text:style-name="nadrukvet">Autoaanpassing </text:span>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Recreatieve sportvoorziening</text:span>
                  </text:p>
                </table:table-cell>
                <table:table-cell table:style-name="cell_frame_all" table:number-rows-spanned="1" table:number-columns-spanned="1">
                  <text:p text:style-name="table_al">€ 3.50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6</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raplift Indicatie 2026</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 (2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Categorie 1: stuksprijs rechte traplift, 1 verdieping</text:p>
                </table:table-cell>
                <table:table-cell table:style-name="cell_frame_all" table:number-rows-spanned="1" table:number-columns-spanned="1">
                  <text:p text:style-name="table_al">€ 1.649,17</text:p>
                </table:table-cell>
                <table:table-cell table:style-name="cell_frame_all" table:number-rows-spanned="1" table:number-columns-spanned="1">
                  <text:p text:style-name="table_al">€ 1.995,5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Categorie 2: stuksprijs traplift met één bocht voor plaatsing aan spilzijde</text:p>
                </table:table-cell>
                <table:table-cell table:style-name="cell_frame_all" table:number-rows-spanned="1" table:number-columns-spanned="1">
                  <text:p text:style-name="table_al">€ 3.580,05</text:p>
                </table:table-cell>
                <table:table-cell table:style-name="cell_frame_all" table:number-rows-spanned="1" table:number-columns-spanned="1">
                  <text:p text:style-name="table_al">€ 4.331,86</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Categorie 3: stuksprijs traplift met één bocht voor plaatsing aan muurzijde (met vervangende leuning)</text:p>
                </table:table-cell>
                <table:table-cell table:style-name="cell_frame_all" table:number-rows-spanned="1" table:number-columns-spanned="1">
                  <text:p text:style-name="table_al">€ 3.580,05</text:p>
                </table:table-cell>
                <table:table-cell table:style-name="cell_frame_all" table:number-rows-spanned="1" table:number-columns-spanned="1">
                  <text:p text:style-name="table_al">€ 4.331,86</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Categorie 4: stuksprijs traplift met twee bochten voor plaatsing aan spilzijde</text:p>
                </table:table-cell>
                <table:table-cell table:style-name="cell_frame_all" table:number-rows-spanned="1" table:number-columns-spanned="1">
                  <text:p text:style-name="table_al">€ 3.808,94</text:p>
                </table:table-cell>
                <table:table-cell table:style-name="cell_frame_all" table:number-rows-spanned="1" table:number-columns-spanned="1">
                  <text:p text:style-name="table_al">€ 4.608,82</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Categorie 5: stuksprijs traplift met twee bochten voor plaatsing aan muurzijde (met vervangende leuning)</text:p>
                </table:table-cell>
                <table:table-cell table:style-name="cell_frame_all" table:number-rows-spanned="1" table:number-columns-spanned="1">
                  <text:p text:style-name="table_al">€ 3.808,94</text:p>
                </table:table-cell>
                <table:table-cell table:style-name="cell_frame_all" table:number-rows-spanned="1" table:number-columns-spanned="1">
                  <text:p text:style-name="table_al">€ 4.608,82</text:p>
                </table:table-cell>
              </table:table-row>
              <table:table-row table:style-name="row">
                <table:table-cell table:style-name="cell_frame_all" table:number-rows-spanned="1" table:number-columns-spanned="1">
                  <text:p text:style-name="table_al">1g.a</text:p>
                </table:table-cell>
                <table:table-cell table:style-name="cell_frame_all" table:number-rows-spanned="1" table:number-columns-spanned="1">
                  <text:p text:style-name="table_al">Prijs van een uitlooprail/uitschuifrail (per strekkende </text:p>
                  <text:p text:style-name="table_al">meter) Indien niet nodig voor het Bouwbesluit maar wel vanwege extra veiligheid op aanwijzing van de consulent</text:p>
                </table:table-cell>
                <table:table-cell table:style-name="cell_frame_all" table:number-rows-spanned="1" table:number-columns-spanned="2">
                  <text:p text:style-name="table_al">€ 0,01*</text:p>
                </table:table-cell>
              </table:table-row>
              <table:table-row table:style-name="row">
                <table:table-cell table:style-name="cell_frame_all" table:number-rows-spanned="1" table:number-columns-spanned="1">
                  <text:p text:style-name="table_al">1g.b</text:p>
                </table:table-cell>
                <table:table-cell table:style-name="cell_frame_all" table:number-rows-spanned="1" table:number-columns-spanned="1">
                  <text:p text:style-name="table_al">Prijs van een opklaprail (per stuk). Indien niet nodig voor het Bouwbesluit maar wel vanwege extra veiligheid op aanwijzing van de consulent</text:p>
                </table:table-cell>
                <table:table-cell table:style-name="cell_frame_all" table:number-rows-spanned="1" table:number-columns-spanned="2">
                  <text:p text:style-name="table_al">€ 0,01**</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Prijs van een parkeerbocht (per stuk) Indien niet nodig voor het Bouwbesluit maar wel vanwege extra veiligheid op aanwijzing van de consulent</text:p>
                </table:table-cell>
                <table:table-cell table:style-name="cell_frame_all" table:number-rows-spanned="1" table:number-columns-spanned="1">
                  <text:p text:style-name="table_al">€ 410,83</text:p>
                </table:table-cell>
                <table:table-cell table:style-name="cell_frame_all" table:number-rows-spanned="1" table:number-columns-spanned="1">
                  <text:p text:style-name="table_al">€ 497,10</text:p>
                </table:table-cell>
              </table:table-row>
              <table:table-row table:style-name="row">
                <table:table-cell table:style-name="cell_frame_all" table:number-rows-spanned="1" table:number-columns-spanned="4">
                  <text:p text:style-name="table_al">*TK Home Solutions basisprijs gaat uit van raillengte tot 5.99 meter. In de basis rail lengte is voldoende rail lengte in begrepen om extra uitloop mogelijk te maken binnen de basisprijs. </text:p>
                </table:table-cell>
              </table:table-row>
              <table:table-row table:style-name="row">
                <table:table-cell table:style-name="cell_frame_all" table:number-rows-spanned="1" table:number-columns-spanned="4">
                  <text:p text:style-name="table_al">**Door innovatieve rail ontwerp is opklaprail niet nodig </text:p>
                </table:table-cell>
              </table:table-row>
              <table:table-row table:style-name="row">
                <table:table-cell table:style-name="cell_frame_all" table:number-rows-spanned="1" table:number-columns-spanned="4">
                  <text:p text:style-name="table_al">NB: aangezien is gebleken dat bij het plaatsen van een traplift aan de muurzijde de leuning vervalt, (omdat er anders onvoldoende ruimte op de trap overblijft i.v.m. de vluchtroute) en aan de spilzijde teruggeplaatst dient te worden, dient hier in het geval van plaatsing aan de muurzijde (buitenbocht) de prijs inclusief het plaatsen van een leuning te worden gegeve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2">
                  <text:p text:style-name="table_al">
                    <text:span text:style-name="nadrukvet">Kosten in geval van all-in onderhoudscontract kantoortijden </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text:span>
                    <text:span text:style-name="nadrukvet"> Btw</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ll-in onderhoud kantoortijden per beurt per traplift</text:p>
                </table:table-cell>
                <table:table-cell table:style-name="cell_frame_all" table:number-rows-spanned="1" table:number-columns-spanned="1">
                  <text:p text:style-name="table_al">€ 208,42</text:p>
                </table:table-cell>
                <table:table-cell table:style-name="cell_frame_all" table:number-rows-spanned="1" table:number-columns-spanned="1">
                  <text:p text:style-name="table_al">€ 252,19</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01,42</text:p>
                </table:table-cell>
                <table:table-cell table:style-name="cell_frame_all" table:number-rows-spanned="1" table:number-columns-spanned="1">
                  <text:p text:style-name="table_al">€ 122,72</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31,51</text:p>
                </table:table-cell>
                <table:table-cell table:style-name="cell_frame_all" table:number-rows-spanned="1" table:number-columns-spanned="1">
                  <text:p text:style-name="table_al">€ 159,13</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22,35</text:p>
                </table:table-cell>
                <table:table-cell table:style-name="cell_frame_all" table:number-rows-spanned="1" table:number-columns-spanned="1">
                  <text:p text:style-name="table_al">€ 148,04</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7,63</text:p>
                </table:table-cell>
                <table:table-cell table:style-name="cell_frame_all" table:number-rows-spanned="1" table:number-columns-spanned="1">
                  <text:p text:style-name="table_al">€ 166,53</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2">
                  <text:p text:style-name="table_al">
                    <text:span text:style-name="nadrukvet">Kosten in geval van preventief en correctief onderhoudscontract kantoortijden </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ventief onderhoud kantoortijden per beurt per traplift</text:p>
                </table:table-cell>
                <table:table-cell table:style-name="cell_frame_all" table:number-rows-spanned="1" table:number-columns-spanned="1">
                  <text:p text:style-name="table_al">€ 186,48</text:p>
                </table:table-cell>
                <table:table-cell table:style-name="cell_frame_all" table:number-rows-spanned="1" table:number-columns-spanned="1">
                  <text:p text:style-name="table_al">€ 225,64</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81,05</text:p>
                </table:table-cell>
                <table:table-cell table:style-name="cell_frame_all" table:number-rows-spanned="1" table:number-columns-spanned="1">
                  <text:p text:style-name="table_al">€ 98,07</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02,02</text:p>
                </table:table-cell>
                <table:table-cell table:style-name="cell_frame_all" table:number-rows-spanned="1" table:number-columns-spanned="1">
                  <text:p text:style-name="table_al">€ 123,44</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31,63</text:p>
                </table:table-cell>
                <table:table-cell table:style-name="cell_frame_all" table:number-rows-spanned="1" table:number-columns-spanned="1">
                  <text:p text:style-name="table_al">€ 159,27</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98,04</text:p>
                </table:table-cell>
                <table:table-cell table:style-name="cell_frame_all" table:number-rows-spanned="1" table:number-columns-spanned="1">
                  <text:p text:style-name="table_al">€ 118,63</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22,35</text:p>
                </table:table-cell>
                <table:table-cell table:style-name="cell_frame_all" table:number-rows-spanned="1" table:number-columns-spanned="1">
                  <text:p text:style-name="table_al">€ 148,04</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37,63</text:p>
                </table:table-cell>
                <table:table-cell table:style-name="cell_frame_all" table:number-rows-spanned="1" table:number-columns-spanned="1">
                  <text:p text:style-name="table_al">€ 166,53</text:p>
                </table:table-cell>
              </table:table-row>
              <table:table-row table:style-name="row">
                <table:table-cell table:style-name="cell_frame_all" table:number-rows-spanned="1" table:number-columns-spanned="2">
                  <text:p text:style-name="table_al">
                    <text:span text:style-name="nadrukvet">Kosten in geval van correctief onderhoud, zonder contra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Uurtarief verhelpen storingen tijdens kantoortijden</text:p>
                </table:table-cell>
                <table:table-cell table:style-name="cell_frame_all" table:number-rows-spanned="1" table:number-columns-spanned="1">
                  <text:p text:style-name="table_al">€ 127,14</text:p>
                </table:table-cell>
                <table:table-cell table:style-name="cell_frame_all" table:number-rows-spanned="1" table:number-columns-spanned="1">
                  <text:p text:style-name="table_al">€ 153,84</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59,11</text:p>
                </table:table-cell>
                <table:table-cell table:style-name="cell_frame_all" table:number-rows-spanned="1" table:number-columns-spanned="1">
                  <text:p text:style-name="table_al">€ 192,52</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210,23</text:p>
                </table:table-cell>
                <table:table-cell table:style-name="cell_frame_all" table:number-rows-spanned="1" table:number-columns-spanned="1">
                  <text:p text:style-name="table_al">€ 254,38</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Voorrijkosten kantoortijden</text:p>
                </table:table-cell>
                <table:table-cell table:style-name="cell_frame_all" table:number-rows-spanned="1" table:number-columns-spanned="1">
                  <text:p text:style-name="table_al">€ 132,11</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rijkosten buiten kantoortijden</text:p>
                </table:table-cell>
                <table:table-cell table:style-name="cell_frame_all" table:number-rows-spanned="1" table:number-columns-spanned="1">
                  <text:p text:style-name="table_al">€ 144,29</text:p>
                </table:table-cell>
                <table:table-cell table:style-name="cell_frame_all" table:number-rows-spanned="1" table:number-columns-spanned="1">
                  <text:p text:style-name="table_al">€ 174,59</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Voorrijkosten weekenden feestdagen</text:p>
                </table:table-cell>
                <table:table-cell table:style-name="cell_frame_all" table:number-rows-spanned="1" table:number-columns-spanned="1">
                  <text:p text:style-name="table_al">€ 159,57</text:p>
                </table:table-cell>
                <table:table-cell table:style-name="cell_frame_all" table:number-rows-spanned="1" table:number-columns-spanned="1">
                  <text:p text:style-name="table_al">€ 193,08</text:p>
                </table:table-cell>
              </table:table-row>
              <table:table-row table:style-name="row">
                <table:table-cell table:style-name="cell_frame_all" table:number-rows-spanned="1" table:number-columns-spanned="2">
                  <text:p text:style-name="table_al">
                    <text:span text:style-name="nadrukvet">Stuksprijzen meest voorkomende werkzaamhe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Klaprailmotor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Unit vervangen (bij omruilen) </text:p>
                  <text:p text:style-name="table_al">(Volledige stoel (motor + stoel opbouw)</text:p>
                </table:table-cell>
                <table:table-cell table:style-name="cell_frame_all" table:number-rows-spanned="1" table:number-columns-spanned="1">
                  <text:p text:style-name="table_al">€ 1.892,25</text:p>
                </table:table-cell>
                <table:table-cell table:style-name="cell_frame_all" table:number-rows-spanned="1" table:number-columns-spanned="1">
                  <text:p text:style-name="table_al">€ 2.289,6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Revisie rail (lassen van raildeel)</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Extra laadpunt plaatsen (achteraf)</text:p>
                </table:table-cell>
                <table:table-cell table:style-name="cell_frame_all" table:number-rows-spanned="1" table:number-columns-spanned="1">
                  <text:p text:style-name="table_al">€ 274,24</text:p>
                </table:table-cell>
                <table:table-cell table:style-name="cell_frame_all" table:number-rows-spanned="1" table:number-columns-spanned="1">
                  <text:p text:style-name="table_al">€ 331,83</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Voetenplank automatisch opklapbaar maken</text:p>
                </table:table-cell>
                <table:table-cell table:style-name="cell_frame_all" table:number-rows-spanned="1" table:number-columns-spanned="1">
                  <text:p text:style-name="table_al">€ 548,48</text:p>
                </table:table-cell>
                <table:table-cell table:style-name="cell_frame_all" table:number-rows-spanned="1" table:number-columns-spanned="1">
                  <text:p text:style-name="table_al">€ 663,66</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Vervangen accu</text:p>
                </table:table-cell>
                <table:table-cell table:style-name="cell_frame_all" table:number-rows-spanned="1" table:number-columns-spanned="1">
                  <text:p text:style-name="table_al">€ 219,39</text:p>
                </table:table-cell>
                <table:table-cell table:style-name="cell_frame_all" table:number-rows-spanned="1" table:number-columns-spanned="1">
                  <text:p text:style-name="table_al">€ 265,46</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6" text:style-name="bijlage">
          <text:p text:style-name="bijlage_top"/>
          <text:p text:style-name="hoofdstuk_kop"><text:span text:style-name="label">Bijlage</text:span> <text:span text:style-name="nr">3:</text:span> Tarieven voor Wmo-Diensten en voor Wmo-Hulpmiddelen en Collectief vervoer</text:p>
          <text:p text:style-name="al"/>
          <text:p text:style-name="al">Deze bijlage bevat een overzicht van de kostprijzen voor de maatwerkvoorzieningen voor Wmo-diensten, te weten Huishoudelijke Ondersteuning, Begeleiding, Groepsbegeleiding, Bereikbaarheid en Beschikbaarheid, Intramuraal Wonen, Kortdurend Verblijf, en maatwerkvoorzieningen voor Wmo-zaken, te weten Collectief vervoer, en Hulpmiddelen. </text:p>
          <text:p text:style-name="al"/>
          <text:p text:style-name="al">CAO VVT </text:p>
          <text:p text:style-name="al">De pgb-tarieven voor het informele netwerk voor huishoudelijke ondersteuning (HO) en begeleiding (Bg) zijn gebaseerd op de vigerende CAO VVT zoals vermeld in artikel 17 van de Verordening. </text:p>
          <text:p text:style-name="al">Dit informele pgb-tarief per uur is voor de pgb-budgethouder voldoende om het minimumuurloon met vakantiegeld, vakantiedagen en werkgeverslasten te betalen. </text:p>
          <text:p text:style-name="al"/>
          <text:p text:style-name="al">
          <text:span text:style-name="nadrukvet">Maatwerkvoorzieningen voor </text:span>
          <text:span text:style-name="nadrukvet">Wmo</text:span>
          <text:span text:style-name="nadrukvet">-diensten</text:span>
        </text:p>
          <text:p text:style-name="al"/>
          <text:p text:style-name="al">
          <text:span text:style-name="nadrukvet">Maatwerkvoorziening Huishoudelijke Ondersteuning (HO)</text:span>
        </text:p>
          <text:p text:style-name="al">Verordening Wmo gemeente Sittard-Geleen 2025; artikel 17 lid 1 onder a </text:p>
          <text:p text:style-name="al"/>
          <text:p text:style-name="al">Zorg in Natura tarief (ZIN-tarief per uur):</text:p>
          <text:p text:style-name="al">Het ZIN-tarief wordt per aanbieder vastgesteld. Deze tarieven zijn opgenomen in de desbetreffende contracten met de aanbieders. Het ZIN-tarief wordt jaarlijks bepaald, rekening houdend met de tussentijdse CAO-verhogingen. </text:p>
          <text:p text:style-name="al"/>
          <text:p text:style-name="al">Persoonsgebonden tarief (pgb-tarief per uur):</text:p>
          <text:p text:style-name="al">Het pgb-Tarief wordt gebaseerd op het goedkoopste Zorg in Natura tarief met een correctie op de productiviteit en een afslag op de overheadskosten. Dit wordt gebaseerd op de Verordening artikel 17 lid1a onder 1.</text:p>
          <text:p text:style-name="al">Voor Huishoudelijke ondersteuning wordt voor het pgb-tarief informeel gebaseerd op de vigerende CAO VVT zoals vermeld in de Verordening artikel 17 lid1a onder 2.</text:p>
          <text:p text:style-name="al"/>
          <text:p text:style-name="al">Onderstaand treft u de vigerende uurtarieven. Prijspeil: 1 januari 2026</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Pgb-tarief (uur) professional ondersteuning</text:span>
                  </text:p>
                </table:table-cell>
                <table:table-cell table:style-name="cell_frame_all" table:number-rows-spanned="1" table:number-columns-spanned="1">
                  <text:p text:style-name="table_al">
                    <text:span text:style-name="nadrukvet">Pgb-tarief (uur) informeel</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 28,24</text:p>
                </table:table-cell>
                <table:table-cell table:style-name="cell_frame_all" table:number-rows-spanned="1" table:number-columns-spanned="1">
                  <text:p text:style-name="table_al">€ 21,82</text:p>
                </table:table-cell>
              </table:table-row>
            </table:table>
            <text:p text:style-name="table_bottom"/>
          </text:section>
          <text:p text:style-name="al"/>
          <text:p text:style-name="al">
          <text:span text:style-name="nadrukvet">Maatwerkvoorziening Begeleiding</text:span>
        </text:p>
          <text:p text:style-name="al">Verordening Wmo gemeente Sittard-Geleen 2025; artikel 17, lid 1 onder b</text:p>
          <text:p text:style-name="al"/>
          <text:p text:style-name="al">Onderstaand het tarief per uur behorende bij de maatwerkvoorziening Begeleiding. </text:p>
          <text:p text:style-name="al">Prijspeil: 1 januari 2026</text:p>
          <text:p text:style-name="al"/>
          <text:p text:style-name="al">
          <text:span text:style-name="nadrukvet">Begeleiding (per uur)</text:span>
        </text:p>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row table:style-name="row">
                <table:table-cell table:style-name="cell_frame_all" table:number-rows-spanned="1" table:number-columns-spanned="1">
                  <text:p text:style-name="table_al">
                    <text:span text:style-name="nadrukvet">Indicatie Stabiliteit en behoud</text:span>
                  </text:p>
                </table:table-cell>
                <table:table-cell table:style-name="cell_frame_all" table:number-rows-spanned="1" table:number-columns-spanned="1">
                  <text:p text:style-name="table_al">
                    <text:span text:style-name="nadrukvet">ZIN-tarief (uur) </text:span>
                    <text:span text:style-name="nadrukvet">2026</text:span>
                  </text:p>
                </table:table-cell>
                <table:table-cell table:style-name="cell_frame_all" table:number-rows-spanned="1" table:number-columns-spanned="2">
                  <text:p text:style-name="table_al">
                    <text:span text:style-name="nadrukvet">Pgb-tarief (uur) </text:span>
                    <text:span text:style-name="nadrukvet">2026</text:span>
                    <text:span text:style-name="nadrukvet"> voor nieuwe indicaties vanaf 01-01-</text:span>
                    <text:span text:style-name="nadrukvet">2026</text:span>
                  </text:p>
                </table:table-cell>
                <table:table-cell table:style-name="cell_frame_all" table:number-rows-spanned="1" table:number-columns-spanned="1">
                  <text:p text:style-name="table_al">
                    <text:span text:style-name="nadrukvet">Pgb-tarief (uur) </text:span>
                    <text:span text:style-name="nadrukvet">2026</text:span>
                    <text:span text:style-name="nadrukvet"> voor bestaande indicaties vóór 01-01-2025 (peil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er</text:span>
                  </text:p>
                </table:table-cell>
              </table:table-row>
              <table:table-row table:style-name="row">
                <table:table-cell table:style-name="cell_frame_all" table:number-rows-spanned="1" table:number-columns-spanned="1">
                  <text:p text:style-name="table_al">Begeleiding Stabiliteit en Behoud 1 en 2</text:p>
                  <text:p text:style-name="table_al">
                    <text:span text:style-name="nadrukvet">(basis)</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69,59</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55,60 *</text:p>
                </table:table-cell>
              </table:table-row>
              <table:table-row table:style-name="row">
                <table:table-cell table:style-name="cell_frame_all" table:number-rows-spanned="1" table:number-columns-spanned="1">
                  <text:p text:style-name="table_al">Begeleiding Stabiliteit en Behoud 3</text:p>
                  <text:p text:style-name="table_al">
                    <text:span text:style-name="nadrukvet">(Basis Plus)</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3,37</text:p>
                </table:table-cell>
                <table:table-cell table:style-name="cell_frame_all" table:number-rows-spanned="1" table:number-columns-spanned="1">
                  <text:p text:style-name="table_al">€ 58,62</text:p>
                </table:table-cell>
                <table:table-cell table:style-name="cell_frame_all" table:number-rows-spanned="1" table:number-columns-spanned="1">
                  <text:p text:style-name="table_al">€ 59,21 </text:p>
                </table:table-cell>
              </table:table-row>
              <table:table-row table:style-name="row">
                <table:table-cell table:style-name="cell_frame_all" table:number-rows-spanned="1" table:number-columns-spanned="1">
                  <text:p text:style-name="table_al">Begeleiding Stabiliteit en Behoud 4</text:p>
                  <text:p text:style-name="table_al">
                    <text:span text:style-name="nadrukvet">(Specialistisch)</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79,67</text:p>
                </table:table-cell>
                <table:table-cell table:style-name="cell_frame_all" table:number-rows-spanned="1" table:number-columns-spanned="1">
                  <text:p text:style-name="table_al">€ 63,64</text:p>
                </table:table-cell>
                <table:table-cell table:style-name="cell_frame_all" table:number-rows-spanned="1" table:number-columns-spanned="1">
                  <text:p text:style-name="table_al">€ 65,66 </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26,02</text:p>
                </table:table-cell>
              </table:table-row>
            </table:table>
            <text:p text:style-name="table_bottom"/>
          </text:section>
          <text:p text:style-name="al">*Dit pgb-bedrag voor de ZZP-er is gelijk aan het pgb-bedrag van de ZZP-er vanaf 1-1-2026 omdat dit het uurtarief van 2024 al overstijgt.</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row table:style-name="row">
                <table:table-cell table:style-name="cell_frame_all" table:number-rows-spanned="1" table:number-columns-spanned="1">
                  <text:p text:style-name="table_al">
                    <text:span text:style-name="nadrukvet">Indicatie Ontwikkeling</text:span>
                  </text:p>
                </table:table-cell>
                <table:table-cell table:style-name="cell_frame_all" table:number-rows-spanned="1" table:number-columns-spanned="1">
                  <text:p text:style-name="table_al">
                    <text:span text:style-name="nadrukvet">ZIN-tarief (uur) 2025</text:span>
                  </text:p>
                </table:table-cell>
                <table:table-cell table:style-name="cell_frame_all" table:number-rows-spanned="1" table:number-columns-spanned="2">
                  <text:p text:style-name="table_al">
                    <text:span text:style-name="nadrukvet">Pgb-tarief (uur) </text:span>
                    <text:span text:style-name="nadrukvet">2026</text:span>
                    <text:span text:style-name="nadrukvet"> voor nieuwe indicaties vanaf 01-01-2025</text:span>
                  </text:p>
                </table:table-cell>
                <table:table-cell table:style-name="cell_frame_all" table:number-rows-spanned="1" table:number-columns-spanned="1">
                  <text:p text:style-name="table_al">
                    <text:span text:style-name="nadrukvet">Pgb-tarief (uur) </text:span>
                    <text:span text:style-name="nadrukvet">2026</text:span>
                    <text:span text:style-name="nadrukvet"> voor bestaande indicaties vóór 01-01-2025 (peil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ZZP</text:span>
                  </text:p>
                </table:table-cell>
              </table:table-row>
              <table:table-row table:style-name="row">
                <table:table-cell table:style-name="cell_frame_all" table:number-rows-spanned="1" table:number-columns-spanned="1">
                  <text:p text:style-name="table_al">Begeleiding Ontwikkel 1 en 2</text:p>
                  <text:p text:style-name="table_al">
                    <text:span text:style-name="nadrukvet">(basis)</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69,59</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Begeleiding Ontwikkel 3</text:p>
                  <text:p text:style-name="table_al">
                    <text:span text:style-name="nadrukvet">(Basis Plus)</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3,37</text:p>
                </table:table-cell>
                <table:table-cell table:style-name="cell_frame_all" table:number-rows-spanned="1" table:number-columns-spanned="1">
                  <text:p text:style-name="table_al">€ 58,62</text:p>
                </table:table-cell>
                <table:table-cell table:style-name="cell_frame_all" table:number-rows-spanned="1" table:number-columns-spanned="1">
                  <text:p text:style-name="table_al">€ 59,21</text:p>
                </table:table-cell>
              </table:table-row>
              <table:table-row table:style-name="row">
                <table:table-cell table:style-name="cell_frame_all" table:number-rows-spanned="1" table:number-columns-spanned="1">
                  <text:p text:style-name="table_al">Begeleiding Ontwikkel 4</text:p>
                  <text:p text:style-name="table_al">
                    <text:span text:style-name="nadrukvet">(Specialistisch)</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79,67</text:p>
                </table:table-cell>
                <table:table-cell table:style-name="cell_frame_all" table:number-rows-spanned="1" table:number-columns-spanned="1">
                  <text:p text:style-name="table_al">€ 63,64</text:p>
                </table:table-cell>
                <table:table-cell table:style-name="cell_frame_all" table:number-rows-spanned="1" table:number-columns-spanned="1">
                  <text:p text:style-name="table_al">€ 65,66</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26,02</text:p>
                </table:table-cell>
              </table:table-row>
            </table:table>
            <text:p text:style-name="table_bottom"/>
          </text:section>
          <text:p text:style-name="al">*Dit pgb-bedrag voor de ZZP-er is gelijk aan het pgb-bedrag van de ZZP-er vanaf 1-1-2026 omdat dit het uurtarief van 2024 al overstijgt.</text:p>
          <text:p text:style-name="al"/>
          <text:p text:style-name="al">
          <text:span text:style-name="nadrukvet">Maatwerkvoorziening Groepsbegeleiding</text:span>
        </text:p>
          <text:p text:style-name="al">Verordening Wmo gemeente Sittard-Geleen 2025; artikel 17 lid 1 onder c</text:p>
          <text:p text:style-name="al"/>
          <text:p text:style-name="al">Onderstaand het tarief per uur (groepsbegeleiding) of per dag (toeslag vervoer) behorende bij de maatwerkvoorziening Groepsbegeleiding. Prijspeil: 1 januari 2026</text:p>
          <text:p text:style-name="al"/>
          <text:p text:style-name="al">
          <text:span text:style-name="nadrukvet">Groepsbegeleiding (per uur)</text:span>
        </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uur) 2026</text:span>
                  </text:p>
                </table:table-cell>
                <table:table-cell table:style-name="cell_frame_all" table:number-rows-spanned="1" table:number-columns-spanned="1">
                  <text:p text:style-name="table_al">
                    <text:span text:style-name="nadrukvet">Pgb-tarief (uur) 2026</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Groepsbegeleiding behoud 1 en 2 gericht (psychogeriatrie)</text:p>
                </table:table-cell>
                <table:table-cell table:style-name="cell_frame_all" table:number-rows-spanned="1" table:number-columns-spanned="1">
                  <text:p text:style-name="table_al">€ 11,62</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Groepsbegeleiding </text:p>
                  <text:p text:style-name="table_al">behoud gericht (overig)</text:p>
                </table:table-cell>
                <table:table-cell table:style-name="cell_frame_all" table:number-rows-spanned="1" table:number-columns-spanned="1">
                  <text:p text:style-name="table_al">€ 12,62</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Groepsbegeleiding </text:p>
                  <text:p text:style-name="table_al">Ontwikkelingsgericht</text:p>
                </table:table-cell>
                <table:table-cell table:style-name="cell_frame_all" table:number-rows-spanned="1" table:number-columns-spanned="1">
                  <text:p text:style-name="table_al">€ 16,47</text:p>
                </table:table-cell>
                <table:table-cell table:style-name="cell_frame_all" table:number-rows-spanned="1" table:number-columns-spanned="1">
                  <text:p text:style-name="table_al">€ 15,07</text:p>
                </table:table-cell>
              </table:table-row>
            </table:table>
            <text:p text:style-name="table_bottom"/>
          </text:section>
          <text:p text:style-name="al"/>
          <text:p text:style-name="al">
          <text:span text:style-name="nadrukvet">Groepsbegeleiding – Vervoer (per dag)</text:span>
        </text:p>
          <text:p text:style-name="al">Verordening Wmo gemeente Sittard-Geleen 2025; artikel 17 lid 1 onder c</text:p>
          <text:p text:style-name="al"/>
          <text:p text:style-name="al">Prijspeil: 1 januari 2026</text:p>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text:span>
                  </text:p>
                </table:table-cell>
                <table:table-cell table:style-name="cell_frame_all" table:number-rows-spanned="1" table:number-columns-spanned="1">
                  <text:p text:style-name="table_al">
                    <text:span text:style-name="nadrukvet">Pgb-tarief</text:span>
                  </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5,94</text:p>
                </table:table-cell>
                <table:table-cell table:style-name="cell_frame_all" table:number-rows-spanned="1" table:number-columns-spanned="1">
                  <text:p text:style-name="table_al">€ 15,94</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6,19</text:p>
                </table:table-cell>
              </table:table-row>
            </table:table>
            <text:p text:style-name="table_bottom"/>
          </text:section>
          <text:p text:style-name="al"/>
          <text:p text:style-name="al">
          <text:span text:style-name="nadrukvet">Maatwerkvoorziening Bereikbaarheid en Beschikbaarheid </text:span>
        </text:p>
          <text:p text:style-name="al">Verordening Wmo gemeente Sittard-Geleen 2025; artikel 17 lid 1 onder d</text:p>
          <text:p text:style-name="al"/>
          <text:p text:style-name="al">Onderstaand het tarief per etmaal behorende bij de maatwerkvoorziening Bereikbaarheid en</text:p>
          <text:p text:style-name="al">Beschikbaarheid. Prijspeil: 1 januari 2026</text:p>
          <text:p text:style-name="al"/>
          <text:p text:style-name="al">
          <text:span text:style-name="nadrukvet">Maatwerkvoorziening Bereikbaarheid en beschikbaarheid basis (per etmaal; Ambulant)</text:span>
        </text:p>
          <text:p text:style-name="al">Deze vorm van beschikbaarheid en bereikbaarheid wordt ingezet in combinatie met individuele </text:p>
          <text:p text:style-name="al">begeleiding.</text:p>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row table:style-name="row">
                <table:table-cell table:style-name="cell_frame_all" table:number-rows-spanned="1" table:number-columns-spanned="1">
                  <text:p text:style-name="table_al">
                    <text:span text:style-name="nadrukvet">Indicatie Ontwikkeling 2026</text:span>
                  </text:p>
                </table:table-cell>
                <table:table-cell table:style-name="cell_frame_all" table:number-rows-spanned="1" table:number-columns-spanned="1">
                  <text:p text:style-name="table_al">
                    <text:span text:style-name="nadrukvet">ZIN-tarief </text:span>
                  </text:p>
                </table:table-cell>
                <table:table-cell table:style-name="cell_frame_all" table:number-rows-spanned="1" table:number-columns-spanned="3">
                  <text:p text:style-name="table_al">
                    <text:span text:style-name="nadrukvet">Pgb-tarief (etmaa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Professionele instelling</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Informeel netwerk</text:span>
                  </text:p>
                </table:table-cell>
              </table:table-row>
              <table:table-row table:style-name="row">
                <table:table-cell table:style-name="cell_frame_all" table:number-rows-spanned="1" table:number-columns-spanned="1">
                  <text:p text:style-name="table_al">Bereikbaarheid en Beschikbaarheid Basis (ambulant)</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4,49</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2,98</text:p>
                </table:table-cell>
              </table:table-row>
            </table:table>
            <text:p text:style-name="table_bottom"/>
          </text:section>
          <text:p text:style-name="al"/>
          <text:p text:style-name="al">
          <text:span text:style-name="nadrukvet">Bereikbaarheid en beschikbaarheid (per etmaal; Intramuraal)</text:span>
        </text:p>
          <text:p text:style-name="al">Deze vorm van bereikbaarheid en beschikbaarheid wordt ingezet in combinatie met Intramuraal Wonen.</text:p>
          <text:p text:style-name="al"/>
          <text:section text:name="table_id1-3-2-6-69" text:style-name="table">
            <text:p text:style-name="table_top"/>
            <table:table table:style-name="tgroup">
              <table:table-column table:style-name="id1-3-2-6-69-1-1"/>
              <table:table-column table:style-name="id1-3-2-6-69-1-2"/>
              <table:table-column table:style-name="id1-3-2-6-69-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text:span>
                  </text:p>
                  <text:p text:style-name="table_al">
                    <text:span text:style-name="nadrukvet">per etmaal</text:span>
                  </text:p>
                </table:table-cell>
                <table:table-cell table:style-name="cell_frame_all" table:number-rows-spanned="1" table:number-columns-spanned="1">
                  <text:p text:style-name="table_al">
                    <text:span text:style-name="nadrukvet">Pgb-tarief </text:span>
                  </text:p>
                  <text:p text:style-name="table_al">
                    <text:span text:style-name="nadrukvet">per etmaal </text:span>
                  </text:p>
                  <text:p text:style-name="table_al">
                    <text:span text:style-name="nadrukvet">Professionele </text:span>
                  </text:p>
                  <text:p text:style-name="table_al">
                    <text:span text:style-name="nadrukvet">instelling</text:span>
                  </text:p>
                </table:table-cell>
              </table:table-row>
              <table:table-row table:style-name="row">
                <table:table-cell table:style-name="cell_frame_all" table:number-rows-spanned="1" table:number-columns-spanned="1">
                  <text:p text:style-name="table_al">Slapende wacht t/m 9 plekken</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Slapende wacht t/m 18 plekken</text:p>
                </table:table-cell>
                <table:table-cell table:style-name="cell_frame_all" table:number-rows-spanned="1" table:number-columns-spanned="1">
                  <text:p text:style-name="table_al">€ 17,59</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Slapende wacht vanaf 19 plekken</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1">
                  <text:p text:style-name="table_al">Wakende wacht t/m 9 plekken</text:p>
                </table:table-cell>
                <table:table-cell table:style-name="cell_frame_all" table:number-rows-spanned="1" table:number-columns-spanned="1">
                  <text:p text:style-name="table_al">€ 97,66</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Wakende wacht t/m 18 plekken</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Wakende wacht vanaf 19 plekken</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30,35</text:p>
                </table:table-cell>
              </table:table-row>
            </table:table>
            <text:p text:style-name="table_bottom"/>
          </text:section>
          <text:p text:style-name="al"/>
          <text:p text:style-name="al">
          <text:span text:style-name="nadrukvet">Maatwerkvoorziening Intramuraal Wonen</text:span>
        </text:p>
          <text:p text:style-name="al">Verordening Wmo gemeente Sittard-Geleen 2025; artikel 17 lid 1 onder e</text:p>
          <text:p text:style-name="al"/>
          <text:p text:style-name="al">Onderstaand het tarief per etmaal behorende bij de maatwerkvoorziening Intramuraal Wonen.</text:p>
          <text:p text:style-name="al">Prijspeil: 1 januari 2026</text:p>
          <text:p text:style-name="al"/>
          <text:p text:style-name="al">
          <text:span text:style-name="nadrukvet">Intramuraal wonen (per etmaal)</text:span>
        </text:p>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Intramuraal wonen</text:p>
                </table:table-cell>
                <table:table-cell table:style-name="cell_frame_all" table:number-rows-spanned="1" table:number-columns-spanned="1">
                  <text:p text:style-name="table_al">€ 152,97</text:p>
                </table:table-cell>
                <table:table-cell table:style-name="cell_frame_all" table:number-rows-spanned="1" table:number-columns-spanned="1">
                  <text:p text:style-name="table_al">€ 147,01</text:p>
                </table:table-cell>
              </table:table-row>
            </table:table>
            <text:p text:style-name="table_bottom"/>
          </text:section>
          <text:p text:style-name="al"/>
          <text:p text:style-name="al">
          <text:span text:style-name="nadrukvet">Maatwerkvoorziening Kortdurend Verblijf</text:span>
        </text:p>
          <text:p text:style-name="al">Verordening Wmo gemeente Sittard-Geleen 2025; artikel 17 lid 1 onder f </text:p>
          <text:p text:style-name="al"/>
          <text:p text:style-name="al">Onderstaand het tarief per etmaal behorende bij de maatwerkvoorziening Kortdurend Verblijf.</text:p>
          <text:p text:style-name="al">Prijspeil: 1 januari 2026</text:p>
          <text:p text:style-name="al"/>
          <text:p text:style-name="al">
          <text:span text:style-name="nadrukvet">Kortdurend verblijf (per etmaal)</text:span>
        </text:p>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cell_frame_all" table:number-rows-spanned="1" table:number-columns-spanned="1">
                  <text:p text:style-name="table_al">
                    <text:span text:style-name="nadrukvet">Indicatie 2026</text:span>
                  </text:p>
                </table:table-cell>
                <table:table-cell table:style-name="cell_frame_all" table:number-rows-spanned="1" table:number-columns-spanned="1">
                  <text:p text:style-name="table_al">
                    <text:span text:style-name="nadrukvet">ZIN-tarief (etmaal)</text:span>
                  </text:p>
                </table:table-cell>
                <table:table-cell table:style-name="cell_frame_all" table:number-rows-spanned="1" table:number-columns-spanned="1">
                  <text:p text:style-name="table_al">
                    <text:span text:style-name="nadrukvet">Pgb-tarief (etmaal) </text:span>
                  </text:p>
                  <text:p text:style-name="table_al">
                    <text:span text:style-name="nadrukvet">Professionele instelling</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05,18</text:p>
                </table:table-cell>
                <table:table-cell table:style-name="cell_frame_all" table:number-rows-spanned="1" table:number-columns-spanned="1">
                  <text:p text:style-name="table_al">€ 189,55</text:p>
                </table:table-cell>
              </table:table-row>
            </table:table>
            <text:p text:style-name="table_bottom"/>
          </text:section>
          <text:p text:style-name="al"/>
          <text:p text:style-name="al">
          <text:span text:style-name="nadrukvet">Tarieven voor </text:span>
          <text:span text:style-name="nadrukvet">Wmo</text:span>
          <text:span text:style-name="nadrukvet"> Hulpmiddelen en Collectief vervoer</text:span>
        </text:p>
          <text:p text:style-name="al"/>
          <text:p text:style-name="al">
          <text:span text:style-name="nadrukvet">Maatwerkvoorziening Hulpmiddelen</text:span>
        </text:p>
          <text:p text:style-name="al">Verordening Wmo gemeente Sittard-Geleen 2025; artikel 17 lid 2 onder a </text:p>
          <text:p text:style-name="al"/>
          <text:p text:style-name="al">Het pgb-bedrag voor de maatwerkvoorziening Hulpmiddelen bestaat uit aanschaf, verzekering en onderhoud/reparatie en wordt toegekend voor de duur van 7 jaar. De tarieven worden eens per 2 jaar geïndexeerd. De middelen dienen te voldoen aan de voorwaarden zoals gesteld in bijlage 6.</text:p>
          <text:p text:style-name="al"/>
          <text:p text:style-name="al">Prijspeil: 1 januari 2026, CPI-index 2026 = 2,80% (2015 = 100)</text:p>
          <text:p text:style-name="al"/>
          <text:section text:name="table_id1-3-2-6-98" text:style-name="table">
            <text:p text:style-name="table_top"/>
            <table:table table:style-name="tgroup">
              <table:table-column table:style-name="id1-3-2-6-98-1-1"/>
              <table:table-column table:style-name="id1-3-2-6-98-1-2"/>
              <table:table-column table:style-name="id1-3-2-6-98-1-3"/>
              <table:table-column table:style-name="id1-3-2-6-98-1-4"/>
              <table:table-column table:style-name="id1-3-2-6-98-1-5"/>
              <table:table-column table:style-name="id1-3-2-6-98-1-6"/>
              <table:table-row table:style-name="row">
                <table:table-cell table:style-name="cell_frame_all" table:number-rows-spanned="1" table:number-columns-spanned="6">
                  <text:p text:style-name="table_al">
                    <text:span text:style-name="nadrukvet">Prijs- en codeoverzicht hulpmiddelencontract gemeente Sittard-Geleen, 2026.</text:span>
                  </text:p>
                </table:table-cell>
              </table:table-row>
              <table:table-row table:style-name="row">
                <table:table-cell table:style-name="cell_frame_all" table:number-rows-spanned="1" table:number-columns-spanned="1">
                  <text:p text:style-name="table_al">
                    <text:span text:style-name="nadrukvet">Product-</text:span>
                  </text:p>
                  <text:p text:style-name="table_al">
                    <text:span text:style-name="nadrukve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Jaarbedrag met btw 2026</text:span>
                  </text:p>
                </table:table-cell>
                <table:table-cell table:style-name="cell_frame_all" table:number-rows-spanned="1" table:number-columns-spanned="1">
                  <text:p text:style-name="table_al">
                    <text:span text:style-name="nadrukvet">Pgb-bedrag voor 7 jaar met btw 2026 </text:span>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74,12</text:p>
                </table:table-cell>
                <table:table-cell table:style-name="cell_frame_all" table:number-rows-spanned="1" table:number-columns-spanned="1">
                  <text:p text:style-name="table_al">€ 1.218,84</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 766,20</text:p>
                </table:table-cell>
                <table:table-cell table:style-name="cell_frame_all" table:number-rows-spanned="1" table:number-columns-spanned="1">
                  <text:p text:style-name="table_al"> € 5.363,40</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 975,12 </text:p>
                </table:table-cell>
                <table:table-cell table:style-name="cell_frame_all" table:number-rows-spanned="1" table:number-columns-spanned="1">
                  <text:p text:style-name="table_al"> € 6.825,84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ggy’s/kinderduwwandelwagen (dit is geen kinder-rolstoel!).</text:p>
                </table:table-cell>
                <table:table-cell table:style-name="cell_frame_all" table:number-rows-spanned="1" table:number-columns-spanned="1">
                  <text:p text:style-name="table_al"> € 766,20 </text:p>
                </table:table-cell>
                <table:table-cell table:style-name="cell_frame_all" table:number-rows-spanned="1" table:number-columns-spanned="1">
                  <text:p text:style-name="table_al"> € 5.363,40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niversele "losse" elektrische hulpaandrijving voor inwoner.</text:p>
                </table:table-cell>
                <table:table-cell table:style-name="cell_frame_all" table:number-rows-spanned="1" table:number-columns-spanned="1">
                  <text:p text:style-name="table_al"> € 1.393,08</text:p>
                </table:table-cell>
                <table:table-cell table:style-name="cell_frame_all" table:number-rows-spanned="1" table:number-columns-spanned="1">
                  <text:p text:style-name="table_al"> € 9.751,56</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 557,16</text:p>
                </table:table-cell>
                <table:table-cell table:style-name="cell_frame_all" table:number-rows-spanned="1" table:number-columns-spanned="1">
                  <text:p text:style-name="table_al"> € 3.900,1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 1.323,48 </text:p>
                </table:table-cell>
                <table:table-cell table:style-name="cell_frame_all" table:number-rows-spanned="1" table:number-columns-spanned="1">
                  <text:p text:style-name="table_al"> € 9.264,3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 975,12 </text:p>
                </table:table-cell>
                <table:table-cell table:style-name="cell_frame_all" table:number-rows-spanned="1" table:number-columns-spanned="1">
                  <text:p text:style-name="table_al"> € 6.825,84 </text:p>
                </table:table-cell>
              </table:table-row>
              <table:table-row table:style-name="row">
                <table:table-cell table:style-name="cell_frame_all" table:number-rows-spanned="1" table:number-columns-spanned="1">
                  <text:p text:style-name="table_al">Rolstoel 11</text:p>
                </table:table-cell>
                <table:table-cell table:style-name="cell_frame_all" table:number-rows-spanned="1" table:number-columns-spanned="1">
                  <text:p text:style-name="table_al">11 H 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lektrische rolstoel (voor binnen en buiten en in en rond de woning).</text:p>
                </table:table-cell>
                <table:table-cell table:style-name="cell_frame_all" table:number-rows-spanned="1" table:number-columns-spanned="1">
                  <text:p text:style-name="table_al"> € 4.179,12 </text:p>
                </table:table-cell>
                <table:table-cell table:style-name="cell_frame_all" table:number-rows-spanned="1" table:number-columns-spanned="1">
                  <text:p text:style-name="table_al"> € 29.253,84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 835,80 </text:p>
                </table:table-cell>
                <table:table-cell table:style-name="cell_frame_all" table:number-rows-spanned="1" table:number-columns-spanned="1">
                  <text:p text:style-name="table_al"> € 5.850,6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 1.114,44 </text:p>
                </table:table-cell>
                <table:table-cell table:style-name="cell_frame_all" table:number-rows-spanned="1" table:number-columns-spanned="1">
                  <text:p text:style-name="table_al"> € 7.801,08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 1.252,68</text:p>
                </table:table-cell>
                <table:table-cell table:style-name="cell_frame_all" table:number-rows-spanned="1" table:number-columns-spanned="1">
                  <text:p text:style-name="table_al"> € 8.768,76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 850,56 </text:p>
                </table:table-cell>
                <table:table-cell table:style-name="cell_frame_all" table:number-rows-spanned="1" table:number-columns-spanned="1">
                  <text:p text:style-name="table_al"> € 5.953,9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 1.128,36 </text:p>
                </table:table-cell>
                <table:table-cell table:style-name="cell_frame_all" table:number-rows-spanned="1" table:number-columns-spanned="1">
                  <text:p text:style-name="table_al"> € 7.898,5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 766,20 </text:p>
                </table:table-cell>
                <table:table-cell table:style-name="cell_frame_all" table:number-rows-spanned="1" table:number-columns-spanned="1">
                  <text:p text:style-name="table_al"> € 5.363,40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 1.701,00 </text:p>
                </table:table-cell>
                <table:table-cell table:style-name="cell_frame_all" table:number-rows-spanned="1" table:number-columns-spanned="1">
                  <text:p text:style-name="table_al"> € 11.907,00</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 1.532,28 </text:p>
                </table:table-cell>
                <table:table-cell table:style-name="cell_frame_all" table:number-rows-spanned="1" table:number-columns-spanned="1">
                  <text:p text:style-name="table_al"> € 10.725,9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K 11 <text:span text:style-name="nadrukvet">Koop </text:sp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ouche-, bad- en/of toilet of transfervoorziening, eenvoudig op poten of voet. (<text:span text:style-name="nadrukvet">Koop zonder dienstverleningstarief, en eenmalig voor 7 jaar</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2,16</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 306,48 </text:p>
                </table:table-cell>
                <table:table-cell table:style-name="cell_frame_all" table:number-rows-spanned="1" table:number-columns-spanned="1">
                  <text:p text:style-name="table_al"> € 2.145,3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 1.044,84 </text:p>
                </table:table-cell>
                <table:table-cell table:style-name="cell_frame_all" table:number-rows-spanned="1" table:number-columns-spanned="1">
                  <text:p text:style-name="table_al"> € 7.313,88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 1.159,80 </text:p>
                </table:table-cell>
                <table:table-cell table:style-name="cell_frame_all" table:number-rows-spanned="1" table:number-columns-spanned="1">
                  <text:p text:style-name="table_al"> € 8.118,60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 463,92 </text:p>
                </table:table-cell>
                <table:table-cell table:style-name="cell_frame_all" table:number-rows-spanned="1" table:number-columns-spanned="1">
                  <text:p text:style-name="table_al"> € 3.247,44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 340,20</text:p>
                </table:table-cell>
                <table:table-cell table:style-name="cell_frame_all" table:number-rows-spanned="1" table:number-columns-spanned="1">
                  <text:p text:style-name="table_al"> € 2.381,40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 1.314,48 </text:p>
                </table:table-cell>
                <table:table-cell table:style-name="cell_frame_all" table:number-rows-spanned="1" table:number-columns-spanned="1">
                  <text:p text:style-name="table_al"> € 9.201,36 </text:p>
                </table:table-cell>
              </table:table-row>
              <table:table-row table:style-name="row">
                <table:table-cell table:style-name="cell_frame_all" table:number-rows-spanned="1" table:number-columns-spanned="1">
                  <text:p text:style-name="table_al">Woonvoorz. 13</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 1.391,76 </text:p>
                </table:table-cell>
                <table:table-cell table:style-name="cell_frame_all" table:number-rows-spanned="1" table:number-columns-spanned="1">
                  <text:p text:style-name="table_al"> € 9.742,32 </text:p>
                </table:table-cell>
              </table:table-row>
              <table:table-row table:style-name="row">
                <table:table-cell table:style-name="cell_frame_all" table:number-rows-spanned="1" table:number-columns-spanned="1">
                  <text:p text:style-name="table_al">Vervoer 12</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 927,84</text:p>
                </table:table-cell>
                <table:table-cell table:style-name="cell_frame_all" table:number-rows-spanned="1" table:number-columns-spanned="1">
                  <text:p text:style-name="table_al"> € 6.494,88 </text:p>
                </table:table-cell>
              </table:table-row>
            </table:table>
            <text:p text:style-name="table_bottom"/>
          </text:section>
          <text:p text:style-name="al"/>
          <text:p text:style-name="al">
          <text:span text:style-name="nadrukvet">Maatwerkvoorziening Collectief Vervoer</text:span>
        </text:p>
          <text:p text:style-name="al">Verordening Wmo gemeente Sittard-Geleen 2025; artikel 17 lid 2 onder d </text:p>
          <text:p text:style-name="al"/>
          <text:p text:style-name="al">Onderstaand de tarieven behorende bij de maatwerkvoorziening Collectief vervoer (Omnibuzz) zoals vastgesteld in de Gemeenschappelijke Regeling Omnibuzz. Hierin worden aangegeven de kosten voor de inwoner (eigen bijdrage) te betalen voor 1 reiszone. </text:p>
          <text:p text:style-name="al"/>
          <text:p text:style-name="al">Prijspeil: 1 januari 2026</text:p>
          <text:p text:style-name="al"/>
          <text:section text:name="table_id1-3-2-6-107" text:style-name="table">
            <text:p text:style-name="table_top"/>
            <table:table table:style-name="tgroup">
              <table:table-column table:style-name="id1-3-2-6-107-1-1"/>
              <table:table-column table:style-name="id1-3-2-6-107-1-2"/>
              <table:table-row table:style-name="row">
                <table:table-cell table:style-name="cell_frame_all" table:number-rows-spanned="1" table:number-columns-spanned="1">
                  <text:p text:style-name="table_al">
                    <text:span text:style-name="nadrukvet">Tarieven </text:span>
                    <text:span text:style-name="nadrukvet">Omnibuzz</text:span>
                    <text:span text:style-name="nadrukvet"> 2026 voor gemeente Sittard-Geleen</text:span>
                  </text:p>
                </table:table-cell>
                <table:table-cell table:style-name="cell_frame_all" table:number-rows-spanned="1" table:number-columns-spanned="1">
                  <text:p text:style-name="table_al">
                    <text:span text:style-name="nadrukvet">Cliënttarief 2026 per zone</text:span>
                  </text:p>
                </table:table-cell>
              </table:table-row>
              <table:table-row table:style-name="row">
                <table:table-cell table:style-name="cell_frame_all" table:number-rows-spanned="1" table:number-columns-spanned="1">
                  <text:p text:style-name="table_al">
                    <text:span text:style-name="nadrukvet">Tarief 1: </text:span>klant met geldig vervoersbewijs (binnen budget)</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
                    <text:span text:style-name="nadrukvet">Tarief 2: </text:span>Meereizende reisgenoot (zonder vervoersbewijs)</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
                    <text:span text:style-name="nadrukvet">Tarief 3: </text:span>Meereizende begeleider (verplicht, OV-begeleider)</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Tarief 5: </text:span>Tarief voor klanten met overschreden budget</text:p>
                </table:table-cell>
                <table:table-cell table:style-name="cell_frame_all" table:number-rows-spanned="1" table:number-columns-spanned="1">
                  <text:p text:style-name="table_al">€ 6,32</text:p>
                </table:table-cell>
              </table:table-row>
              <table:table-row table:style-name="row">
                <table:table-cell table:style-name="cell_frame_all" table:number-rows-spanned="1" table:number-columns-spanned="1">
                  <text:p text:style-name="table_al">
                    <text:span text:style-name="nadrukvet">Tarief 6: </text:span>Verloren of gestolen vervoers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107-1-3-7-1-1">
                    <text:list-item text:style-override="id1-3-2-6-107-1-3-7-1-1-1">
                      <text:number>–</text:number>
                      <text:p text:style-name="table_al">Vervangende pas Omnibuzz</text:p>
                    </text:list-item>
                  </text:list>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6-107-1-3-8-1-1">
                    <text:list-item text:style-override="id1-3-2-6-107-1-3-8-1-1-1">
                      <text:number>–</text:number>
                      <text:p text:style-name="table_al">Vervangende pas Voor Elkaar Pas (VEP)</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6-107-1-3-9-1-1">
                    <text:list-item text:style-override="id1-3-2-6-107-1-3-9-1-1-1">
                      <text:number>–</text:number>
                      <text:p text:style-name="table_al">Vervangende begeleiderspas bij VEP</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Tarief 7: </text:span>Tarief gevonden voorwerpen terugbrengen</text:p>
                </table:table-cell>
                <table:table-cell table:style-name="cell_frame_all" table:number-rows-spanned="1" table:number-columns-spanned="1">
                  <text:p text:style-name="table_al">€ 3,16</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ijzenboek - Bouwkundige en installatietechnische Woningaanpassingen</text:p>
          <text:p text:style-name="al"/>
          <text:p text:style-name="al">
          <text:span text:style-name="nadrukvet">Prijzenboek</text:span>
        </text:p>
          <text:p text:style-name="al"/>
          <text:p text:style-name="al">De voor het prijzenboek vastgestelde prijzen zijn exclusief btw en tevens factuurprijzen geldig conform de raamovereenkomst Bouwkundige en installatietechnische woningaanpassingen (kenmerk 85656).</text:p>
          <text:p text:style-name="al"/>
          <text:p text:style-name="al">Prijspeil: per 01-01-2026</text:p>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Uurtarief voor de in de lijst opgenomen werkzaamheden is € 58,40 per uur, excl. Btw, exclusief 5% werkvoorbereiding, excl. 3% administratiekosten en excl. 4% risico/winst.</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p text:style-name="table_al"> </text:p>
                </table:table-cell>
                <table:table-cell table:style-name="cell_frame_all" table:number-rows-spanned="1" table:number-columns-spanned="2">
                  <text:p text:style-name="table_al">
                    <text:span text:style-name="nadrukvet">VOORRIJKOSTEN</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Per uitvoeringsadres bij opdrachten gezamenlijk &lt; 8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pname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Per uitvoeringsadres</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eslag opnamekosten per uitvoeringsadres bij complexe</text:p>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aanpassing; bad of douche wordt inloopdouch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indien camera inspectie onder bestaand bad of douche en/o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naar verloop bestaand riool en standleiding i.v.m. te m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gelijkvloerse douche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otaal directe 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 197,06 </text:span>
                  </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ONDERDELEN</text:span>
                  </text:p>
                </table:table-cell>
              </table:table-row>
              <table:table-row table:style-name="row">
                <table:table-cell table:style-name="cell_frame_all" table:number-rows-spanned="1" table:number-columns-spanned="1">
                  <text:p text:style-name="table_al">
                    <text:a xlink:href="file:///C:/Users/local_pc1108/INetCache/Content.MSO/9716707E.tmp" xlink:type="simple">1.Woningtoegankelijkheid</text:a>
                  </text:p>
                </table:table-cell>
                <table:table-cell table:style-name="cell_frame_all" table:number-rows-spanned="1" table:number-columns-spanned="1">
                  <text:p text:style-name="table_al">1.1 Beugels, Leuningen</text:p>
                  <text:p text:style-name="table_al">1.2 Drempels, Galerijverhoging</text:p>
                  <text:p text:style-name="table_al">1.3 Balkonverhoging</text:p>
                  <text:p text:style-name="table_al">1.4 Hellingbanen</text:p>
                  <text:p text:style-name="table_al">1.5 Deurverbreding</text:p>
                </table:table-cell>
              </table:table-row>
              <table:table-row table:style-name="row">
                <table:table-cell table:style-name="cell_frame_all" table:number-rows-spanned="1" table:number-columns-spanned="1">
                  <text:p text:style-name="table_al">
                    <text:a xlink:href="file:///C:/Users/local_pc1108/INetCache/Content.MSO/9716707E.tmp" xlink:type="simple">2.Deurdrangers en Intercom</text:a>
                  </text:p>
                </table:table-cell>
                <table:table-cell table:style-name="cell_frame_all" table:number-rows-spanned="1" table:number-columns-spanned="1">
                  <text:p text:style-name="table_al">2.1 Deurdranger</text:p>
                  <text:p text:style-name="table_al">2.2 Intercom</text:p>
                </table:table-cell>
              </table:table-row>
              <table:table-row table:style-name="row">
                <table:table-cell table:style-name="cell_frame_all" table:number-rows-spanned="1" table:number-columns-spanned="1">
                  <text:p text:style-name="table_al">
                    <text:a xlink:href="file:///C:/Users/local_pc1108/INetCache/Content.MSO/9716707E.tmp" xlink:type="simple">3.Units</text:a>
                  </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
                    <text:a xlink:href="file:///C:/Users/local_pc1108/INetCache/Content.MSO/9716707E.tmp" xlink:type="simple">4.Keukens</text:a>
                  </text:p>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
                    <text:a xlink:href="file:///C:/Users/local_pc1108/INetCache/Content.MSO/9716707E.tmp" xlink:type="simple">5.Toilet</text:a>
                  </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
                    <text:a xlink:href="file:///C:/Users/local_pc1108/INetCache/Content.MSO/9716707E.tmp" xlink:type="simple">6.Natte Cel</text:a>
                  </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
                    <text:a xlink:href="file:///C:/Users/local_pc1108/INetCache/Content.MSO/9716707E.tmp" xlink:type="simple">7.Tuin- en Garagepoorten</text:a>
                  </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
                    <text:a xlink:href="file:///C:/Users/local_pc1108/INetCache/Content.MSO/9716707E.tmp" xlink:type="simple">8.Elektra</text:a>
                  </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
                    <text:a xlink:href="file:///C:/Users/local_pc1108/INetCache/Content.MSO/9716707E.tmp" xlink:type="simple">9.Scootmobielstalling</text:a>
                  </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
                    <text:a xlink:href="file:///C:/Users/local_pc1108/INetCache/Content.MSO/9716707E.tmp" xlink:type="simple">10.Overig</text:a>
                  </text:p>
                </table:table-cell>
                <table:table-cell table:style-name="cell_frame_all" table:number-rows-spanned="1" table:number-columns-spanned="1">
                  <text:p text:style-name="table_al">10.1 Pakpalen</text:p>
                  <text:p text:style-name="table_al">10.2 Wasmachine en Droger</text:p>
                </table:table-cell>
              </table:table-row>
            </table:table>
            <text:p text:style-name="table_bottom"/>
          </text:section>
          <text:p text:style-name="al"/>
          <text:p text:style-name="al">
          <text:span text:style-name="nadrukvet">
            <text:span text:style-name="nadrukondlijn">1. Woningtoegankelijkheid</text:span>
          </text:spa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UGELS, LEU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94,7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101,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09,3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18,33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dbeugel recht 1000mm</text:p>
                </table:table-cell>
                <table:table-cell table:style-name="cell_frame_all" table:number-rows-spanned="1" table:number-columns-spanned="1"/>
                <table:table-cell table:style-name="cell_frame_all" table:number-rows-spanned="1" table:number-columns-spanned="1">
                  <text:p text:style-name="table_al"> € 120,5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dbeugel recht 1200mm</text:p>
                </table:table-cell>
                <table:table-cell table:style-name="cell_frame_all" table:number-rows-spanned="1" table:number-columns-spanned="1"/>
                <table:table-cell table:style-name="cell_frame_all" table:number-rows-spanned="1" table:number-columns-spanned="1">
                  <text:p text:style-name="table_al"> € 153,1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ndbeugel recht 1400mm</text:p>
                </table:table-cell>
                <table:table-cell table:style-name="cell_frame_all" table:number-rows-spanned="1" table:number-columns-spanned="1"/>
                <table:table-cell table:style-name="cell_frame_all" table:number-rows-spanned="1" table:number-columns-spanned="1">
                  <text:p text:style-name="table_al"> € 172,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2,29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Verplaatsing wandbeugel compleet</text:span>
                  </text:p>
                </table:table-cell>
                <table:table-cell table:style-name="cell_frame_all" table:number-rows-spanned="1" table:number-columns-spanned="1"/>
                <table:table-cell table:style-name="cell_frame_all" table:number-rows-spanned="1" table:number-columns-spanned="1">
                  <text:p text:style-name="table_al"> € 60,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ekwandbeugel horizontaal 60x60cm</text:p>
                </table:table-cell>
                <table:table-cell table:style-name="cell_frame_all" table:number-rows-spanned="1" table:number-columns-spanned="1"/>
                <table:table-cell table:style-name="cell_frame_all" table:number-rows-spanned="1" table:number-columns-spanned="1">
                  <text:p text:style-name="table_al"> € 197,0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ekcombideel verticaal (alleen icm horizontaal deel)</text:p>
                </table:table-cell>
                <table:table-cell table:style-name="cell_frame_all" table:number-rows-spanned="1" table:number-columns-spanned="1"/>
                <table:table-cell table:style-name="cell_frame_all" table:number-rows-spanned="1" table:number-columns-spanned="1">
                  <text:p text:style-name="table_al"> € 134,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8,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zijnbeugel 30cm</text:p>
                </table:table-cell>
                <table:table-cell table:style-name="cell_frame_all" table:number-rows-spanned="1" table:number-columns-spanned="1"/>
                <table:table-cell table:style-name="cell_frame_all" table:number-rows-spanned="1" table:number-columns-spanned="1">
                  <text:p text:style-name="table_al"> € 118,33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zijnbeugel 45cm</text:p>
                </table:table-cell>
                <table:table-cell table:style-name="cell_frame_all" table:number-rows-spanned="1" table:number-columns-spanned="1"/>
                <table:table-cell table:style-name="cell_frame_all" table:number-rows-spanned="1" table:number-columns-spanned="1">
                  <text:p text:style-name="table_al"> € 126,2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zijnbeugel 60cm</text:p>
                </table:table-cell>
                <table:table-cell table:style-name="cell_frame_all" table:number-rows-spanned="1" table:number-columns-spanned="1"/>
                <table:table-cell table:style-name="cell_frame_all" table:number-rows-spanned="1" table:number-columns-spanned="1">
                  <text:p text:style-name="table_al"> € 131,8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able:table-cell table:style-name="cell_frame_all" table:number-rows-spanned="1" table:number-columns-spanned="1">
                  <text:p text:style-name="table_al"> € 50,3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APSPIL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Trapspilbeugel voor spil aan linkerzijde</text:p>
                </table:table-cell>
                <table:table-cell table:style-name="cell_frame_all" table:number-rows-spanned="1" table:number-columns-spanned="1">
                  <text:p text:style-name="table_al"> € 156,57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Trapspilbeugel voor spil aan rechterzijde</text:p>
                </table:table-cell>
                <table:table-cell table:style-name="cell_frame_all" table:number-rows-spanned="1" table:number-columns-spanned="1">
                  <text:p text:style-name="table_al"> € 156,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MUURLEUNING BINNEN BIJ VERDIEPINGS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chte muurleuning langs muurzijde verdiepingstrap</text:p>
                </table:table-cell>
                <table:table-cell table:style-name="cell_frame_all" table:number-rows-spanned="1" table:number-columns-spanned="1"/>
                <table:table-cell table:style-name="cell_frame_all" table:number-rows-spanned="1" table:number-columns-spanned="1">
                  <text:p text:style-name="table_al"> € 308,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Lt max 3900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uninghouders alu / hoh max 900mm/6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MUURLEUNING BIJ BUITEN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e muurleuning langs muurzijde buitentr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tredes 1 t/m 3 &gt; Lt max 1200mm</text:p>
                </table:table-cell>
                <table:table-cell table:style-name="cell_frame_all" table:number-rows-spanned="1" table:number-columns-spanned="1"/>
                <table:table-cell table:style-name="cell_frame_all" table:number-rows-spanned="1" table:number-columns-spanned="1">
                  <text:p text:style-name="table_al"> € 393,9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tredes 4 t/m 6 &gt; Lt max 2200mm</text:p>
                </table:table-cell>
                <table:table-cell table:style-name="cell_frame_all" table:number-rows-spanned="1" table:number-columns-spanned="1"/>
                <table:table-cell table:style-name="cell_frame_all" table:number-rows-spanned="1" table:number-columns-spanned="1">
                  <text:p text:style-name="table_al"> € 5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VRIJSTAANDE LEUNING BIJ BUITEN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tredes 1 t/m 3</text:p>
                </table:table-cell>
                <table:table-cell table:style-name="cell_frame_all" table:number-rows-spanned="1" table:number-columns-spanned="1"/>
                <table:table-cell table:style-name="cell_frame_all" table:number-rows-spanned="1" table:number-columns-spanned="1">
                  <text:p text:style-name="table_al"> € 712,6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tredes 4 t/m 6</text:p>
                </table:table-cell>
                <table:table-cell table:style-name="cell_frame_all" table:number-rows-spanned="1" table:number-columns-spanned="1"/>
                <table:table-cell table:style-name="cell_frame_all" table:number-rows-spanned="1" table:number-columns-spanned="1">
                  <text:p text:style-name="table_al"> € 984,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59,4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174,13 </text:span>
                  </text:p>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header-rows>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REMPELS en GALLERIJ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mschrijving</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101,2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110,6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124,8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140,6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167,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217,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274,22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321,4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466,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97,36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106,4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120,77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127,2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40,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59,82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96,26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433,17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498,23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vestigen rubber oploop in ondergrond, (keilbout verzinkt M8 100x50 mm o.i.d.)</text:p>
                </table:table-cell>
                <table:table-cell table:style-name="cell_frame_all" table:number-rows-spanned="1" table:number-columns-spanned="1">
                  <text:p text:style-name="table_al"> € 40,7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DE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a xlink:href="https://www.easylivingproducts.nl/wp-content/uploads/2018/02/Miniramp.pdf" xlink:type="simple">https://www.easylivingproducts.nl/wp-content/uploads/2018/02/Miniramp.pdf</text: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419,8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606,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 max = 8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77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max = 12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1.032,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toepassing / H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max = 15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Miniramp (platvorm) 1 x 1 meter H max =160mm</text:p>
                </table:table-cell>
                <table:table-cell table:style-name="cell_frame_all" table:number-rows-spanned="1" table:number-columns-spanned="1">
                  <text:p text:style-name="table_al"> € 724,68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Miniramp afrijbeveiliging L=ca100cm i.c.m. MR660, 1000, 1300 en/of platvorm</text:p>
                </table:table-cell>
                <table:table-cell table:style-name="cell_frame_all" table:number-rows-spanned="1" table:number-columns-spanned="1">
                  <text:p text:style-name="table_al"> € 106,59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Miniramp verbindingsprofiel i.c.m. MR345, 660, 1000, 1300 en/of platvorm</text:p>
                </table:table-cell>
                <table:table-cell table:style-name="cell_frame_all" table:number-rows-spanned="1" table:number-columns-spanned="1">
                  <text:p text:style-name="table_al"> € 167,4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2 st. hellingdelen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990,16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624,69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2.402,72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719,17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egang vanaf gallerij naar trappen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1 st. hellingdeel vanaf horizontaal deel naar gallerijhoog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346,5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442,93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574,89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498,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7.280,80 </text:span>
                  </text:p>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ALKON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LKON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ermelde prijzen gelden als totaalprijs voor levering en montage door leverancier Q-netic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utcomposiet vlondervloer balkonverhoging</text:p>
                </table:table-cell>
                <table:table-cell table:style-name="cell_frame_all" table:number-rows-spanned="1" table:number-columns-spanned="1"/>
                <table:table-cell table:style-name="cell_frame_all" table:number-rows-spanned="1" table:number-columns-spanned="1">
                  <text:p text:style-name="table_al"> € 371,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lu liggers op in hoogte verstelbare kunststo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schroefvez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lustrade verhoging i.c.m. (bestaande) vlonder p/m1</text:p>
                </table:table-cell>
                <table:table-cell table:style-name="cell_frame_all" table:number-rows-spanned="1" table:number-columns-spanned="1"/>
                <table:table-cell table:style-name="cell_frame_all" table:number-rows-spanned="1" table:number-columns-spanned="1">
                  <text:p text:style-name="table_al"> € 109,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ustradehoogte 110cm bij een gallerijhoogte tot 13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ustradehoogte 130cm bij een gallerijhoogte vanaf 13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81,14 </text:span>
                  </text:p>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header-rows>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BESTRATING HELLINGBANEN en PLATEAU'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pnemen en opslaan bestaande bestrating</text:span>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Rooien en afvoeren groenvoorzieningen</text:span>
                  </text:p>
                </table:table-cell>
                <table:table-cell table:style-name="cell_frame_all" table:number-rows-spanned="1" table:number-columns-spanned="1">
                  <text:p text:style-name="table_al"> € 73,5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Hellingbaan niveauverschil &gt;5cm </text:span>
                    <text:span text:style-name="nadrukvet">≤</text:span>
                    <text:span text:style-name="nadrukvet">10cm</text:span>
                  </text:p>
                </table:table-cell>
                <table:table-cell table:style-name="cell_frame_all" table:number-rows-spanned="1" table:number-columns-spanned="1">
                  <text:p text:style-name="table_al"> € 263,7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veauverschil meten vanaf startpunt hellingbaa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hoek 1:10 / 10% / 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lengte vanaf 50cm tot 10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78,4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afrijdbeveiliging betonbanden D6xH30xL100cm</text:p>
                </table:table-cell>
                <table:table-cell table:style-name="cell_frame_all" table:number-rows-spanned="1" table:number-columns-spanned="1">
                  <text:p text:style-name="table_al"> € 25,4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439,5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78,4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afrijdbeveiliging betonbanden D6xH30xL100cm</text:p>
                </table:table-cell>
                <table:table-cell table:style-name="cell_frame_all" table:number-rows-spanned="1" table:number-columns-spanned="1">
                  <text:p text:style-name="table_al"> € 25,48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Hellingbaan niveauverschil &gt;10cm </text:span>
                    <text:span text:style-name="nadrukvet">≤25</text:span>
                    <text:span text:style-name="nadrukvet">cm</text:span>
                  </text:p>
                </table:table-cell>
                <table:table-cell table:style-name="cell_frame_all" table:number-rows-spanned="1" table:number-columns-spanned="1">
                  <text:p text:style-name="table_al"> € 1.001,7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veauverschil meten vanaf startpunt hellingbaa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hoek 1:12 / 8,5% /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lengte vanaf 120cm tot 30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131,3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55,66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afrijdbeveiliging L-elementen H40cm x L50cm </text:p>
                </table:table-cell>
                <table:table-cell table:style-name="cell_frame_all" table:number-rows-spanned="1" table:number-columns-spanned="1">
                  <text:p text:style-name="table_al"> € 37,2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643,1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55,66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afrijdbeveiliging L-elementen H40cm x L50cm </text:p>
                </table:table-cell>
                <table:table-cell table:style-name="cell_frame_all" table:number-rows-spanned="1" table:number-columns-spanned="1">
                  <text:p text:style-name="table_al"> € 37,2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Hellingbaan niveauverschil &gt;25cm </text:span>
                    <text:span text:style-name="nadrukvet">≤5</text:span>
                    <text:span text:style-name="nadrukvet">0cm</text:span>
                  </text:p>
                </table:table-cell>
                <table:table-cell table:style-name="cell_frame_all" table:number-rows-spanned="1" table:number-columns-spanned="1">
                  <text:p text:style-name="table_al"> € 3.542,3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niveauverschil meten vanaf startpunt hellingbaa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hoek 1:16 / 6,25% / 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lengte vanaf 400cm tot 80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348,14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55,66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afrijdbeveiliging L-elementen H60cm x L50cm </text:p>
                </table:table-cell>
                <table:table-cell table:style-name="cell_frame_all" table:number-rows-spanned="1" table:number-columns-spanned="1">
                  <text:p text:style-name="table_al"> € 46,34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Plateau </text:span>
                    <text:span text:style-name="nadrukvet">≤2,6</text:span>
                    <text:span text:style-name="nadrukvet">m2</text:span>
                  </text:p>
                </table:table-cell>
                <table:table-cell table:style-name="cell_frame_all" table:number-rows-spanned="1" table:number-columns-spanned="1">
                  <text:p text:style-name="table_al"> € 1.227,72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ontgrav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zand aanvullen, verdichten, afreien</text:p>
                </table:table-cell>
                <table:table-cell table:style-name="cell_frame_all" table:number-rows-spanned="1" table:number-columns-spanned="1">
                  <text:p text:style-name="table_al"> € 355,6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 -afrijdbeveiliging L-elementen H60cm x L50cm </text:p>
                </table:table-cell>
                <table:table-cell table:style-name="cell_frame_all" table:number-rows-spanned="1" table:number-columns-spanned="1">
                  <text:p text:style-name="table_al"> € 46,34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 -aanbrengen nieuwe betontegels 30x30x4,5cm</text:p>
                </table:table-cell>
                <table:table-cell table:style-name="cell_frame_all" table:number-rows-spanned="1" table:number-columns-spanned="1">
                  <text:p text:style-name="table_al"> € 48,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0.915,60 </text:span>
                  </text:p>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header-rows>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DEURVERBR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URVERBREDING BINNENDEUR</text:span>
                  </text:p>
                </table:table-cell>
                <table:table-cell table:style-name="cell_frame_all" table:number-rows-spanned="1" table:number-columns-spanned="1"/>
                <table:table-cell table:style-name="cell_frame_all" table:number-rows-spanned="1" table:number-columns-spanned="1">
                  <text:p text:style-name="table_al"> € 1.47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kken, stof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g- en sloopwerk, afvoeren 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len montagekozijn md 70 + opdekeur afgel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beslag, hang-, slu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67,0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47,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249,9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Schilderwerk houten kozijn en deur (OA)</text:span>
                  </text:p>
                </table:table-cell>
                <table:table-cell table:style-name="cell_frame_all" table:number-rows-spanned="1" table:number-columns-spanned="1">
                  <text:p text:style-name="table_al"> € 283,4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DEURVERDREDING BUITENDEUR</text:span>
                  </text:p>
                </table:table-cell>
                <table:table-cell table:style-name="cell_frame_all" table:number-rows-spanned="1" table:number-columns-spanned="1"/>
                <table:table-cell table:style-name="cell_frame_all" table:number-rows-spanned="1" table:number-columns-spanned="1">
                  <text:p text:style-name="table_al"> € 4.685,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kken, stofsche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ut- en stempel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g-, hak-, en breekwerk, afvoeren tbv vergroten 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dichtzettingen kozijn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urkozijn en multiplex deur b=930mm (deur gemo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ardhouten voordeurkozijn 67x114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koume multiplex deur 40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unststof DTS onderdorp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chtw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ang- en sluitwerk sk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aard deurbesl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erking dagkanten (voegwerk, stucwerk, bekle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am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lderwerk aflakken kozijn en deur (O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6.903,36 </text:span>
                  </text:p>
                </table:table-cell>
              </table:table-row>
            </table:table>
            <text:p text:style-name="table_bottom"/>
          </text:section>
          <text:p text:style-name="al"/>
          <text:p text:style-name="al">
          <text:span text:style-name="nadrukvet">
            <text:span text:style-name="nadrukondlijn">2. Deurdrangers en Intercom</text:span>
          </text:span>
        </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DEURDRAN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AIDEURAUTOM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ssaAbloy draaideurautomaat type LICHT (bv bij voordeur)</text:p>
                </table:table-cell>
                <table:table-cell table:style-name="cell_frame_all" table:number-rows-spanned="1" table:number-columns-spanned="1">
                  <text:p text:style-name="table_al"> € 3.6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ssaAbloy draaideurautomaat type ZWAAR (bv bij centrale toegangsdeur</text:p>
                </table:table-cell>
                <table:table-cell table:style-name="cell_frame_all" table:number-rows-spanned="1" table:number-columns-spanned="1">
                  <text:p text:style-name="table_al"> € 3.7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drijfsklare op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Sleutelschakelaar</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
                    <text:span text:style-name="nadrukcur">Bluetoothmodule / App</text:span>
                  </text:p>
                </table:table-cell>
                <table:table-cell table:style-name="cell_frame_all" table:number-rows-spanned="1" table:number-columns-spanned="1">
                  <text:p text:style-name="table_al"> € 43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Montageplaat</text:span>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Motorcilinder</text:span>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 vrv cliënt</text:span>
                  </text:p>
                </table:table-cell>
                <table:table-cell table:style-name="cell_frame_all" table:number-rows-spanned="1" table:number-columns-spanned="1">
                  <text:p text:style-name="table_al">
                    <text:span text:style-name="nadrukcur">Extra handzender</text:span>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nderprijs -/-</text:p>
                </table:table-cell>
                <table:table-cell table:style-name="cell_frame_all" table:number-rows-spanned="1" table:number-columns-spanned="1">
                  <text:p text:style-name="table_al">
                    <text:span text:style-name="nadrukcur">Indien aanleg zwakstroom wcd niet nodig</text:span>
                  </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
                    <text:span text:style-name="nadrukcur">Indien 1 (ingewerkte) sluitplaat niet nodig</text:span>
                  </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text:span text:style-name="nadrukcur">Indien elektrische slotontgrendeling niet nodig</text:span>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8.600,00 </text:span>
                  </text:p>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INTERC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COM INSTALLATIE </text:span>t.b.v. 1 d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 aanslu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adloze video deur-intercoms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 926,4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ektrische deurop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926,48 </text:span>
                  </text:p>
                </table:table-cell>
              </table:table-row>
            </table:table>
            <text:p text:style-name="table_bottom"/>
          </text:section>
          <text:p text:style-name="al"/>
          <text:p text:style-name="al">
          <text:span text:style-name="nadrukvet">
            <text:span text:style-name="nadrukondlijn">3. Units</text:span>
          </text:span>
        </text:p>
          <text:p text:style-name="al"/>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UNITS</text:span>
                  </text:p>
                </table:table-cell>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T NATTE CEL </text:span>
                    <text:span text:style-name="nadrukcur">(nieu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2">
                  <text:p text:style-name="table_al"> € 50.451,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 uitgraven t/m stabiiseren inc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2">
                  <text:p text:style-name="table_al"> € 3.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2">
                  <text:p text:style-name="table_al"> € 2.1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2">
                  <text:p text:style-name="table_al"> € 1.96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2">
                  <text:p text:style-name="table_al"> € 5.29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2">
                  <text:p text:style-name="table_al"> € 1.7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2">
                  <text:p text:style-name="table_al"> € 4.42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2">
                  <text:p text:style-name="table_al"> € 10.93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2">
                  <text:p text:style-name="table_al"> € 3.06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2">
                  <text:p text:style-name="table_al"> € 1.99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2">
                  <text:p text:style-name="table_al"> € 14.1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2">
                  <text:p text:style-name="table_al"> € 4.0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2">
                  <text:p text:style-name="table_al"> € 1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2">
                  <text:p text:style-name="table_al"> € 13.454,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nit 3470 x 6170 x h3000mm</text:p>
                </table:table-cell>
                <table:table-cell table:style-name="cell_frame_all" table:number-rows-spanned="1" table:number-columns-spanned="1"/>
                <table:table-cell table:style-name="cell_frame_all" table:number-rows-spanned="1" table:number-columns-spanned="2">
                  <text:p text:style-name="table_al"> € 66.420,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 uitgraven t/m stabiliseren inc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2">
                  <text:p text:style-name="table_al"> € 3.50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2">
                  <text:p text:style-name="table_al"> € 2.10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2">
                  <text:p text:style-name="table_al"> € 1.96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2">
                  <text:p text:style-name="table_al"> € 5.290,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2">
                  <text:p text:style-name="table_al"> € 1.7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2">
                  <text:p text:style-name="table_al"> € 4.42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2">
                  <text:p text:style-name="table_al"> € 10.93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2">
                  <text:p text:style-name="table_al"> € 3.0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2">
                  <text:p text:style-name="table_al"> € 1.995,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2">
                  <text:p text:style-name="table_al"> € 14.125,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2">
                  <text:p text:style-name="table_al"> € 4.00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2">
                  <text:p text:style-name="table_al"> € 1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2">
                  <text:p text:style-name="table_al"> € 13.654,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nit 3470 x 7670 x h3000mm</text:p>
                </table:table-cell>
                <table:table-cell table:style-name="cell_frame_all" table:number-rows-spanned="1" table:number-columns-spanned="1"/>
                <table:table-cell table:style-name="cell_frame_all" table:number-rows-spanned="1" table:number-columns-spanned="2">
                  <text:p text:style-name="table_al"> € 70.587,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 uitgraven t/m stabiiseren inc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2">
                  <text:p text:style-name="table_al"> € 3.500,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2">
                  <text:p text:style-name="table_al"> € 2.10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2">
                  <text:p text:style-name="table_al"> € 1.965,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2">
                  <text:p text:style-name="table_al"> € 5.29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2">
                  <text:p text:style-name="table_al"> € 1.7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2">
                  <text:p text:style-name="table_al"> € 4.425,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2">
                  <text:p text:style-name="table_al"> € 10.93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2">
                  <text:p text:style-name="table_al"> € 3.06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2">
                  <text:p text:style-name="table_al"> € 1.99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2">
                  <text:p text:style-name="table_al"> € 14.12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2">
                  <text:p text:style-name="table_al"> € 4.000,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2">
                  <text:p text:style-name="table_al"> € 1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nit 3470 x 2707 x h3000 mm</text:p>
                </table:table-cell>
                <table:table-cell table:style-name="cell_frame_all" table:number-rows-spanned="1" table:number-columns-spanned="1"/>
                <table:table-cell table:style-name="cell_frame_all" table:number-rows-spanned="1" table:number-columns-spanned="2">
                  <text:p text:style-name="table_al"> € 13.654,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f transport naar nieuwe loc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44.773,17</text:span>
                  </text:p>
                </table:table-cell>
              </table:table-row>
            </table:table>
            <text:p text:style-name="table_bottom"/>
          </text:section>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header-rows>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AANSLUITEN / 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k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 2.796,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 1.16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toevoer en -afvoer, elek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9,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552,1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99,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22,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29,6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86,0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12,9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842,53 </text:span>
                  </text:p>
                </table:table-cell>
              </table:table-row>
            </table:table>
            <text:p text:style-name="table_bottom"/>
          </text:section>
          <text:p text:style-name="al"/>
          <text:p text:style-name="al">
          <text:span text:style-name="nadrukvet">
            <text:span text:style-name="nadrukondlijn">4. Keukens</text:span>
          </text:span>
        </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KEUKENBL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ompleet keukenblok L=150/180cm, incl 2 bovenkasten, aanrechtblad met gootsteen</text:p>
                </table:table-cell>
                <table:table-cell table:style-name="cell_frame_all" table:number-rows-spanned="1" table:number-columns-spanned="1">
                  <text:p text:style-name="table_al"> € 2.631,7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631,71 </text:span>
                  </text:p>
                </table:table-cell>
                <table:table-cell table:style-name="cell_frame_all" table:number-rows-spanned="1" table:number-columns-spanned="1"/>
              </table:table-row>
            </table:table>
            <text:p text:style-name="table_bottom"/>
          </text:section>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header-rows>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E OPSTELLING </text:span>
                    <text:span text:style-name="nadrukcur">excl. 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recht, hoogte nastel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 hoogte <text:span text:style-name="nadrukondlijn">elektrisch verstelbaa</text:span>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 OPSTELLING </text:span>
                    <text:span text:style-name="nadrukcur">excl. appar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rijdbare keuken hoek, hoogte instel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 hoogte <text:span text:style-name="nadrukondlijn">elektrisch verstelbaa</text:span>r</text:span>
                  </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 hoogte <text:span text:style-name="nadrukondlijn">elektrisch verstelbaar</text:span></text:span>
                  </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vieskast; OFFERT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ekstang per meter; OFFERT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ensteun per meter; OFFERT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 </text:span>
                  </text:p>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UKEN IN HOOGTE VERSTEL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ktrisch in hoogte verstelbar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Demontage, afvoeren:</text:span>
                  </text:p>
                </table:table-cell>
                <table:table-cell table:style-name="cell_frame_all" table:number-rows-spanned="1" table:number-columns-spanned="1"/>
                <table:table-cell table:style-name="cell_frame_all" table:number-rows-spanned="1" table:number-columns-spanned="1">
                  <text:p text:style-name="table_al"> € 687,1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Wijzigen installaties:</text:span>
                  </text:p>
                </table:table-cell>
                <table:table-cell table:style-name="cell_frame_all" table:number-rows-spanned="1" table:number-columns-spanned="1"/>
                <table:table-cell table:style-name="cell_frame_all" table:number-rows-spanned="1" table:number-columns-spanned="1">
                  <text:p text:style-name="table_al"> € 1.697,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384,62 </text:span>
                  </text:p>
                </table:table-cell>
              </table:table-row>
            </table:table>
            <text:p text:style-name="table_bottom"/>
          </text:section>
          <text:p text:style-name="al"/>
          <text:p text:style-name="al">
          <text:span text:style-name="nadrukvet">
            <text:span text:style-name="nadrukondlijn">5. Toilet</text:span>
          </text:span>
        </text:p>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TOILETBEU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ID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21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220,2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223,38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228,1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237,5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239,1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240,7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242,2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251,7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106,1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text:span text:style-name="nadrukcur">Vloerstatief tbv opklapbare beugel</text:span>
                  </text:p>
                </table:table-cell>
                <table:table-cell table:style-name="cell_frame_all" table:number-rows-spanned="1" table:number-columns-spanned="1">
                  <text:p text:style-name="table_al"> € 264,3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34,6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85,0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DY;</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117,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00 &gt; 41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8,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oilethoogte 370 &gt; 57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102,04 </text:span>
                  </text:p>
                </table:table-cell>
              </table:table-row>
            </table:table>
            <text:p text:style-name="table_bottom"/>
          </text:section>
          <text:p text:style-name="al"/>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header-rows>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TOILET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943,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1.187,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 s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iletreservoir hooghange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512,4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2.045,9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Electra+water aansluiting douche/föhn</text:span>
                  </text:p>
                </table:table-cell>
                <table:table-cell table:style-name="cell_frame_all" table:number-rows-spanned="1" table:number-columns-spanned="1">
                  <text:p text:style-name="table_al"> € 564,64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Sanibroyeur (incl waterleiding, riool, elektra)</text:span>
                  </text:p>
                </table:table-cell>
                <table:table-cell table:style-name="cell_frame_all" table:number-rows-spanned="1" table:number-columns-spanned="1">
                  <text:p text:style-name="table_al"> € 1.921,7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4.789,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iletfontein, afvoergarnituur, kraan</text:p>
                </table:table-cell>
                <table:table-cell table:style-name="cell_frame_all" table:number-rows-spanned="1" table:number-columns-spanned="1"/>
                <table:table-cell table:style-name="cell_frame_all" table:number-rows-spanned="1" table:number-columns-spanned="1">
                  <text:p text:style-name="table_al"> € 40,7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able:table-cell table:style-name="cell_frame_all" table:number-rows-spanned="1" table:number-columns-spanned="1">
                  <text:p text:style-name="table_al"> € 5.181,3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B: steeds in overleg met leverancier ivm toepasbaarheid = veelal maa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 282,3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105,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587,1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65,3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text:span text:style-name="nadrukcur">Verhoging set toilethoogte max 520mm</text:span>
                  </text:p>
                </table:table-cell>
                <table:table-cell table:style-name="cell_frame_all" table:number-rows-spanned="1" table:number-columns-spanned="1">
                  <text:p text:style-name="table_al"> € 162,1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8.489,51 </text:span>
                  </text:p>
                </table:table-cell>
              </table:table-row>
            </table:table>
            <text:p text:style-name="table_bottom"/>
          </text:section>
          <text:p text:style-name="al"/>
          <text:p text:style-name="al">
          <text:span text:style-name="nadrukvet">
            <text:span text:style-name="nadrukondlijn">6. Natte Cel</text:span>
          </text:span>
        </text:p>
          <text:p text:style-name="al"/>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WASTAFEL DIV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stafel 60cm</text:p>
                </table:table-cell>
                <table:table-cell table:style-name="cell_frame_all" table:number-rows-spanned="1" table:number-columns-spanned="1"/>
                <table:table-cell table:style-name="cell_frame_all" table:number-rows-spanned="1" table:number-columns-spanned="1">
                  <text:p text:style-name="table_al"> € 353,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 set</text:span>
                  </text:p>
                </table:table-cell>
                <table:table-cell table:style-name="cell_frame_all" table:number-rows-spanned="1" table:number-columns-spanned="1">
                  <text:p text:style-name="table_al"> € 479,8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93,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De- en hermontage wastafelmengkraan</text:span>
                  </text:p>
                </table:table-cell>
                <table:table-cell table:style-name="cell_frame_all" table:number-rows-spanned="1" table:number-columns-spanned="1"/>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ondlijn">Verplaatsen wastafel of fontein:</text:span>
                  </text:p>
                </table:table-cell>
                <table:table-cell table:style-name="cell_frame_all" table:number-rows-spanned="1" table:number-columns-spanned="1">
                  <text:p text:style-name="table_al"> € 311,7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montage, hermontage in badkamer / toil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wastafel incl kraan en sifo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incl planchet, spiegel, opbouw afvoer, waterlei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olstoelwastafel b=65 cm</text:p>
                </table:table-cell>
                <table:table-cell table:style-name="cell_frame_all" table:number-rows-spanned="1" table:number-columns-spanned="1"/>
                <table:table-cell table:style-name="cell_frame_all" table:number-rows-spanned="1" table:number-columns-spanned="1">
                  <text:p text:style-name="table_al"> € 76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695,2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122,8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972,81 </text:span>
                  </text:p>
                </table:table-cell>
              </table:table-row>
            </table:table>
            <text:p text:style-name="table_bottom"/>
          </text:section>
          <text:p text:style-name="al"/>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header-rows>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DOUCHE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438,4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630,5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709,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 set</text:span>
                  </text:p>
                </table:table-cell>
                <table:table-cell table:style-name="cell_frame_all" table:number-rows-spanned="1" table:number-columns-spanned="1">
                  <text:p text:style-name="table_al"> € 177,7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459,58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250,6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text:span text:style-name="nadrukcur">Vulstop voor zachte hoes</text:span>
                  </text:p>
                </table:table-cell>
                <table:table-cell table:style-name="cell_frame_all" table:number-rows-spanned="1" table:number-columns-spanned="1">
                  <text:p text:style-name="table_al"> € 52,04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426,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Verplaatsing douchezit incl reparatie wand</text:span>
                  </text:p>
                </table:table-cell>
                <table:table-cell table:style-name="cell_frame_all" table:number-rows-spanned="1" table:number-columns-spanned="1"/>
                <table:table-cell table:style-name="cell_frame_all" table:number-rows-spanned="1" table:number-columns-spanned="1">
                  <text:p text:style-name="table_al"> € 247,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364,5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112,3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44,3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4,0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119,4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128,9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139,92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52,52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andbeugel recht 1000mm</text:p>
                </table:table-cell>
                <table:table-cell table:style-name="cell_frame_all" table:number-rows-spanned="1" table:number-columns-spanned="1"/>
                <table:table-cell table:style-name="cell_frame_all" table:number-rows-spanned="1" table:number-columns-spanned="1">
                  <text:p text:style-name="table_al"> € 155,6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andbeugel recht 1200mm</text:p>
                </table:table-cell>
                <table:table-cell table:style-name="cell_frame_all" table:number-rows-spanned="1" table:number-columns-spanned="1"/>
                <table:table-cell table:style-name="cell_frame_all" table:number-rows-spanned="1" table:number-columns-spanned="1">
                  <text:p text:style-name="table_al"> € 201,33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andbeugel recht 1400mm</text:p>
                </table:table-cell>
                <table:table-cell table:style-name="cell_frame_all" table:number-rows-spanned="1" table:number-columns-spanned="1"/>
                <table:table-cell table:style-name="cell_frame_all" table:number-rows-spanned="1" table:number-columns-spanned="1">
                  <text:p text:style-name="table_al"> € 228,1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ndbeugel hoek horizontaal 60x60cm</text:p>
                </table:table-cell>
                <table:table-cell table:style-name="cell_frame_all" table:number-rows-spanned="1" table:number-columns-spanned="1"/>
                <table:table-cell table:style-name="cell_frame_all" table:number-rows-spanned="1" table:number-columns-spanned="1">
                  <text:p text:style-name="table_al"> € 262,74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able:table-cell table:style-name="cell_frame_all" table:number-rows-spanned="1" table:number-columns-spanned="1">
                  <text:p text:style-name="table_al"> € 181,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text:span>
                  </text:p>
                </table:table-cell>
                <table:table-cell table:style-name="cell_frame_all" table:number-rows-spanned="1" table:number-columns-spanned="1">
                  <text:p text:style-name="table_al"> € 52,64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able:table-cell table:style-name="cell_frame_all" table:number-rows-spanned="1" table:number-columns-spanned="1">
                  <text:p text:style-name="table_al"> € 65,0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UCHEW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ouchewand 8mm helder veiligheidsglas, incl chroom stabilisatiestang en wandprof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meting douchewand 90 x 200cm</text:p>
                </table:table-cell>
                <table:table-cell table:style-name="cell_frame_all" table:number-rows-spanned="1" table:number-columns-spanned="1"/>
                <table:table-cell table:style-name="cell_frame_all" table:number-rows-spanned="1" table:number-columns-spanned="1">
                  <text:p text:style-name="table_al"> € 661,14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fmeting douchewand 100 x 200cm</text:p>
                </table:table-cell>
                <table:table-cell table:style-name="cell_frame_all" table:number-rows-spanned="1" table:number-columns-spanned="1"/>
                <table:table-cell table:style-name="cell_frame_all" table:number-rows-spanned="1" table:number-columns-spanned="1">
                  <text:p text:style-name="table_al"> € 669,01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meting douchewand 120 x 200cm</text:p>
                </table:table-cell>
                <table:table-cell table:style-name="cell_frame_all" table:number-rows-spanned="1" table:number-columns-spanned="1"/>
                <table:table-cell table:style-name="cell_frame_all" table:number-rows-spanned="1" table:number-columns-spanned="1">
                  <text:p text:style-name="table_al"> € 700,5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 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8.091,02 </text:span>
                  </text:p>
                </table:table-cell>
              </table:table-row>
            </table:table>
            <text:p text:style-name="table_bottom"/>
          </text:section>
          <text:p text:style-name="al"/>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header-rows>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ANTISLIP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tsing vloer t/m 5m2 (all-in prijs)</text:p>
                </table:table-cell>
                <table:table-cell table:style-name="cell_frame_all" table:number-rows-spanned="1" table:number-columns-spanned="1"/>
                <table:table-cell table:style-name="cell_frame_all" table:number-rows-spanned="1" table:number-columns-spanned="1">
                  <text:p text:style-name="table_al"> € 393,6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tsing vloer t/m 10m2 (all-in prijs)</text:p>
                </table:table-cell>
                <table:table-cell table:style-name="cell_frame_all" table:number-rows-spanned="1" table:number-columns-spanned="1"/>
                <table:table-cell table:style-name="cell_frame_all" table:number-rows-spanned="1" table:number-columns-spanned="1">
                  <text:p text:style-name="table_al"> € 47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ekken, stofschermen</text:p>
                </table:table-cell>
                <table:table-cell table:style-name="cell_frame_all" table:number-rows-spanned="1" table:number-columns-spanned="1"/>
                <table:table-cell table:style-name="cell_frame_all" table:number-rows-spanned="1" table:number-columns-spanned="1">
                  <text:p text:style-name="table_al"> € 202,2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tegelwerk compleet</text:p>
                </table:table-cell>
                <table:table-cell table:style-name="cell_frame_all" table:number-rows-spanned="1" table:number-columns-spanned="1"/>
                <table:table-cell table:style-name="cell_frame_all" table:number-rows-spanned="1" table:number-columns-spanned="1">
                  <text:p text:style-name="table_al"> € 364,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32,8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6,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482,25 </text:span>
                  </text:p>
                </table:table-cell>
              </table:table-row>
            </table:table>
            <text:p text:style-name="table_bottom"/>
          </text:section>
          <text:p text:style-name="al"/>
          <text:section text:name="table_id1-3-2-7-66" text:style-name="table">
            <text:p text:style-name="table_top"/>
            <table:table table:style-name="tgroup">
              <table:table-column table:style-name="id1-3-2-7-66-1-1"/>
              <table:table-column table:style-name="id1-3-2-7-66-1-2"/>
              <table:table-column table:style-name="id1-3-2-7-66-1-3"/>
              <table:table-column table:style-name="id1-3-2-7-66-1-4"/>
              <table:table-header-rows>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INLOOPDOUCH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AD WORDT DOUCHEHOEK</text:span>
                  </text:p>
                </table:table-cell>
                <table:table-cell table:style-name="cell_frame_all" table:number-rows-spanned="1" table:number-columns-spanned="1"/>
                <table:table-cell table:style-name="cell_frame_all" table:number-rows-spanned="1" table:number-columns-spanned="1">
                  <text:p text:style-name="table_al"> € 3.902,2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afschotvloer </text:span>≤2<text:span text:style-name="nadrukcur">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444,9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Douche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cur"> -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 -verlijmen Q board el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 -montage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 open zijdes douche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60,4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104,3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DOUCHEBAK WORDT DOUCHEHOEK</text:span>
                  </text:p>
                </table:table-cell>
                <table:table-cell table:style-name="cell_frame_all" table:number-rows-spanned="1" table:number-columns-spanned="1"/>
                <table:table-cell table:style-name="cell_frame_all" table:number-rows-spanned="1" table:number-columns-spanned="1">
                  <text:p text:style-name="table_al"> € 3.119,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444,96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cur">Q board o.g. afschot douchevloerelement 90x90cm, dikte 4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cur">Douche put (bv. easy drain aqua compact flens 15x15cm), RVS roo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cur"> -aanpassen riolering, aansluiten op bestaande afvoer cq stand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 -verlijmen Q board el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 -montage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cur"> -wapeningsband tbv voegen Q boardel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cur">Extra vloertegelwerk antislip R11 compleet, incl tegelprofiel kwartrond alu, t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cur"> open zijdes douche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60,4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104,3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DOUCHEW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ouchezijwand helder gehard glas 8mm, incl chroom wandprofiel en stabilisatiest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 200cm, montage en ki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edte in c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 467,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 € 501,11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 € 515,44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 € 525,83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 € 533,7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 € 551,81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 € 564,8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2.157,71 </text:span>
                  </text:p>
                </table:table-cell>
              </table:table-row>
            </table:table>
            <text:p text:style-name="table_bottom"/>
          </text:section>
          <text:p text:style-name="al"/>
          <text:section text:name="table_id1-3-2-7-68" text:style-name="table">
            <text:p text:style-name="table_top"/>
            <table:table table:style-name="tgroup">
              <table:table-column table:style-name="id1-3-2-7-68-1-1"/>
              <table:table-column table:style-name="id1-3-2-7-68-1-2"/>
              <table:table-column table:style-name="id1-3-2-7-68-1-3"/>
              <table:table-column table:style-name="id1-3-2-7-68-1-4"/>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235,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250,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495,22 </text:span>
                  </text:p>
                </table:table-cell>
              </table:table-row>
            </table:table>
            <text:p text:style-name="table_bottom"/>
          </text:section>
          <text:p text:style-name="al"/>
          <text:p text:style-name="al">
          <text:span text:style-name="nadrukvet">
            <text:span text:style-name="nadrukondlijn">7. Tuin- en Garagepoorten</text:span>
          </text:span>
        </text:p>
          <text:p text:style-name="al"/>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 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Nieuwe (bredere) poortdeur:</text:p>
                </table:table-cell>
                <table:table-cell table:style-name="cell_frame_all" table:number-rows-spanned="1" table:number-columns-spanned="1">
                  <text:p text:style-name="table_al"> € 1.189,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1.189,00 </text:span>
                  </text:p>
                </table:table-cell>
              </table:table-row>
            </table:table>
            <text:p text:style-name="table_bottom"/>
          </text:section>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680,6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663,8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459,5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804,14 </text:span>
                  </text:p>
                </table:table-cell>
              </table:table-row>
            </table:table>
            <text:p text:style-name="table_bottom"/>
          </text:section>
          <text:p text:style-name="al"/>
          <text:p text:style-name="al">
          <text:span text:style-name="nadrukvet">
            <text:span text:style-name="nadrukondlijn">8. Elektra</text:span>
          </text:span>
        </text:p>
          <text:p text:style-name="al"/>
          <text:section text:name="table_id1-3-2-7-78" text:style-name="table">
            <text:p text:style-name="table_top"/>
            <table:table table:style-name="tgroup">
              <table:table-column table:style-name="id1-3-2-7-78-1-1"/>
              <table:table-column table:style-name="id1-3-2-7-78-1-2"/>
              <table:table-column table:style-name="id1-3-2-7-78-1-3"/>
              <table:table-column table:style-name="id1-3-2-7-78-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tbv scootmobiel (afsluitbaar): indien er binnen</text:p>
                </table:table-cell>
                <table:table-cell table:style-name="cell_frame_all" table:number-rows-spanned="1" table:number-columns-spanned="1">
                  <text:p text:style-name="table_al"> € 672,1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xcl. graaf-, breek- en ha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anbrengen verbruiksmeter KwH (icm punt 1)</text:p>
                </table:table-cell>
                <table:table-cell table:style-name="cell_frame_all" table:number-rows-spanned="1" table:number-columns-spanned="1">
                  <text:p text:style-name="table_al"> € 141,0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bouw, 1 fase, 5-40A, MID gecertific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brengen verlichting bij oplaadpunt (i.c.m. punt 1)</text:p>
                </table:table-cell>
                <table:table-cell table:style-name="cell_frame_all" table:number-rows-spanned="1" table:number-columns-spanned="1">
                  <text:p text:style-name="table_al"> € 301,8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Aanbrengen keiloog (buiten)wand (i.c.m. punt 1)</text:p>
                </table:table-cell>
                <table:table-cell table:style-name="cell_frame_all" table:number-rows-spanned="1" table:number-columns-spanned="1">
                  <text:p text:style-name="table_al"> € 71,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222,7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passen groepenkast meterkast tot max € 500,-</text:p>
                </table:table-cell>
                <table:table-cell table:style-name="cell_frame_all" table:number-rows-spanned="1" table:number-columns-spanned="1">
                  <text:p text:style-name="table_al"> € 1,12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1.410,46 </text:span>
                  </text:p>
                </table:table-cell>
              </table:table-row>
            </table:table>
            <text:p text:style-name="table_bottom"/>
          </text:section>
          <text:p text:style-name="al"/>
          <text:p text:style-name="al">
          <text:span text:style-name="nadrukvet">
            <text:span text:style-name="nadrukondlijn">9. Scootmobielstalling</text:span>
          </text:span>
        </text:p>
          <text:p text:style-name="al"/>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span text:style-name="nadrukvet">STALLING en DIVER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4.881,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fstandsbedi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aanbrengen stroomvoorziening &lt;4 m1</text:span>
                  </text:p>
                </table:table-cell>
                <table:table-cell table:style-name="cell_frame_all" table:number-rows-spanned="1" table:number-columns-spanned="1">
                  <text:p text:style-name="table_al"> € 708,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verlichting in stalling</text:span>
                  </text:p>
                </table:table-cell>
                <table:table-cell table:style-name="cell_frame_all" table:number-rows-spanned="1" table:number-columns-spanned="1">
                  <text:p text:style-name="table_al"> € 314,9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uinberging verzinkt afm. ca b241*d168cm</text:p>
                </table:table-cell>
                <table:table-cell table:style-name="cell_frame_all" table:number-rows-spanned="1" table:number-columns-spanned="1">
                  <text:p text:style-name="table_al"> € 2.044,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rempelhulpen toepassen ter voorko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 beschadigen onderrail =&gt; zie drempelhul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 2.889,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kshingl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 impregneer behandeling (bei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brengen bestrating in berging max. 4m2</text:p>
                </table:table-cell>
                <table:table-cell table:style-name="cell_frame_all" table:number-rows-spanned="1" table:number-columns-spanned="1">
                  <text:p text:style-name="table_al"> € 1.1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2.019,51 </text:span>
                  </text:p>
                </table:table-cell>
              </table:table-row>
            </table:table>
            <text:p text:style-name="table_bottom"/>
          </text:section>
          <text:p text:style-name="al"/>
          <text:p text:style-name="al">
          <text:span text:style-name="nadrukvet">
            <text:span text:style-name="nadrukondlijn">10. Overig</text:span>
          </text:span>
        </text:p>
          <text:p text:style-name="al"/>
          <text:section text:name="table_id1-3-2-7-86" text:style-name="table">
            <text:p text:style-name="table_top"/>
            <table:table table:style-name="tgroup">
              <table:table-column table:style-name="id1-3-2-7-86-1-1"/>
              <table:table-column table:style-name="id1-3-2-7-86-1-2"/>
              <table:table-column table:style-name="id1-3-2-7-86-1-3"/>
              <table:table-column table:style-name="id1-3-2-7-86-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Pakpaal wit</text:p>
                </table:table-cell>
                <table:table-cell table:style-name="cell_frame_all" table:number-rows-spanned="1" table:number-columns-spanned="1">
                  <text:p text:style-name="table_al"> € 658,4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ugel 30cm</text:p>
                </table:table-cell>
                <table:table-cell table:style-name="cell_frame_all" table:number-rows-spanned="1" table:number-columns-spanned="1">
                  <text:p text:style-name="table_al"> € 354,2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ugel 60cm</text:p>
                </table:table-cell>
                <table:table-cell table:style-name="cell_frame_all" table:number-rows-spanned="1" table:number-columns-spanned="1">
                  <text:p text:style-name="table_al"> € 398,5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ugel 80cm</text:p>
                </table:table-cell>
                <table:table-cell table:style-name="cell_frame_all" table:number-rows-spanned="1" table:number-columns-spanned="1">
                  <text:p text:style-name="table_al"> € 427,1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427,1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5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2.318,90 </text:span>
                  </text:p>
                </table:table-cell>
              </table:table-row>
            </table:table>
            <text:p text:style-name="table_bottom"/>
          </text:section>
          <text:p text:style-name="al"/>
          <text:section text:name="table_id1-3-2-7-88" text:style-name="table">
            <text:p text:style-name="table_top"/>
            <table:table table:style-name="tgroup">
              <table:table-column table:style-name="id1-3-2-7-88-1-1"/>
              <table:table-column table:style-name="id1-3-2-7-88-1-2"/>
              <table:table-column table:style-name="id1-3-2-7-88-1-3"/>
              <table:table-column table:style-name="id1-3-2-7-88-1-4"/>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
                    <text:span text:style-name="nadrukvet">WASMACHINE en DRO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Verplaatsen aansluiting wasmachine;</text:span>
                  </text:p>
                </table:table-cell>
                <table:table-cell table:style-name="cell_frame_all" table:number-rows-spanned="1" table:number-columns-spanned="1">
                  <text:p text:style-name="table_al"> € 572,5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 dezelfde verdiep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luchterkr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terleiding en hulp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iolering en hulp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lektra+wc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aanpassen groepenka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aansluiting </text:p>
                </table:table-cell>
                <table:table-cell table:style-name="cell_frame_all" table:number-rows-spanned="1" table:number-columns-spanned="1">
                  <text:p text:style-name="table_al"> € 205,3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Verplaatsen wasmachine;</text:span> <text:span text:style-name="nadrukcur">(op dezelfde verdieping)</text:span></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ondlijn">Verplaatsen wasdroger;</text:span>
                    <text:span text:style-name="nadrukcur"> (op dezelfde verdieping)</text:span>
                  </text:p>
                </table:table-cell>
                <table:table-cell table:style-name="cell_frame_all" table:number-rows-spanned="1" table:number-columns-spanned="1">
                  <text:p text:style-name="table_al"> € 113,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97,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elektra+wc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aanpassingen elektra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gangspunt;</text:span>
                  </text:p>
                </table:table-cell>
                <table:table-cell table:style-name="cell_frame_all" table:number-rows-spanned="1" table:number-columns-spanned="1">
                  <text:p text:style-name="table_al">
                    <text:span text:style-name="nadrukcur">wasdroger staat bij wasmachin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OTAAL (excl btw)</text:span>
                  </text:p>
                </table:table-cell>
                <table:table-cell table:style-name="cell_frame_all" table:number-rows-spanned="1" table:number-columns-spanned="1">
                  <text:p text:style-name="table_al">
                    <text:span text:style-name="nadrukvet"> € 1.219,26 </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waliteitseisen maatwerkvoorziening diensten pgb</text:p>
          <text:p text:style-name="al"/>
          <text:p text:style-name="al">Om in aanmerking te komen voor een pgb, mag de instelling, de medewerker werkend bij deze instelling en/of de ZZP-er niet bekend staan vanwege ondeskundige zorg, het handelen in strijd met relevante wetgeving of beleidsregels, misleiding en/of fraude.</text:p>
          <text:p text:style-name="al"/>
          <text:p text:style-name="al">Verder dient aan de volgende eisen voldaan te worden:</text:p>
          <text:p text:style-name="al"/>
          <text:p text:style-name="al">
          <text:span text:style-name="nadrukvet">Algemene eisen waaraan hulpverleners moeten voldoen: </text:span>
        </text:p>
          <text:p text:style-name="al">Alle hulpverleners moeten aan de volgende kwaliteitseisen voldoen. </text:p>
          <text:list text:style-name="id1-3-2-8-9">
            <text:list-item text:style-override="id1-3-2-8-9-1">
              <text:number>•</text:number>
              <text:p text:style-name="al">Hulp bieden die veilig, doeltreffend en inwonergericht wordt verleend;</text:p>
            </text:list-item>
            <text:list-item text:style-override="id1-3-2-8-9-2">
              <text:number>•</text:number>
              <text:p text:style-name="al">actief en integraal samenwerken met andere hulpverleners/-aanbieders in het belang van de inwoner;</text:p>
            </text:list-item>
            <text:list-item text:style-override="id1-3-2-8-9-3">
              <text:number>•</text:number>
              <text:p text:style-name="al">aantoonbaar (met een plan) werken aan de doelen van het ondersteuningsplan;</text:p>
            </text:list-item>
            <text:list-item text:style-override="id1-3-2-8-9-4">
              <text:number>•</text:number>
              <text:p text:style-name="al">beschikken over een Verklaring Omtrent het Gedrag (VOG), als gevraagd;</text:p>
            </text:list-item>
          </text:list>
          <text:p text:style-name="al">
          <text:span text:style-name="nadrukvet">Eisen waaraan een instelling zonder contract en/of een ZZP-er moet voldoen.</text:span>
        </text:p>
          <text:p text:style-name="al">Instellingen zonder contract of ZZP-ers die in aanmerking willen komen voor het formele tarief, moeten naast bovenstaande eisen ook aan de volgende eisen voldoen:</text:p>
          <text:list text:style-name="id1-3-2-8-12">
            <text:list-item text:style-override="id1-3-2-8-12-1">
              <text:number>•</text:number>
              <text:p text:style-name="al">staan ingeschreven bij de Kamer van Koophandel. Deze inschrijving moet in relatie staan tot de uitgevoerde werkzaamheden in het kader van de Wet;</text:p>
            </text:list-item>
            <text:list-item text:style-override="id1-3-2-8-12-2">
              <text:number>•</text:number>
              <text:p text:style-name="al">moeten voldoen aan de kwaliteitseisen die voor betreffende ondersteuning worden gesteld;</text:p>
            </text:list-item>
            <text:list-item text:style-override="id1-3-2-8-12-3">
              <text:number>•</text:number>
              <text:p text:style-name="al">Indien er sprake is van een instelling, dienen de medewerkers een salaris te ontvangen dat overeenkomstig is met de betreffende ondersteuning die wordt geboden;</text:p>
            </text:list-item>
            <text:list-item text:style-override="id1-3-2-8-12-4">
              <text:number>•</text:number>
              <text:p text:style-name="al">Er is geen sprake van een eerste- of tweedegraads familie van de inwoner;</text:p>
            </text:list-item>
            <text:list-item text:style-override="id1-3-2-8-12-5">
              <text:number>•</text:number>
              <text:p text:style-name="al">Men beschikt over een locatie waar meerdere inwoners tegelijk kunnen verblijven, als (tijdelijk) verblijf c.q. dagbesteding aan de orde is;</text:p>
            </text:list-item>
            <text:list-item text:style-override="id1-3-2-8-12-6">
              <text:number>•</text:number>
              <text:p text:style-name="al">Er is meldplicht bij calamiteiten en geweld;</text:p>
            </text:list-item>
            <text:list-item text:style-override="id1-3-2-8-12-7">
              <text:number>•</text:number>
              <text:p text:style-name="al">Er wordt gewerkt volgens de meldcode huiselijk geweld en kindermishandeling</text:p>
            </text:list-item>
            <text:list-item text:style-override="id1-3-2-8-12-8">
              <text:number>•</text:number>
              <text:p text:style-name="al">Beschikt over de juiste competenties om de ondersteuning te bieden, maar ook over vaardigheden zoals respectvolle en juiste bejegening en het geven van de regie aan de inwoner. </text:p>
            </text:list-item>
            <text:list-item text:style-override="id1-3-2-8-12-9">
              <text:number>•</text:number>
              <text:p text:style-name="al">Beschikt over ervaring en kwalificaties/opleiding die passend zijn bij de te verrichte activiteiten en bij de complexiteit en aard van de problematiek van de inwoner, hieronder wordt verstaan:</text:p>
            </text:list-item>
          </text:list>
          <text:p text:style-name="al">
          <text:span text:style-name="nadrukvet">Eisen met betrekking tot de opleiding van de professional voor maatwerkvoorziening Begeleiding</text:span>
        </text:p>
          <text:p text:style-name="al"/>
          <text:p text:style-name="al">
          <text:span text:style-name="nadrukvet">Opleidingsniveau Professionals </text:span>
        </text:p>
          <text:p text:style-name="al">De aanbieder/ ZZP-er is zelf bekwaam en gekwalificeerd en/of beschikt over aantoonbaar bekwame en gekwalificeerde professionals voor het uitvoeren van de gevraagde dienstverlening, zet gekwalificeerde professionals in en dient dit op ieder moment aan de gemeente te kunnen aantonen. Per product vorm of product zijn specifieke opleidingseisen opgenomen voor Begeleiding, Groepsbegeleiding, Bereikbaarheid en beschikbaarheid, Beschermd Wonen en Kortdurend Verblijf. </text:p>
          <text:p text:style-name="al"/>
          <text:p text:style-name="al">Voor de vaststelling van de opleidingseisen wordt er een onderscheid gemaakt in de varianten van de indicatieprofielen.</text:p>
          <text:p text:style-name="al"/>
          <text:p text:style-name="al">
          <text:span text:style-name="nadrukvet">Indicatieprofielen</text:span>
        </text:p>
          <text:p text:style-name="al">Binnen de maatwerkvoorziening Begeleiding onderscheiden wij twee soorten indicatieprofielen:</text:p>
          <text:list text:style-name="id1-3-2-8-22">
            <text:list-item text:style-override="id1-3-2-8-22-1">
              <text:number>1.</text:number>
              <text:p text:style-name="al">Indicatieprofielen Ontwikkeling (ontwikkelingsgericht);</text:p>
            </text:list-item>
            <text:list-item text:style-override="id1-3-2-8-22-2">
              <text:number>2.</text:number>
              <text:p text:style-name="al">Indicatieprofielen Stabiliteit en behoud (behoud-gericht). </text:p>
            </text:list-item>
          </text:list>
          <text:p text:style-name="al">Beide indicatieprofielen kennen de varianten:</text:p>
          <text:list text:style-name="id1-3-2-8-24">
            <text:list-item text:style-override="id1-3-2-8-24-1">
              <text:number>•</text:number>
              <text:p text:style-name="al">Begeleiding Basis (profielen 1 en 2);</text:p>
            </text:list-item>
            <text:list-item text:style-override="id1-3-2-8-24-2">
              <text:number>•</text:number>
              <text:p text:style-name="al">Begeleiding Basis Plus (profiel 3);</text:p>
            </text:list-item>
            <text:list-item text:style-override="id1-3-2-8-24-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ondlijn">Begeleiding Basis</text:span>
        </text:p>
          <text:p text:style-name="al">Voor het opstellen van het ondersteuningsplan en voor de uitvoering van begeleiding dient een professional te worden ingezet met minimaal een afgeronde MBO-opleiding Zorg en Welzijn op niveau Mbo-4.</text:p>
          <text:p text:style-name="al"/>
          <text:p text:style-name="al">
          <text:span text:style-name="nadrukondlijn">Begeleiding Basis Plus</text:span>
        </text:p>
          <text:p text:style-name="al">Voor de uitvoering van Begeleiding Plus op basis van het ondersteuningsplan dient een professional te worden ingezet met minimaal een afgeronde Mbo-opleiding Zorg en Welzijn op niveau mbo-4.</text:p>
          <text:p text:style-name="al">Het opstellen van het ondersteuningsplan samen met de inwoner en het netwerk wordt uitgevoerd door een professional met minimaal een afgeronde Hbo-opleiding Zorg en Welzijn.</text:p>
          <text:p text:style-name="al"/>
          <text:p text:style-name="al">
          <text:span text:style-name="nadrukondlijn">Begeleiding Specialistisch</text:span>
        </text:p>
          <text:p text:style-name="al">Voor de uitvoering van Begeleiding Specialistisch dient een professional te worden ingezet met minimaal een afgeronde Hbo-opleiding Zorg en Welzijn. Het opstellen van het ondersteuningsplan samen met de inwoner en het netwerk wordt uitgevoerd door een professional met minimaal een afgeronde Hbo-opleiding Zorg en Welzijn.</text:p>
          <text:p text:style-name="al"/>
          <text:p text:style-name="al">Onder een <text:span text:style-name="nadrukondlijn">MBO-opleiding Zorg en Welzijn</text:span> wordt verstaan: Sociaal Pedagogische Werk (SPW), Medewerker Maatschappelijke Zorg (MMZ) of gelijkwaardig.</text:p>
          <text:p text:style-name="al"/>
          <text:p text:style-name="al">Onder een <text:span text:style-name="nadrukondlijn">HBO-opleiding Zorg en Welzijn</text:span> wordt verstaan: Sociaal Pedagogische Hulpverlening (SPH), Social Work (SW), Sociaal Verpleegkundige (SV), Sociaal Psychiatrische Verpleegkundige (SPV), Orthopedagogiek of gelijkwaardig.</text:p>
          <text:p text:style-name="al"/>
          <text:p text:style-name="al">
          <text:span text:style-name="nadrukvet">Erkenning van eerder Verworven Competenties (EVC-traject) </text:span>
        </text:p>
          <text:p text:style-name="al">Voor alle maatwerkvoorzieningen diensten geldt dat een professional met een afgeronde Mbo-opleiding Zorg en Welzijn die een relevant EVC-traject op Hbo-niveau heeft afgerond en beschikt over een certificaat, gelijk wordt gesteld aan een professional met een afgeronde Hbo-opleiding Zorg en Welzijn. </text:p>
          <text:p text:style-name="al"/>
          <text:p text:style-name="al">Een ervaringsdeskundige die voldoet aan de opleidingseisen van een maatwerkvoorziening diensten of tenminste aantoonbare ervaring heeft voor een periode langer dan 5 jaar wordt als professional aangemerkt. </text:p>
        </text:section>
        <text:section text:name="bijlage_id1-3-2-9" text:style-name="bijlage">
          <text:p text:style-name="bijlage_top"/>
          <text:p text:style-name="hoofdstuk_kop"><text:span text:style-name="label">Bijlage</text:span> <text:span text:style-name="nr">6:</text:span> Kwaliteitseisen voor maatwerkvoorziening Hulpmiddelen pgb</text:p>
          <text:p text:style-name="al"/>
          <text:p text:style-name="al">
          <text:span text:style-name="nadrukvet">EISEN TE STELLEN AAN DE HULPMIDDELEN </text:span>
        </text:p>
          <text:p text:style-name="al"/>
          <text:p text:style-name="al">De pgb-budgethouder koopt met het aan hem toegekende pgb minimaal het voor hem goedkoopst compenserende hulpmiddel, voorzien van alle functioneel en goedkoopst compenserende duurzame (fabrieks)opties, accessoires en aanpassingen die nodig en passend zijn. Deze accessoires en aanpassingen zijn afgesteld en ingesteld op de fysieke kenmerken, mogelijkheden en beperkingen van de inwoner. De inwoner dient zich volledig te laten instrueren over goed en veilig gebruik van het hulpmiddel.</text:p>
          <text:p text:style-name="al"/>
          <text:p text:style-name="al">De pgb-budgethouder kan voor eigen rekening rechtstreeks bij de leverancier aanvullende onderdelen, opties en accessoires aanschaffen en laten installeren op het hulpmiddelen onder voorwaarde dat: </text:p>
          <text:list text:style-name="id1-3-2-9-8">
            <text:list-item text:style-override="id1-3-2-9-8-1">
              <text:number>–</text:number>
              <text:p text:style-name="al">Vervanging van deze onderdelen, opties en accessoires en evt. aanvullende onderhoudskosten voor rekening zijn van de pgb-budgethouder;</text:p>
            </text:list-item>
            <text:list-item text:style-override="id1-3-2-9-8-2">
              <text:number>–</text:number>
              <text:p text:style-name="al">De pgb-budgethouder zich door de leverancier voldoende heeft laten informeren over de voorwaarden hiervan, voordat invulling wordt gegeven aan het verzoek van de pgb-budgethouder; </text:p>
            </text:list-item>
            <text:list-item text:style-override="id1-3-2-9-8-3">
              <text:number>–</text:number>
              <text:p text:style-name="al">De pgb-budgethouder adequaat WA-verzekerd is voor schade die hij met de door hem bijgeplaatste onderdelen, opties en accessoires (heeft) veroorzaakt;</text:p>
            </text:list-item>
            <text:list-item text:style-override="id1-3-2-9-8-4">
              <text:number>–</text:number>
              <text:p text:style-name="al">De aanschaf van het hulpmiddel inclusief declaratie en betaling daarvan met een pgb plaatsvindt tussen de leverancier en de pgb-budgethouder. De gemeente is geen partij in deze en kan nooit belast worden met kosten of vragen hierover. </text:p>
            </text:list-item>
          </text:list>
          <text:p text:style-name="al">
          <text:span text:style-name="nadrukvet">
            <text:span text:style-name="nadrukcur">Algemene eisen en uitgangspunten </text:span>
          </text:span>
        </text:p>
          <text:p text:style-name="al">De pgb-budgethouder is er verantwoordelijk voor dat het door hem aangekochte hulpmiddel van goede kwaliteit is. Dat betekent dat het hulpmiddel inclusief daarop toe te passen onderdelen, (fabrieks)opties, accessoires en aanpassingen voldoet aan de volgende eisen: </text:p>
          <text:list text:style-name="id1-3-2-9-11">
            <text:list-item text:style-override="id1-3-2-9-11-1">
              <text:number>1.</text:number>
              <text:p text:style-name="al">De pgb-budgethouder krijgt een pgb voor het goedkoopste, compenserende hulpmiddel. Extra accessoires dient de pgb-budgethouder zelf te betalen;</text:p>
            </text:list-item>
            <text:list-item text:style-override="id1-3-2-9-11-2">
              <text:number>2.</text:number>
              <text:p text:style-name="al">Het hulpmiddel is veilig, deugdelijk, doelmatig en inwonergericht zijn kijkende ook naar bedieningsgemak; </text:p>
            </text:list-item>
            <text:list-item text:style-override="id1-3-2-9-11-3">
              <text:number>3.</text:number>
              <text:p text:style-name="al">Het hulpmiddel dient functioneel, compleet, duurzaam en passend te zijn; </text:p>
            </text:list-item>
            <text:list-item text:style-override="id1-3-2-9-11-4">
              <text:number>4.</text:number>
              <text:p text:style-name="al">Het hulpmiddel is afgestemd op de reële behoefte van de pgb-budgethouder, zijn/haar persoonskenmerken, fysieke kenmerken, mogelijkheden en beperkingen en op andere vormen van zorg, hulpmiddelen, ondersteuning of begeleiding die de pgb-budgethouder ontvangt;</text:p>
            </text:list-item>
            <text:list-item text:style-override="id1-3-2-9-11-5">
              <text:number>5.</text:number>
              <text:p text:style-name="al">Daarnaast dient de pgb budgethouder ervoor te zorgen dat voldaan wordt aan onderstaande eisen. Veiligheidswaarschuwingen en aanduidingen dienen op de scootmobiel zichtbaar en in de Nederlandse taal te zijn opgesteld;</text:p>
            </text:list-item>
            <text:list-item text:style-override="id1-3-2-9-11-6">
              <text:number>6.</text:number>
              <text:p text:style-name="al">Tilliften zijn, worden en blijven Stigah gekeurd of voldoen aan de NEN7506. De pgb-budgethouder dient zelf te zorgen voor een jaarlijkse keuring, vervanging, reparatie en onderhoud van het hulpmiddel;</text:p>
            </text:list-item>
            <text:list-item text:style-override="id1-3-2-9-11-7">
              <text:number>7.</text:number>
              <text:p text:style-name="al">De pgb-budgethouder dient zelf te zorgen voor de (WAM-)verzekering van het hulpmiddel;</text:p>
            </text:list-item>
            <text:list-item text:style-override="id1-3-2-9-11-8">
              <text:number>8.</text:number>
              <text:p text:style-name="al">De pgb-budgethouder dient zelf te zorgen voor het plaatsen van de verzekeringssticker;</text:p>
            </text:list-item>
            <text:list-item text:style-override="id1-3-2-9-11-9">
              <text:number>9.</text:number>
              <text:p text:style-name="al">Bij normaal gebruik hebben de in te zetten hulpmiddelen een minimale technische en functionele levensduur van zeven jaar (84 maanden) na eerste levering. De pgb-budgethouder krijgt een budget voor het hulpmiddel voor 7 jaar inclusief verzekering, onderhoud en reparatie;</text:p>
            </text:list-item>
            <text:list-item text:style-override="id1-3-2-9-11-10">
              <text:number>10.</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p text:style-name="al">Alle te leveren en geleverde hulpmiddelen voldoen vanaf het moment van levering tot en met het moment van inname altijd aan de van toepassing zijnde vigerende wet- en regelgeving en bepalingen uit Europese richtlijnen. Dit betreft tenminste, niet-limitatief, de navolgende wet- en regelgeving en Europese richtlijnen: </text:p>
          <text:p text:style-name="al"/>
          <text:list text:style-name="id1-3-2-9-14">
            <text:list-item text:style-override="id1-3-2-9-14-1">
              <text:number>1.</text:number>
              <text:p text:style-name="al">Europese richtlijnen: </text:p>
              <text:list text:style-name="id1-3-2-9-14-1-3">
                <text:list-item text:style-override="id1-3-2-9-14-1-3-1">
                  <text:number>a.</text:number>
                  <text:p text:style-name="al">93/42/EEG (De Europese Richtlijn voor Medische Hulpmiddelen) en de Medical Device </text:p>
                </text:list-item>
                <text:list-item text:style-override="id1-3-2-9-14-1-3-2">
                  <text:number>b.</text:number>
                  <text:p text:style-name="al">Regulation 2017/745;</text:p>
                </text:list-item>
                <text:list-item text:style-override="id1-3-2-9-14-1-3-3">
                  <text:number>c.</text:number>
                  <text:p text:style-name="al">89/336/EEC (Richtlijn voor niet-ingebouwde acculaders voor elektrische rolstoelen/scooters; </text:p>
                </text:list-item>
                <text:list-item text:style-override="id1-3-2-9-14-1-3-4">
                  <text:number>d.</text:number>
                  <text:p text:style-name="al">73/23/EEC (Laagspanningsrichtlijn, voor niet-ingebouwde acculaders voor elektrische rolstoelen/scooters); </text:p>
                </text:list-item>
                <text:list-item text:style-override="id1-3-2-9-14-1-3-5">
                  <text:number>e.</text:number>
                  <text:p text:style-name="al">85/364/EEC (Aansprakelijkheidsrichtlijn); </text:p>
                </text:list-item>
                <text:list-item text:style-override="id1-3-2-9-14-1-3-6">
                  <text:number>f.</text:number>
                  <text:p text:style-name="al">99/44/EEC (Garantie op consumentenproducten); </text:p>
                </text:list-item>
              </text:list>
            </text:list-item>
            <text:list-item text:style-override="id1-3-2-9-14-2">
              <text:number>2.</text:number>
              <text:p text:style-name="al">Wettelijke bepalingen: </text:p>
              <text:list text:style-name="id1-3-2-9-14-2-3">
                <text:list-item text:style-override="id1-3-2-9-14-2-3-1">
                  <text:number>a.</text:number>
                  <text:p text:style-name="al">De bepalingen van Wet Medische Hulpmiddelen, Kon. Besluit 243 van 30 maart 1995, gewijzigd 30 augustus 2001; </text:p>
                </text:list-item>
                <text:list-item text:style-override="id1-3-2-9-14-2-3-2">
                  <text:number>b.</text:number>
                  <text:p text:style-name="al">Eisen uit de Wegenverkeerswet 1994. </text:p>
                </text:list-item>
              </text:list>
            </text:list-item>
            <text:list-item text:style-override="id1-3-2-9-14-3">
              <text:number>3.</text:number>
              <text:p text:style-name="al">Normen (o.a. genoemd in de Wet Medische Hulpmiddelen) en richtlijnen: </text:p>
              <text:list text:style-name="id1-3-2-9-14-3-3">
                <text:list-item text:style-override="id1-3-2-9-14-3-3-1">
                  <text:number>a.</text:number>
                  <text:p text:style-name="al">EN 12183 (voor handbewogen rolstoelen); </text:p>
                </text:list-item>
                <text:list-item text:style-override="id1-3-2-9-14-3-3-2">
                  <text:number>b.</text:number>
                  <text:p text:style-name="al">EN 12184 (voor elektrische rolstoelen en scootmobielen): </text:p>
                </text:list-item>
                <text:list-item text:style-override="id1-3-2-9-14-3-3-3">
                  <text:number>c.</text:number>
                  <text:p text:style-name="al">EN-ISO 10535, NEN 7505 (voor tilliften): </text:p>
                </text:list-item>
                <text:list-item text:style-override="id1-3-2-9-14-3-3-4">
                  <text:number>d.</text:number>
                  <text:p text:style-name="al">EN 12182 (Voor hulpmiddelen bedoeld voor personen met een functiestoornis en waarvoor geen specifieke productnorm bestaat). </text:p>
                </text:list-item>
                <text:list-item text:style-override="id1-3-2-9-14-3-3-5">
                  <text:number>e.</text:number>
                  <text:p text:style-name="al">Voor elektrische hulpmiddelen en relevante toebehoren de Laagspanningsrichtlijn 2006/95/EG en Richtlijn Elektromagnetische compatibiliteit EMC 2004/108/EG; </text:p>
                </text:list-item>
                <text:list-item text:style-override="id1-3-2-9-14-3-3-6">
                  <text:number>f.</text:number>
                  <text:p text:style-name="al">Iedere rolstoel (inclusief (zit)ortheses en andere aanpassingen) is en blijft veilig te vervoeren en voldoet altijd aan de vigerende “Code Veilig Vervoer Rolstoelcliënt” (Code VVR) of een hierop volgende code/veiligheidsrichtlijn, categorie 1 daarvan uitgezonderd. </text:p>
                </text:list-item>
                <text:list-item text:style-override="id1-3-2-9-14-3-3-7">
                  <text:number>g.</text:number>
                  <text:p text:style-name="al">Iedere rolstoel is voorzien van een taxifixatie/rolstoelbevestiging voor in personenauto/rolstoeltaxi/collectief vervoer welke minimaal voldoet aan de navolgende normen voortkomend uit de code VVR: </text:p>
                  <text:list text:style-name="id1-3-2-9-14-3-3-7-3">
                    <text:list-item text:style-override="id1-3-2-9-14-3-3-7-3-1">
                      <text:number>o</text:number>
                      <text:p text:style-name="al">ISO 7176-19 (Norm voor botsveilige rolstoelen) herkenbaar aan de sticker met het haaksymbool; </text:p>
                    </text:list-item>
                  </text:list>
                </text:list-item>
                <text:list-item text:style-override="id1-3-2-9-14-3-3-8">
                  <text:number/>
                  <text:p text:style-name="al">En daarnaast moet het hulpmiddel geschikt zijn om bevestigd te worden aan een botsveilig vastzetsysteem wat voldoet aan de norm: </text:p>
                  <text:list text:style-name="id1-3-2-9-14-3-3-8-3">
                    <text:list-item text:style-override="id1-3-2-9-14-3-3-8-3-1">
                      <text:number>o</text:number>
                      <text:p text:style-name="al">ISO 10542 (Normen voor botsveilige vastzetsystemen voor de rolstoel en inzittende). </text:p>
                    </text:list-item>
                  </text:list>
                </text:list-item>
              </text:list>
            </text:list-item>
            <text:list-item text:style-override="id1-3-2-9-14-4">
              <text:number>4.</text:number>
              <text:p text:style-name="al">Alle overige niet bovengenoemde vigerende NEN – EN/ ISO/ CE/ EMC normen.</text:p>
            </text:list-item>
          </text:list>
          <text:p text:style-name="al">
          <text:span text:style-name="nadrukvet">Categorie-indeling en verdere vereisten</text:span>
        </text:p>
          <text:p text:style-name="al">De gemeente heeft gekozen voor een indeling in 21 categorieën (inclusief subcategorieën). Alle hulpmiddelen zijn te scharen onder deze categorieën. De hulpmiddelen zijn onderverdeeld in functionele en herkenbare categorieën die gerelateerd zijn aan specifieke verplaatsingsproblemen, functionele beperkingen en ergonomische belemmeringen.</text:p>
          <text:p text:style-name="al"/>
          <text:section text:name="table_id1-3-2-9-18" text:style-name="table">
            <text:p text:style-name="table_top"/>
            <table:table table:style-name="tgroup">
              <table:table-column table:style-name="id1-3-2-9-18-1-1"/>
              <table:table-column table:style-name="id1-3-2-9-18-1-2"/>
              <table:table-column table:style-name="id1-3-2-9-18-1-3"/>
              <table:table-column table:style-name="id1-3-2-9-18-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rolstoel voor kortdurend/incidenteel gebruik </text:span>
                  </text:p>
                </table:table-cell>
              </table:table-row>
              <table:table-row table:style-name="row">
                <table:table-cell table:style-name="cell_frame_all" table:number-rows-spanned="1" table:number-columns-spanned="4">
                  <text:p text:style-name="table_al">Beschrijving: </text:p>
                </table:table-cell>
              </table:table-row>
              <table:table-row table:style-name="row">
                <table:table-cell table:style-name="cell_frame_all" table:number-rows-spanned="1" table:number-columns-spanned="4">
                  <text:p text:style-name="table_al">Deze categorie bevat handbewogen rolstoelen kortdurend/incidenteel gebruik bedoeld voor inwoners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inwoner kan zich over korte stukken (soms) zelfstandig voortbewegen maar wordt buitenshuis veelal geduwd.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sober adequaat en passende handbewogen rolstoel voor kortdurend/incidenteel gebruik geleverd volledig afgestemd, afgesteld en ingesteld op de fysieke kenmerken, mogelijkheden en beperkingen van de inwoner inclusief niet limitatief <text:span text:style-name="nadrukondlijn">alle</text:span> daarop bij levering en gedurende de looptijd van de overeenkomst aan te brengen/aangebrachte onderdelen, fabrieksopties, accessoires en aanpassingen die om dit te realiseren nodig en passend zijn, deze zijn inbegrepen in de all-in categorieprijs huur.</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nadruk ligt op de rijeigenschappen. </text:p>
                  <text:p text:style-name="table_al">
                    <text:span text:style-name="nadrukvet">Zithouding</text:span>: De rolstoel en met name ook de zithouding is functioneel instel- en verstelbaar, ondersteuning is toereikend en toe te spitsen op de beperkingen en mogelijkheden van de inwoner. </text:p>
                  <text:p text:style-name="table_al">
                    <text:span text:style-name="nadrukvet">Omgeving</text:span>:  Gebruik (overwegend) buiten en/of binnen </text:p>
                  <text:p text:style-name="table_al">
                    <text:span text:style-name="nadrukvet">Verplaatsen</text:span>: Voornamelijk door middel van duwen, maar de mogelijkheid bestaat tot het zelfstandig rijden van kleine stukjes. </text:p>
                  <text:p text:style-name="table_al">
                    <text:span text:style-name="nadrukvet">Meeneembaarheid</text:span>: Belangrijk opvouwbaar en te verkleinen, licht van gewicht. Makkelijk mee te nemen. </text:p>
                  <text:p text:style-name="table_al">
                    <text:span text:style-name="nadrukvet">Overig</text:span>: Op het hulpmiddel dient een universele “losse” elektrische hulpaandrijving voor begeleider aangebracht te kunnen worden (zie ook categorie 5, voor de daarvoor van toepassing zijnde aanvullende all-in categorieprijs huu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Rolstoelen voor kortduren/incidenteel gebruik kunnen ook in de vorm van een algemene voorziening worden aangeboden door gemeenten. Gemeente Sittard-Geleen en Beek hanteert een rolstoelpool. </text:p>
                  <text:p text:style-name="table_al">De mogelijkheid bestaat dat de andere gemeente(n) ook een rolstoelpool invoeren. </text:p>
                </table:table-cell>
              </table:table-row>
            </table:table>
            <text:p text:style-name="table_bottom"/>
          </text:section>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rolstoel voor actief of (semi) permanent gebruik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text:p>
                  <text:p text:style-name="table_al">handbewogen rolstoel actief of (semi) permanent gebruik, die de rolstoel frequent of continu gebruiken gedurende langere periodes per dag. De inwoner kan in hoge mate zelfstandig ADL-activiteiten uitvoeren vanuit de rolstoel en kan zich zelfstandig verplaatsen binnen- en buitenshu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handbewogen (comfort)rolstoel actief of (semi) permanent gebruik geleverd volledig afgestemd, afgesteld en ingesteld op de fysieke kenmerken, mogelijkheden en beperkingen van de inwoner inclusief niet limitatief <text:span text:style-name="nadrukondlijn">alle </text:span>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 of continu gebruik van de rolstoel gedurende langere periodes per dag. </text:p>
                  <text:p text:style-name="table_al">
                    <text:span text:style-name="nadrukvet">Zithouding</text:span>: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table_al">
                    <text:span text:style-name="nadrukvet">Omgeving</text:span>: Binnenshuis alsook buitenshuis. </text:p>
                  <text:p text:style-name="table_al">Verplaatsen: Hoge eisen aan het zelfstandig verplaatsen binnen- en buitenhuis. Zelf voortbewegen middels hoepelen en/of trippelen maar ook duwen door derden moet mogelijk zijn.  </text:p>
                  <text:p text:style-name="table_al">
                    <text:span text:style-name="nadrukvet">Meeneembaarheid</text:span>: Meeneembaarheid in auto is zeer belangrijk, is opvouwbaar/ verkleinbaar (in het geval van vouwframe) en is geschikt om veilig zittend vervoerd te kunnen worden in daartoe uitgeruste voertuigen zowel vastframe als vouwframe. </text:p>
                  <text:p text:style-name="table_al">
                    <text:span text:style-name="nadrukvet">Overig</text:span>: Op het hulpmiddel dient een universele “losse” elektrische hulpaandrijving voor gebruiker, dan wel begeleider zijn aan te brengen evenals een universeel aankoppelbaar fietsdeel/handbike, al dan niet met elektrische ondersteuning. (zie ook categorie 5, 6 en 7 voor de daarvoor van toepassing zijnde aanvullende all-in categorieprijs huur).</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 • Handbewogen rolstoel met sta-functie valt ook binnen deze categorie </text:p>
                </table:table-cell>
              </table:table-row>
            </table:table>
            <text:p text:style-name="table_bottom"/>
          </text:section>
          <text:p text:style-name="al"/>
          <text:section text:name="table_id1-3-2-9-22" text:style-name="table">
            <text:p text:style-name="table_top"/>
            <table:table table:style-name="tgroup">
              <table:table-column table:style-name="id1-3-2-9-22-1-1"/>
              <table:table-column table:style-name="id1-3-2-9-22-1-2"/>
              <table:table-column table:style-name="id1-3-2-9-22-1-3"/>
              <table:table-column table:style-name="id1-3-2-9-22-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Handbewogen (comfort)rolstoel permanent/passief gebruik (met kantelverstelling)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inwon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handbewogen (comfort)rolstoel permanent/kortdurend gebruik met kantelverstelling geleverd volledig afgestemd, afgesteld en ingesteld op de fysieke kenmerken, mogelijkheden en beperkingen van de inwoner inclusief niet limitatief <text:span text:style-name="nadrukondlijn">alle</text:span>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continu gebruik van de rolstoel gedurende langere periodes per dag. </text:p>
                  <text:p text:style-name="table_al">
                    <text:span text:style-name="nadrukvet">Zithouding</text:span>: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table_al">
                    <text:span text:style-name="nadrukvet">Omgeving</text:span>: Binnenshuis alsook minder frequent buitenshuis. </text:p>
                  <text:p text:style-name="table_al">
                    <text:span text:style-name="nadrukvet">Verplaatsen</text:span>: Voornamelijk verplaatsing middels duwen </text:p>
                  <text:p text:style-name="table_al">
                    <text:span text:style-name="nadrukvet">Meeneembaarheid</text:span>: Moet veilig zittend vervoerd kunnen worden in daartoe uitgeruste voertuigen. </text:p>
                  <text:p text:style-name="table_al">
                    <text:span text:style-name="nadrukvet">Overig</text:span>: Op het hulpmiddel dient een universele “losse” elektrische hulpaandrijving voor gebruiker, dan wel begeleider zijn aan te brengen c.q. een hulpaandrijving moet mogelijk zijn. (zie ook categorie 5 en 6 voor de daarvoor van toepassing zijnde aanvullende all-in categorieprijs huu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Ibis met Powersupport en Canto met hulpaandrijving zijn onderdeel van deze categorie, waarbij deze categorie gedeclareerd kan worden in combinatie met het tarief voor Universele "losse" elektrische (hulp)aandrijving voor de inwoner (categorie 5). </text:p>
                </table:table-cell>
              </table:table-row>
            </table:table>
            <text:p text:style-name="table_bottom"/>
          </text:section>
          <text:p text:style-name="al"/>
          <text:section text:name="table_id1-3-2-9-24" text:style-name="table">
            <text:p text:style-name="table_top"/>
            <table:table table:style-name="tgroup">
              <table:table-column table:style-name="id1-3-2-9-24-1-1"/>
              <table:table-column table:style-name="id1-3-2-9-24-1-2"/>
              <table:table-column table:style-name="id1-3-2-9-24-1-3"/>
              <table:table-column table:style-name="id1-3-2-9-24-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Buggy/kinderduw-wandelwag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text:p>
                </table:table-cell>
              </table:table-row>
              <table:table-row table:style-name="row">
                <table:table-cell table:style-name="cell_frame_all" table:number-rows-spanned="1" table:number-columns-spanned="4">
                  <text:p text:style-name="table_al">lichamelijk of verstandelijk beperkten, of in een aangepaste duwwandelwagen omdat zij te weinig zitbalans hebben voor een buggy.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kinderen in de doelgroep. Voor ieder kind wordt een functioneel compleet duurzaam adequaat en passende buggy/duwwandelwagen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van het middel. Voorzien van complete functionele instel- en verstelbaarheid en mogelijkheid tot aanpassingen behorende bij complexe zitproblematiek. Kantelbaarheid is optioneel. </text:p>
                  <text:p text:style-name="table_al">
                    <text:span text:style-name="nadrukvet">Zithouding</text:span>: Voorzien van complete functionele instel- en verstelbaarheid en mogelijkheid tot aanpassingen behorende bij complexe zitproblematiek. Kantelbaarheid is optioneel. </text:p>
                  <text:p text:style-name="table_al">
                    <text:span text:style-name="nadrukvet">Omgeving</text:span>: Gebruik binnen en/of buiten </text:p>
                  <text:p text:style-name="table_al">
                    <text:span text:style-name="nadrukvet">Verplaatsen</text:span>: Door middel van duwen. </text:p>
                  <text:p text:style-name="table_al">
                    <text:span text:style-name="nadrukvet">Meeneembaarheid</text:span>: 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section text:name="table_id1-3-2-9-26" text:style-name="table">
            <text:p text:style-name="table_top"/>
            <table:table table:style-name="tgroup">
              <table:table-column table:style-name="id1-3-2-9-26-1-1"/>
              <table:table-column table:style-name="id1-3-2-9-26-1-2"/>
              <table:table-column table:style-name="id1-3-2-9-26-1-3"/>
              <table:table-column table:style-name="id1-3-2-9-26-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le "losse" elektrische (hulp)aandrijving voor inwone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waarbij de inwoner een beschikking heeft voor (o.a.) een maatwerkvoorziening handbewogen rolstoel, waarbij is geconstateerd dat de inwoner fysiek ondersteuning nodig heeft of zelfstandige aandrijving nodig heeft ter compensatie van beperking in kracht/energie/uithoudingsvermogen ten aanzien van het (zelfstandig) met de handen of voeten (duwen, hoepelen of trippelend) voortbewegen van de rolstoel al dan niet met een aankoppelbaar fietsdeel.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waar op een hulpmiddel een Universele "losse" elektrische (hulp)aandrijving voor inwoner, dan wel begeleider aanvullend moet worden aangebracht. Voor iedere inwoner wordt een functioneel compleet duurzaam adequaat en passende hulpaandrijving aangebracht op de handbewogen rolstoel of er wordt een volledig aangedreven elektrisch aangedreven of ondersteund fietsdeel geleverd (inclusief montage)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Elektrische aandrijfunit ter compensatie of volledige vervanging van beperking in kracht/energie/uithoudingsvermogen bediend/bestuurd door inwoner zelf. De elektrische hulpaandrijving is in ieder geval geschikt om aan te brengen/te monteren op alle handbewogen rolstoel categorieën uit het assortiment (incl. montage). </text:p>
                  <text:p text:style-name="table_al">
                    <text:span text:style-name="nadrukvet">Zithouding</text:span>: N.v.t. </text:p>
                  <text:p text:style-name="table_al">
                    <text:span text:style-name="nadrukvet">Omgeving</text:span>: N.v.t. </text:p>
                  <text:p text:style-name="table_al">
                    <text:span text:style-name="nadrukvet">Verplaatsen</text:span>: Elektrisch bediend en/of aangedreven aangevuld met veelal het handmatig hoepelen of duwen (in het geval van ondersteuning) of met de voet voortbewegen. (Hulp)aandrijving is eenvoudig (zonder gereedschap) door derde of zelfstandig aan te koppelen en af te koppelen.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26-1-5-9-1-1">
                    <text:list-item text:style-override="id1-3-2-9-26-1-5-9-1-1-1">
                      <text:number>•</text:number>
                      <text:p text:style-name="table_al">Eventuele verzekering (aan de orde wanneer gebruiker zelf de besturing bedient) is opgenomen in de all-in categorieprijs huur. </text:p>
                    </text:list-item>
                    <text:list-item text:style-override="id1-3-2-9-26-1-5-9-1-1-2">
                      <text:number>•</text:number>
                      <text:p text:style-name="table_al">Uitgangspunt is dat de aandrijfunit duw/hoepelondersteuning of het elektrisch aankoppelbaar “fietsdeel” door één en dezelfde leverancier wordt geleverd. </text:p>
                    </text:list-item>
                  </text:list>
                </table:table-cell>
              </table:table-row>
            </table:table>
            <text:p text:style-name="table_bottom"/>
          </text:section>
          <text:p text:style-name="al"/>
          <text:section text:name="table_id1-3-2-9-28" text:style-name="table">
            <text:p text:style-name="table_top"/>
            <table:table table:style-name="tgroup">
              <table:table-column table:style-name="id1-3-2-9-28-1-1"/>
              <table:table-column table:style-name="id1-3-2-9-28-1-2"/>
              <table:table-column table:style-name="id1-3-2-9-28-1-3"/>
              <table:table-column table:style-name="id1-3-2-9-28-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le "losse" elektrische (duw)ondersteuning voor begeleide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en/of indirect diens vaste begeleider(s) ongeacht fysieke kenmerken mogelijkheden, onmogelijkheden of beperkingen waarbij de inwoner een beschikking heeft voor (o.a.) een maatwerkvoorziening handbewogen rolstoel, waarbij is geconstateerd dat dienst vaste begeleider(s) fysiek ondersteuning nodig heeft/hebben ter compensatie van beperking in kracht/energie/uithoudingsvermogen ten aanzien van het duwen en/of voortbewegen van de rolstoel.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hulpaandrijving aangebracht op de handbewogen rolstoel (inclusief montage) afgesteld en ingesteld op de fysieke kenmerken, mogelijkheden en beperkingen van diens 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Elektrische aandrijfunit ter compensatie van beperking in kracht/energie/uithoudingsvermogen bediend/bestuurd door begeleider van de inwoner. De elektrische hulpaandrijving is geschikt om aan te brengen/te monteren op alle handbewogen rolstoel categorieën uit het assortiment (incl. montage). </text:p>
                  <text:p text:style-name="table_al">
                    <text:span text:style-name="nadrukvet">Zithouding</text:span>: N.v.t. </text:p>
                  <text:p text:style-name="table_al">
                    <text:span text:style-name="nadrukvet">Omgeving</text:span>: N.v.t. </text:p>
                  <text:p text:style-name="table_al">
                    <text:span text:style-name="nadrukvet">Verplaatsen</text:span>: Elektrisch bediend en aangedreven aangevuld met veelal het handmatig duwen. Hulpaandrijving is eenvoudig (zonder gereedschap) door derde of zelfstandig aan te koppelen en af te koppelen. </text:p>
                </table:table-cell>
              </table:table-row>
            </table:table>
            <text:p text:style-name="table_bottom"/>
          </text:section>
          <text:p text:style-name="al"/>
          <text:section text:name="table_id1-3-2-9-30" text:style-name="table">
            <text:p text:style-name="table_top"/>
            <table:table table:style-name="tgroup">
              <table:table-column table:style-name="id1-3-2-9-30-1-1"/>
              <table:table-column table:style-name="id1-3-2-9-30-1-2"/>
              <table:table-column table:style-name="id1-3-2-9-30-1-3"/>
              <table:table-column table:style-name="id1-3-2-9-30-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7a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el (aankoppelbaar) fietsdeel/handbike/ voetbike elektrisch aangedrev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waarbij de inwoner een beschikking heeft voor (o.a.) een maatwerkvoorziening </text:p>
                  <text:p text:style-name="table_al">handbewogen rolstoel actief of semipermanent gebruik waarbij de inwoner zich wenst voort te bewegen over langere afstanden waarbij de inwoner elektrisch ondersteund met de handen of voeten een ronddraaiende beweging te maken ten te sturen of volledig elektrisch aangedreven zich voort te bewegen. De hand of voetbike betreft een elektrische uitvoering en wordt door de gebruiker veelal gekozen om in beweging te blijven of om zich in de regio te verplaats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Sneller voortbewegen over langere afstanden met een aan en afkoppelbaar fietsdeel. </text:p>
                  <text:p text:style-name="table_al">
                    <text:span text:style-name="nadrukvet">Zithouding</text:span>: Zittend, het fietsdeel is functioneel ergonomisch afgesteld op de inwoner en waar nodig verder in te stellen. </text:p>
                  <text:p text:style-name="table_al">
                    <text:span text:style-name="nadrukvet">Omgeving</text:span>: Buitenshuis. </text:p>
                  <text:p text:style-name="table_al">
                    <text:span text:style-name="nadrukvet">Verplaatsen</text:span>: Volledig elektrisch, en/of elektrisch ondersteund door middel van ronddraaiende of pedalerende beweging waarbij tevens wordt gestuurd.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30-1-5-9-1-1">
                    <text:list-item text:style-override="id1-3-2-9-30-1-5-9-1-1-1">
                      <text:number>•</text:number>
                      <text:p text:style-name="table_al">Uitgangspunt is dat rolstoel en handbike door één en dezelfde leverancier wordt geleverd. </text:p>
                    </text:list-item>
                    <text:list-item text:style-override="id1-3-2-9-30-1-5-9-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32" text:style-name="table">
            <text:p text:style-name="table_top"/>
            <table:table table:style-name="tgroup">
              <table:table-column table:style-name="id1-3-2-9-32-1-1"/>
              <table:table-column table:style-name="id1-3-2-9-32-1-2"/>
              <table:table-column table:style-name="id1-3-2-9-32-1-3"/>
              <table:table-column table:style-name="id1-3-2-9-32-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7b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Universeel (aankoppelbaar) fietsdeel/handbike/ voetbike niet elektrisch aangedreven of ondersteund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waarbij de inwoner een beschikking heeft voor (o.a.) een maatwerkvoorziening </text:p>
                  <text:p text:style-name="table_al">handbewogen rolstoel actief of semipermanent gebruik waarbij de inwoner zich wenst voort te bewegen over langere afstanden waarbij de inwoner de capaciteit heeft om voor langere perioden met de handen of voeten een ronddraaiende beweging te maken en te sturen. De hand of voetbike wordt door de gebruiker veelal gekozen om in beweging te blijven of om zich in de regio te verplaats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Sneller voortbewegen over langere afstanden met een aan en afkoppelbaar fietsdeel. </text:p>
                  <text:p text:style-name="table_al">
                    <text:span text:style-name="nadrukvet">Zithouding</text:span>: Zittend, het fietsdeel is functioneel ergonomisch afgesteld op de inwoner en waar nodig verder in te stellen. </text:p>
                  <text:p text:style-name="table_al">
                    <text:span text:style-name="nadrukvet">Omgeving</text:span>: Buitenshuis. </text:p>
                  <text:p text:style-name="table_al">
                    <text:span text:style-name="nadrukvet">Verplaatsen</text:span>: Handmatig of met de voeten door middel van ronddraaiende of pedalerende beweging waarbij tevens wordt gestuurd.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list text:style-name="id1-3-2-9-32-1-5-9-1-1">
                    <text:list-item text:style-override="id1-3-2-9-32-1-5-9-1-1-1">
                      <text:number>•</text:number>
                      <text:p text:style-name="table_al">Uitgangspunt is dat rolstoel en handbike door één en dezelfde leverancier wordt geleverd. </text:p>
                    </text:list-item>
                    <text:list-item text:style-override="id1-3-2-9-32-1-5-9-1-1-2">
                      <text:number>•</text:number>
                      <text:p text:style-name="table_al">Eventuele verzekering is opgenomen in de all-in categorieprijs huur. </text:p>
                    </text:list-item>
                  </text:list>
                </table:table-cell>
              </table:table-row>
            </table:table>
            <text:p text:style-name="table_bottom"/>
          </text:section>
          <text:p text:style-name="al"/>
          <text:section text:name="table_id1-3-2-9-34" text:style-name="table">
            <text:p text:style-name="table_top"/>
            <table:table table:style-name="tgroup">
              <table:table-column table:style-name="id1-3-2-9-34-1-1"/>
              <table:table-column table:style-name="id1-3-2-9-34-1-2"/>
              <table:table-column table:style-name="id1-3-2-9-34-1-3"/>
              <table:table-column table:style-name="id1-3-2-9-34-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Elektrische rolstoel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rolstoel, met beperkte mobiliteit waarbij de mogelijkheid tot inzet van een handbewogen rolstoel en/of een scootmobiel niet of niet volledig functioneel en adequaat is. Gebruiker heeft geen of beperkte transfermogelijkheden. De elektrische rolstoel stelt de gebruiker in staat zich binnen en buiten de woning te verplaats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elektrische rolstoel geleverd uitgevoerd met het aantal wielen, de benodigde aandrijving, besturing of bediening dat nodig is volledig afgestemd, afgesteld en ingesteld op de fysieke kenmerken, mogelijkheden en beperkingen van de inwoner inclusief niet limitatief <text:span text:style-name="nadrukondlijn">alle </text:span>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Frequent gebruik gedurende langere periodes per dag door middel van zelfstandige verplaatsing en bediening. </text:p>
                  <text:p text:style-name="table_al">
                    <text:span text:style-name="nadrukvet">Zithouding</text:span>: Zithouding is uitgebreid instelbaar/verstelbaar. Middel is voorzien van uitgebreide mogelijkheden tot functionele (elektrische)instel- en verstelbaarheid (o.a. niet limitatief zithoogte, kantel, rugleuninginstelling, beensteuninstelling). Middel is altijd uitgebreid aanpasbaar op de individuele situatie en (on)mogelijkheden van de inwoner, Door middel van alle beschikbare (elektrische) (fabrieks-)opties en accessoires (er zijn vele (elektrische) (fabrieks-)opties en accessoires beschikbaar en toe te passen) afgestemd op de individuele situatie en (on)mogelijkheden van de inwoner, ook ten behoeve van complexe zitproblematiek. </text:p>
                  <text:p text:style-name="table_al">
                    <text:span text:style-name="nadrukvet">Omgeving</text:span>: Geschikt voor gebruik binnen en buiten (uitvoering rolstoel wordt afgestemd op het gebruiksdoel). </text:p>
                  <text:p text:style-name="table_al">
                    <text:span text:style-name="nadrukvet">Verplaatsen</text:span>: Elektrisch aangedreven door één of meerdere motoren en elektrisch te bedienen/besturen (o.a. niet limitatief joystick, uniscanners, hoofdbediening, blaas/zuigbediening), compact, goed wendbaar, draaicirkel (achterwiel-, voorwiel- of midwielbesturing) wordt bepaald aan de hand van de verplaatsingsruimte, manoeuvreren ten opzichte van obstakels en/of positioneringsmogelijkheden. Mogelijkheid tot het comfortabel afleggen van minimaal 20 km hiertoe instelbaar in meerdere snelheden rekening houdend met de fysieke en medische beperkingen en eigenschappen van de inwoner. De maximumsnelheid is in principe 6 / 10 km/h tenzij er geen adequate rolstoel is te leveren met deze maximumsnelheid. Snelheid van de elektrische rolstoel vormt binnen de Wmo geen indicatiecriterium waardoor hier, los van dat de snelheid wordt afgestemd op de functionele vervoersbehoefte en mogelijkheden van de inwoner (dus hogere snelheid wanneer nodig), geen specifieke eisen aan worden gesteld. Uitgerust met één of meer wielen of indien van toepassing rupsbanden. </text:p>
                  <text:p text:style-name="table_al">
                    <text:span text:style-name="nadrukvet">Meeneembaarheid</text:span>: Rolstoel is in de meerderheid van situaties niet verkleinbaar/opvouwbaar/demontabel maar in uitzonderingssituaties te bepalen door gemeente wel als zodanig uit te voeren Iedere rolstoel is sowieso geschikt voor veilig zittend vervoer in daartoe uitgeruste voertuigen. Rolstoel is als nodig te duwen al dan niet elektrisch ondersteund door een begeleide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  2-wiel elektrische balansrolstoelen vallen ook binnen deze categorie </text:p>
                </table:table-cell>
              </table:table-row>
            </table:table>
            <text:p text:style-name="table_bottom"/>
          </text:section>
          <text:p text:style-name="al"/>
          <text:section text:name="table_id1-3-2-9-36" text:style-name="table">
            <text:p text:style-name="table_top"/>
            <table:table table:style-name="tgroup">
              <table:table-column table:style-name="id1-3-2-9-36-1-1"/>
              <table:table-column table:style-name="id1-3-2-9-36-1-2"/>
              <table:table-column table:style-name="id1-3-2-9-36-1-3"/>
              <table:table-column table:style-name="id1-3-2-9-36-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cootmobiel standaard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scootmobiel. De inwoner heeft in het algemeen loopproblemen en is niet in staat om zich met ondersteuning op de (elektrische) fiets buitenshuis (directe woonomgeving) te verplaatsen.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scootmobiel geleverd volledig afgestemd, afgesteld en ingesteld op de fysieke kenmerken, mogelijkheden en beperkingen van de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voor verplaatsing over middellange en lange afstanden (minimaal 25 km). </text:p>
                  <text:p text:style-name="table_al">
                    <text:span text:style-name="nadrukvet">Zithouding</text:span>: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table_al">
                    <text:span text:style-name="nadrukvet">Omgeving</text:span>: Buitenshuis in- of indirecte (woon)omgeving of ruim toegankelijke gebouwen en/of in grotere regio. In beginsel actieradius minimaal 25 km mocht een ruimere actieradius nodig zijn en er geen indicatie voor afgegeven zijn dan kan een inwoner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dus hogere snelheid wanneer nodig) geen specifieke eisen aan worden gesteld. </text:p>
                  <text:p text:style-name="table_al">
                    <text:span text:style-name="nadrukvet">Verplaatsen</text:spa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table_al">
                    <text:span text:style-name="nadrukvet">Meeneembaarheid</text:span>: Scootmobiel is beperkt demontabel en in incidentele gevallen afhankelijk van de functionele vervoersbehoefte veilig te vervoeren in daartoe uitgeruste voertuigen. </text:p>
                  <text:p text:style-name="table_al">
                    <text:span text:style-name="nadrukvet">Overig</text:span>: Standaard driewiel uitvoering </text:p>
                </table:table-cell>
              </table:table-row>
            </table:table>
            <text:p text:style-name="table_bottom"/>
          </text:section>
          <text:p text:style-name="al"/>
          <text:section text:name="table_id1-3-2-9-38" text:style-name="table">
            <text:p text:style-name="table_top"/>
            <table:table table:style-name="tgroup">
              <table:table-column table:style-name="id1-3-2-9-38-1-1"/>
              <table:table-column table:style-name="id1-3-2-9-38-1-2"/>
              <table:table-column table:style-name="id1-3-2-9-38-1-3"/>
              <table:table-column table:style-name="id1-3-2-9-38-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cootmobiel extra geveerd of 4 wiel uitvoering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inwoners met specifieke zitproblemen en/of schokgevoeligheid waarvoor extra zware vering en/of andere specifieke aanpassingen nodig en noodzakelijk zij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extra of extra zware vering), voor alle inwoners in de doelgroep. Voor iedere inwoner wordt een functioneel compleet duurzaam adequaat en passende scootmobi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kortdurend gebruik van het middel voor verplaatsing over middellange en lange afstanden (minimaal 20 km). </text:p>
                  <text:p text:style-name="table_al">
                    <text:span text:style-name="nadrukvet">Zithouding</text:span>: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table_al">
                    <text:span text:style-name="nadrukvet">Omgeving</text:span>: Buitenshuis in of in directe (woon)omgeving of ruim toegankelijke gebouwen en/of in grotere regio. In beginsel actieradius minimaal 20 km mocht een ruimere actieradius nodig zijn en er geen indicatie voor afgegeven zijn dan kan een inwoner er zelf voor kiezen een accu met een ruimere actieradius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geen specifieke eisen aan worden gesteld. </text:p>
                  <text:p text:style-name="table_al">
                    <text:span text:style-name="nadrukvet">Verplaatsen</text:spa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table_al">
                    <text:span text:style-name="nadrukvet">Meeneembaarheid</text:span>: Scootmobiel is beperkt demontabel en in incidentele gevallen afhankelijk van de functionele vervoersbehoefte veilig te vervoeren in daartoe uitgeruste voertuigen. </text:p>
                  <text:p text:style-name="table_al">
                    <text:span text:style-name="nadrukvet">Overig</text:span>: Standaard driewiel uitvoering maar op het moment dat een indicatie vierwiel uitvoering wordt afgegeven moet deze worden geleverd (hiervoor wordt een aparte iWmo code gehanteerd). Het is aan leverancier om de inwoner te overtuigen welke uitvoering (3- of 4 wiel) voor de inwoner de beste uitvoering is. </text:p>
                </table:table-cell>
              </table:table-row>
            </table:table>
            <text:p text:style-name="table_bottom"/>
          </text:section>
          <text:p text:style-name="al"/>
          <text:section text:name="table_id1-3-2-9-40" text:style-name="table">
            <text:p text:style-name="table_top"/>
            <table:table table:style-name="tgroup">
              <table:table-column table:style-name="id1-3-2-9-40-1-1"/>
              <table:table-column table:style-name="id1-3-2-9-40-1-2"/>
              <table:table-column table:style-name="id1-3-2-9-40-1-3"/>
              <table:table-column table:style-name="id1-3-2-9-40-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riewielfiets/tweewielfiets (volwassen)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volwassenen (inclusief heavy duty), ongeacht fysieke kenmerken, lichaamsmaten, mogelijkheden, onmogelijkheden of beperkingen met een beschikking voor een maatwerkvoorziening </text:p>
                  <text:p text:style-name="table_al">driewielfiets, die zelfstandig kan fietsen, zelfstandig kan op- en afstappen en kan sturen maar onvoldoende balans heeft voor het gebruik van een tweewielfiets. Tijdens het rijden kan al dan niet zelfstandig worden geremd. Wanneer de beperkingen van de inwoner daar aanleiding toe geven, moet ook een fiets met elektrische ondersteuning/aandrijving worden verstrekt binnen de all-in categorieprijs huur.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als nodig elektrische trapondersteuning), voor alle inwoners in de doelgroep. Voor iedere inwoner wordt een functioneel compleet duurzaam adequaat en passende driewielfiets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text:p>
                  <text:p text:style-name="table_al">
                    <text:span text:style-name="nadrukvet">Zithouding</text:span>: Afgestemd op specifiek gebruik door de inwoner en individuele bedieningsmogelijkheden. Functionele in- en verstelbaarheid door accessoires en aanpassingen afgestemd op balansproblematiek en benodigde zitondersteuning. </text:p>
                  <text:p text:style-name="table_al">
                    <text:span text:style-name="nadrukvet">Omgeving</text:span>: Buitenshuis in directe (woon)omgeving en/of in regio. In beginsel actieradius minimaal 35 km bij gebruik van volledige elektrische ondersteuning. Mocht een ruimere actieradius nodig zijn dan kan een inwoner er zelf voor kiezen een accu met een ruimere actieradius aan te schaffen tegen een marktconforme prijs tenzij deze al standaard tot het optiepakket van de betreffende driewielfiets behoort. Snelheid van de driewielfiets vormt binnen de Wmo geen indicatiecriterium waardoor hier los van dat deze wordt afgestemd op de functionele vervoersbehoefte en mogelijkheden van de inwoner geen specifieke eisen aan worden gesteld. </text:p>
                  <text:p text:style-name="table_al">
                    <text:span text:style-name="nadrukvet">Verplaatsen</text:span>: Voortbewegen met spierkracht gebruiker of spierkracht ondersteund met elektrische trapondersteuning als noodzakelijk door mogelijkheden en onmogelijkheden van de inwoner. De driewielfiets kent doorgaans een uitvoering met twee wielen achter en één wiel voor, echter in een incidentele situatie kan er een noodzaak bestaan voor twee wielen aan de voorzijde en één wiel achter of een ligfietsuitvoering.</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 De scootfietsen zoals de Easy Rider Go vallen ook binnen deze categorie </text:p>
                </table:table-cell>
              </table:table-row>
            </table:table>
            <text:p text:style-name="table_bottom"/>
          </text:section>
          <text:p text:style-name="al"/>
          <text:section text:name="table_id1-3-2-9-42" text:style-name="table">
            <text:p text:style-name="table_top"/>
            <table:table table:style-name="tgroup">
              <table:table-column table:style-name="id1-3-2-9-42-1-1"/>
              <table:table-column table:style-name="id1-3-2-9-42-1-2"/>
              <table:table-column table:style-name="id1-3-2-9-42-1-3"/>
              <table:table-column table:style-name="id1-3-2-9-42-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riewielfiets/tweewielfiets kind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kinderen (en volwassenen met een beperkte lichaamslengte),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 als nodig elektrische trapondersteuning), voor alle inwoners in de doelgroep. Voor iedere inwoner wordt een functioneel compleet duurzaam adequaat en passende driewielfiets geleverd volledig afgestemd, afgesteld en ingesteld op de fysieke kenmerken, mogelijkheden en beperkingen van de inwoner/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text:p>
                  <text:p text:style-name="table_al">
                    <text:span text:style-name="nadrukvet">Zithouding</text:span>: Afgestemd op specifiek gebruik door de inwoner en individuele bedieningsmogelijkheden. Functionele in- en verstelbaarheid door accessoires en aanpassingen afgestemd op balansproblematiek en benodigde zitondersteuning. </text:p>
                  <text:p text:style-name="table_al">
                    <text:span text:style-name="nadrukvet">Omgeving</text:span>: Buitenshuis in directe (woon)omgeving en/of in regio. </text:p>
                  <text:p text:style-name="table_al">
                    <text:span text:style-name="nadrukvet">Verplaatsen</text:span>: Voortbewegen met spierkracht gebruiker of spierkracht ondersteund met elektrische trapondersteuning als noodzakelijk door mogelijkheden en onmogelijkheden van de inwoner.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section text:name="table_id1-3-2-9-44" text:style-name="table">
            <text:p text:style-name="table_top"/>
            <table:table table:style-name="tgroup">
              <table:table-column table:style-name="id1-3-2-9-44-1-1"/>
              <table:table-column table:style-name="id1-3-2-9-44-1-2"/>
              <table:table-column table:style-name="id1-3-2-9-44-1-3"/>
              <table:table-column table:style-name="id1-3-2-9-44-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uofiets/ (ouder kind of driewiel) tandem en/of rolstoelfiets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inclusief heavy duty), ongeacht fysieke kenmerken, lichaamsmaten, mogelijkheden, onmogelijkheden of beperkingen met een beschikking voor een maatwerkvoorziening duofiets/tandem en/of rolstoelfiets waarbij de inwoner vanwege een beperking (bijvoorbeeld visueel) niet zelfstandig tot fietsen in staat is. De inwoner kan voor (ook in het geval van een rolstoelfiets), naast of achter de medebestuurder plaatsnemen of in het geval van een rolstoelfiets zich met de rolstoel positioneren. De fiets zal veelal elektrisch aangedreven zijn wat inbegrepen is in het all-in tarief voor deze categorie. Binnen deze categorie vallen ook de Opair en plateaufietsen of vergelijkbaar</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elektrische trapondersteuning/aandrijving), voor alle inwoners in de doelgroep. Voor iedere inwoner wordt een functioneel compleet duurzaam adequaat en passende duofiets/tandem en/of rolstoelfiets geleverd volledig afgestemd, afgesteld en ingesteld op de fysieke kenmerken, mogelijkheden en beperkingen van de inwoner/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Regelmatig gebruik door twee personen naast elkaar of achter elkaar. </text:p>
                  <text:p text:style-name="table_al">
                    <text:span text:style-name="nadrukvet">Zithouding</text:span>: Afgestemd op specifiek gebruik door de inwoner en individuele bedieningsmogelijkheden. Functionele in- en verstelbaarheid door accessoires en aanpassingen afgestemd op de beperking van de inwoner en eventueel benodigde zitondersteuning. In het geval van een rolstoelfiets is de inwoner rolstoelafhankelijk, het fietsdeel is functioneel ergonomisch afgesteld op de fietser/begeleider en waar nodig verder in te stellen. </text:p>
                  <text:p text:style-name="table_al">
                    <text:span text:style-name="nadrukvet">Omgeving</text:span>: Buitenshuis in directe (woon)omgeving en/of in regio. In beginsel actieradius minimaal 25 km bij gebruik van volledige elektrische ondersteuning. Mocht een ruimere actieradius nodig zijn dan kan een inwoner er zelf voor kiezen een accu met een ruimere actieradius te betalen tegen een marktconforme prijs tenzij deze al standaard tot het optiepakket van de betreffende duofiets behoort. Snelheid van de duofiets vormt binnen de Wmo geen indicatiecriterium waardoor hier los van dat deze wordt afgestemd op de functionele vervoersbehoefte en mogelijkheden van de inwoner geen specifieke eisen aan worden gesteld. </text:p>
                  <text:p text:style-name="table_al">
                    <text:span text:style-name="nadrukvet">Verplaatsen</text:span>: Voortbewegen met spierkracht (mede)gebruiker of spierkracht ondersteund met </text:p>
                  <text:p text:style-name="table_al">elektrische trapondersteuning of aandrijving als noodzakelijk door mogelijkheden en onmogelijkheden van gebruiker/inwoner.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De elektrische bakfiets die als rolstoelfiets kan worden ingezet valt als niet algemeen gebruikelijk en toegestaan door gemeente binnen deze categorie</text:p>
                </table:table-cell>
              </table:table-row>
            </table:table>
            <text:p text:style-name="table_bottom"/>
          </text:section>
          <text:p text:style-name="al"/>
          <text:section text:name="table_id1-3-2-9-46" text:style-name="table">
            <text:p text:style-name="table_top"/>
            <table:table table:style-name="tgroup">
              <table:table-column table:style-name="id1-3-2-9-46-1-1"/>
              <table:table-column table:style-name="id1-3-2-9-46-1-2"/>
              <table:table-column table:style-name="id1-3-2-9-46-1-3"/>
              <table:table-column table:style-name="id1-3-2-9-46-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en/of toilet of transfervoorziening eenvoudig op poten of voet (koop zonder servicedienstverleningstar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en/of toiletvoorziening eenvoudig op poten, die ondersteuning nodig heeft bij het douchen en/of het toiletteren of het maken van de transfer daar naartoe of in het geval van toiletteren het toilet niet tijdig kan bereiken en waarvoor een algemeen verkrijgbare douche en/of toiletvoorziening of transfervoorziening niet voldoende 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en/of transfervoorziening eenvoudig op poten of voet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Zelfstandig of door derden verplaatsbaar. De stoel of voorziening is leverbaar in verschillende hoogten of is in hoogte verstelbaar, rekening houdend met o.a. verschillende lichaamslengtes. Er is voldoende steun name mogelijk bij gaan staan en gaan zitten. De po is makkelijk te demonteren. </text:p>
                  <text:p text:style-name="table_al">
                    <text:span text:style-name="nadrukvet">Omgeving</text:span>: Gebruik binnen </text:p>
                  <text:p text:style-name="table_al">
                    <text:span text:style-name="nadrukvet">Verplaatsen</text:span>: Handmatig door middel van tillen.</text:p>
                </table:table-cell>
              </table:table-row>
            </table:table>
            <text:p text:style-name="table_bottom"/>
          </text:section>
          <text:p text:style-name="al"/>
          <text:section text:name="table_id1-3-2-9-48" text:style-name="table">
            <text:p text:style-name="table_top"/>
            <table:table table:style-name="tgroup">
              <table:table-column table:style-name="id1-3-2-9-48-1-1"/>
              <table:table-column table:style-name="id1-3-2-9-48-1-2"/>
              <table:table-column table:style-name="id1-3-2-9-48-1-3"/>
              <table:table-column table:style-name="id1-3-2-9-48-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en/of toiletvoorziening (zelf) verrijdbaa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maar wel zelf er naartoe kan rijd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toilet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instelbaar, rekening houdend met o.a. verschillende lichaamslengtes en transferproblematiek (gaan zitten met een plof). Er is voldoende steun name mogelijk bij gaan staan en gaan zitten. De po is makkelijk te demonteren. </text:p>
                  <text:p text:style-name="table_al">
                    <text:span text:style-name="nadrukvet">Omgeving</text:span>: Gebruik binnen </text:p>
                  <text:p text:style-name="table_al">
                    <text:span text:style-name="nadrukvet">Verplaatsen</text:span>: Verrijdbaar op wielen.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 De roerende douchebrancard en/of douchebadwagen vallen binnen deze categorie </text:p>
                </table:table-cell>
              </table:table-row>
            </table:table>
            <text:p text:style-name="table_bottom"/>
          </text:section>
          <text:p text:style-name="al"/>
          <text:section text:name="table_id1-3-2-9-50" text:style-name="table">
            <text:p text:style-name="table_top"/>
            <table:table table:style-name="tgroup">
              <table:table-column table:style-name="id1-3-2-9-50-1-1"/>
              <table:table-column table:style-name="id1-3-2-9-50-1-2"/>
              <table:table-column table:style-name="id1-3-2-9-50-1-3"/>
              <table:table-column table:style-name="id1-3-2-9-50-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Douche, (toilet)voorziening verrijdbaar en kantelbaar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inwoner mogelijk te maken aangezien de inwoner veelal niet ADL zelfstandig is.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douche- toilet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sanitaire ruimten en badkamer. </text:p>
                  <text:p text:style-name="table_al">
                    <text:span text:style-name="nadrukvet">Zithouding</text:span>: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table_al">
                    <text:span text:style-name="nadrukvet">Omgeving</text:span>: Gebruik binnen</text:p>
                  <text:p text:style-name="table_al">
                    <text:span text:style-name="nadrukvet">Verplaatsen</text:span>: Verrijdbaar op wielen.</text:p>
                </table:table-cell>
              </table:table-row>
              <table:table-row table:style-name="row">
                <table:table-cell table:style-name="cell_frame_all" table:number-rows-spanned="1" table:number-columns-spanned="4">
                  <text:p text:style-name="table_al">Opmerkingen:</text:p>
                </table:table-cell>
              </table:table-row>
              <table:table-row table:style-name="row">
                <table:table-cell table:style-name="cell_frame_all" table:number-rows-spanned="1" table:number-columns-spanned="4">
                  <text:p text:style-name="table_al">• De roerende douchebrancard en/of douchebadwagen vallen binnen deze categorie </text:p>
                </table:table-cell>
              </table:table-row>
            </table:table>
            <text:p text:style-name="table_bottom"/>
          </text:section>
          <text:p text:style-name="al"/>
          <text:section text:name="table_id1-3-2-9-52" text:style-name="table">
            <text:p text:style-name="table_top"/>
            <table:table table:style-name="tgroup">
              <table:table-column table:style-name="id1-3-2-9-52-1-1"/>
              <table:table-column table:style-name="id1-3-2-9-52-1-2"/>
              <table:table-column table:style-name="id1-3-2-9-52-1-3"/>
              <table:table-column table:style-name="id1-3-2-9-52-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Badlift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beschikking voor (o.a.) een maatwerkvoorziening badlift welke inwoner in staat stelt gebruik te maken van een ligbad. De inwoner kan niet altijd zelfstandig in- en uit het bad komen en heeft ondersteuning nodig bij het gaan zitten en overeind komen. Een badplank is voorliggend op een badlift.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e badlift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badkamer. </text:p>
                  <text:p text:style-name="table_al">
                    <text:span text:style-name="nadrukvet">Zithouding</text:span>: Bied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table_al">
                    <text:span text:style-name="nadrukvet">Omgeving</text:span>: Gebruik binnen</text:p>
                  <text:p text:style-name="table_al">
                    <text:span text:style-name="nadrukvet">Verplaatsen</text:span>: Mechanisch of elektrisch </text:p>
                </table:table-cell>
              </table:table-row>
            </table:table>
            <text:p text:style-name="table_bottom"/>
          </text:section>
          <text:p text:style-name="al"/>
          <text:section text:name="table_id1-3-2-9-54" text:style-name="table">
            <text:p text:style-name="table_top"/>
            <table:table table:style-name="tgroup">
              <table:table-column table:style-name="id1-3-2-9-54-1-1"/>
              <table:table-column table:style-name="id1-3-2-9-54-1-2"/>
              <table:table-column table:style-name="id1-3-2-9-54-1-3"/>
              <table:table-column table:style-name="id1-3-2-9-54-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verrijdbaar) Transferhulpmiddel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mogelijkheden, onmogelijkheden of beperkingen met een (zelfstandig) transferprobleem met een beschikking voor (o.a.) een maatwerkvoorziening transferhulpmiddel. De inwoner heeft vaak geen of een beperkte sta-functie of draaifunctie waarbij de inwoner zich nog enigszins kan vasthouden tijdens de transfer. Het zelfstandig zonder hulpmiddel opstaan en gaan zitten en/of draaien is echter niet meer mogelijk. Hieronder vallen tevens de transferhulpmiddelen met draaischijf zoals de Etaq turner, steady, Betty of vergelijkbare transferhulpmiddelen</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heavy duty), voor alle inwoners in de doelgroep. Voor iedere inwoner wordt een functioneel compleet duurzaam adequaat en passend transferhulpmiddel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Alle op het hulpmiddel bij levering (inbegrepen in de all-in categorieprijs levering) en gedurende de looptijd van de overeenkomst (inbegrepen in de all-in categorieprijs servicedienstverlening) aan te brengen/aangebrachte of mee te leveren onderdelen, fabrieksopties, accessoires en aanpassingen, zijn inbegrepen in de all-in categorieprijzen voor deze categorie.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In diverse ruimten binnen het huis. Transfer van zit naar ondersteund staande houding naar zit of lighouding of draaien. De gehele voorziening is waar nodig functioneel instel en verstelbaar afhankelijk van de beperkingen van de inwoner. </text:p>
                  <text:p text:style-name="table_al">
                    <text:span text:style-name="nadrukvet">Zithouding</text:span>: Zittend of ondersteund staand.</text:p>
                  <text:p text:style-name="table_al">
                    <text:span text:style-name="nadrukvet">Omgeving</text:span>: Binnen. </text:p>
                  <text:p text:style-name="table_al">
                    <text:span text:style-name="nadrukvet">Verplaatsen</text:span>: Veelal door begeleider </text:p>
                </table:table-cell>
              </table:table-row>
            </table:table>
            <text:p text:style-name="table_bottom"/>
          </text:section>
          <text:p text:style-name="al"/>
          <text:section text:name="table_id1-3-2-9-56" text:style-name="table">
            <text:p text:style-name="table_top"/>
            <table:table table:style-name="tgroup">
              <table:table-column table:style-name="id1-3-2-9-56-1-1"/>
              <table:table-column table:style-name="id1-3-2-9-56-1-2"/>
              <table:table-column table:style-name="id1-3-2-9-56-1-3"/>
              <table:table-column table:style-name="id1-3-2-9-56-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Tillift act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tillift actief, met een zelfstandig transferprobleem en een beperkte stafunctie en waarbij de inwoner zich nog enigszins kan vasthouden tijdens de transfer. Het zelfstandig opstaan en gaan zitten is echter niet meer mogelijk. De inwoner is afhankelijk van begeleiding bij de transfers. De tilliften met aparte rijfunctie zoals de Struzzo en vergelijkbaar vallen ook onder deze categorie.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niet limitatief tilbanden, tilzakken, douchezakken), voor alle inwoners in de doelgroep. Voor iedere inwoner wordt een functioneel compleet duurzaam adequaat en passende tillift actief geleverd volledig afgestemd, afgesteld en ingesteld op de fysieke kenmerken, mogelijkheden en beperkingen van de inwoner inclusief niet limitatief alle daarop bij levering en gedurende de looptijd van </text:p>
                  <text:p text:style-name="table_al">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Transfer van zit naar ondersteund staande houding naar zithouding. De inwoner neemt in meer of mindere mate actief deel aan de transfer. Een begeleider zorgt voor het aanbrengen van de tilband en het bedienen en verrijden van de lift. De gehele voorziening in functionele (elektrische) instel en verstelbaar afhankelijk van de beperkingen van de inwoner en de mogelijkheden van de begeleider. </text:p>
                  <text:p text:style-name="table_al">
                    <text:span text:style-name="nadrukvet">Zithouding</text:span>: Zittend of ondersteund staand in een tilband. </text:p>
                  <text:p text:style-name="table_al">
                    <text:span text:style-name="nadrukvet">Omgeving</text:span>: Binnen. </text:p>
                  <text:p text:style-name="table_al">
                    <text:span text:style-name="nadrukvet">Verplaatsen</text:span>: Elektrisch bediend en aangedreven als noodzakelijk anders verrijdbaar door begeleider. </text:p>
                </table:table-cell>
              </table:table-row>
            </table:table>
            <text:p text:style-name="table_bottom"/>
          </text:section>
          <text:p text:style-name="al"/>
          <text:section text:name="table_id1-3-2-9-58" text:style-name="table">
            <text:p text:style-name="table_top"/>
            <table:table table:style-name="tgroup">
              <table:table-column table:style-name="id1-3-2-9-58-1-1"/>
              <table:table-column table:style-name="id1-3-2-9-58-1-2"/>
              <table:table-column table:style-name="id1-3-2-9-58-1-3"/>
              <table:table-column table:style-name="id1-3-2-9-58-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Tillift passief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van alle leeftijden, ongeacht fysieke kenmerken, lichaamsmaten, mogelijkheden, onmogelijkheden of beperkingen met een beschikking voor (o.a.) een maatwerkvoorziening tillift passief, met een zelfstandig transferprobleem en geen sta-functie. De inwoner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inclusief niet limitatief, tilbanden, tilzakken, douchezakken, elektrische </text:p>
                  <text:p text:style-name="table_al">aandrijving/ondersteuning en verstelling), voor alle inwoners in de doelgroep. Voor iedere inwoner wordt een functioneel compleet duurzaam adequaat en passende tillift passief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Gebruik: Transfer in liggende of (half) zittende houding. Actieve deelname van de inwoner is niet noodzakelijk. De inwoner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inwoner en de mogelijkheden van de begeleider. </text:p>
                  <text:p text:style-name="table_al">
                    <text:span text:style-name="nadrukvet">Zithouding</text:span>: Liggend of zittend in een tilband. </text:p>
                  <text:p text:style-name="table_al">
                    <text:span text:style-name="nadrukvet">Omgeving</text:span>: Binnen. </text:p>
                  <text:p text:style-name="table_al">
                    <text:span text:style-name="nadrukvet">Verplaatsen</text:span>: Elektrisch bediend en aangedreven als noodzakelijk anders verrijdbaar door begeleider. </text:p>
                </table:table-cell>
              </table:table-row>
            </table:table>
            <text:p text:style-name="table_bottom"/>
          </text:section>
          <text:p text:style-name="al"/>
          <text:section text:name="table_id1-3-2-9-60" text:style-name="table">
            <text:p text:style-name="table_top"/>
            <table:table table:style-name="tgroup">
              <table:table-column table:style-name="id1-3-2-9-60-1-1"/>
              <table:table-column table:style-name="id1-3-2-9-60-1-2"/>
              <table:table-column table:style-name="id1-3-2-9-60-1-3"/>
              <table:table-column table:style-name="id1-3-2-9-60-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peciaal autozitje </text:span>
                  </text:p>
                </table:table-cell>
              </table:table-row>
              <table:table-row table:style-name="row">
                <table:table-cell table:style-name="cell_frame_all" table:number-rows-spanned="1" table:number-columns-spanned="4">
                  <text:p text:style-name="table_al">Beschrijving en doelgroep: </text:p>
                </table:table-cell>
              </table:table-row>
              <table:table-row table:style-name="row">
                <table:table-cell table:style-name="cell_frame_all" table:number-rows-spanned="1" table:number-columns-spanned="4">
                  <text:p text:style-name="table_al">Bedoeld voor inwoners ongeacht fysieke kenmerken, lichaamsmaten, mogelijkheden, </text:p>
                  <text:p text:style-name="table_al">onmogelijkheden of beperkingen met een beschikking voor (o.a.) een maatwerkvoorziening autozitje voor het veilig en comfortabel kunnen vervoeren van de inwoner met de auto waarvoor gangbare autozitjes gezien de lichamelijke beperkingen niet geschikt zijn. </text:p>
                </table:table-cell>
              </table:table-row>
              <table:table-row table:style-name="row">
                <table:table-cell table:style-name="cell_frame_all" table:number-rows-spanned="1" table:number-columns-spanned="4">
                  <text:p text:style-name="table_al">Aanbod: </text:p>
                </table:table-cell>
              </table:table-row>
              <table:table-row table:style-name="row">
                <table:table-cell table:style-name="cell_frame_all" table:number-rows-spanned="1" table:number-columns-spanned="4">
                  <text:p text:style-name="table_al">All-in voor alle inwoners in de doelgroep. Voor iedere inwoner wordt een functioneel compleet duurzaam adequaat en passend autozitje geleverd volledig afgestemd, afgesteld en ingesteld op de fysieke kenmerken, mogelijkheden en beperkingen van de inwoner inclusief niet limitatief alle daarop bij levering en gedurende de looptijd van de overeenkomst aan te brengen/aangebrachte onderdelen, fabrieksopties, accessoires en aanpassingen die om dit te realiseren nodig en passend zijn, zijn inbegrepen in de all-in categorieprijs huur. De stoel voldoet aan ECE R44-04. </text:p>
                </table:table-cell>
              </table:table-row>
              <table:table-row table:style-name="row">
                <table:table-cell table:style-name="cell_frame_all" table:number-rows-spanned="1" table:number-columns-spanned="4">
                  <text:p text:style-name="table_al">Functionele eisen:</text:p>
                </table:table-cell>
              </table:table-row>
              <table:table-row table:style-name="row">
                <table:table-cell table:style-name="cell_frame_all" table:number-rows-spanned="1" table:number-columns-spanned="4">
                  <text:p text:style-name="table_al">
                    <text:span text:style-name="nadrukvet">Gebruik</text:span>: Het speciaal autostoeltje is door derden te plaatsen en te fixeren of zwenkbaar vast te monteren. De inwoner kan goed en veilig door een derde in en uit het zitje worden geplaatst/gehaald. Het autozitje is instelbaar (zo nodig draaibaar) en aanpasbaar afhankelijk van de problematiek van de inwoner. Alle noodzakelijke accessoires voor de gebruikers worden meegeleverd zoals bijvoorbeeld speciale gordels. Het speciaal autozitje is in principe een tijdelijke voorziening. </text:p>
                  <text:p text:style-name="table_al">
                    <text:span text:style-name="nadrukvet">Zithouding</text:span>: Voorzien van complete functionele instel- en verstelbaarheid en mogelijkheid tot aanpassingen behorende bij complexe zitproblematiek. </text:p>
                  <text:p text:style-name="table_al">
                    <text:span text:style-name="nadrukvet">Verplaatsen</text:span>: De inwoner kan goed en veilig door een derde in en uit het zitje worden geplaatst/gehaald. </text:p>
                  <text:p text:style-name="table_al">
                    <text:span text:style-name="nadrukvet">Meeneembaarheid</text:span>: Makkelijk monteerbaar en demonteerbaar in auto door derde. </text:p>
                </table:table-cell>
              </table:table-row>
              <table:table-row table:style-name="row">
                <table:table-cell table:style-name="cell_frame_all" table:number-rows-spanned="1" table:number-columns-spanned="4">
                  <text:p text:style-name="table_al">Opmerkingen: </text:p>
                </table:table-cell>
              </table:table-row>
              <table:table-row table:style-name="row">
                <table:table-cell table:style-name="cell_frame_all" table:number-rows-spanned="1" table:number-columns-spanned="4">
                  <text:p text:style-name="table_al">Een speciaal autozitje wordt enkel als separate categorie beschouwd als deze “zelfstandig” (niet toegepast/geplaatst op een andere voorziening) wordt gebruik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8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artikel 156, derde lid, van de Gemeentewet]|[1.0:c:BWBR0005416&amp;artikel=156&amp;lid=3&amp;g=2025-02-12</meta:user-defined>
    <meta:user-defined meta:name="DC.source">Wet maatschappelijke ondersteuning 2015]|[1.0:c:BWBR0035362&amp;g=2025-07-01</meta:user-defined>
    <meta:user-defined meta:name="DC.source">Uitvoeringsbesluit Wmo 2015]|[1.0:c:BWBR0035733&amp;g=2025-01-01</meta:user-defined>
    <meta:user-defined meta:name="DC.source">Verordening Wmo gemeente Sittard-Geleen 2025]|[https://lokaleregelgeving.overheid.nl/CVDR735793/1</meta:user-defined>
    <meta:user-defined meta:name="DCTERMS.alternative">Besluit Wmo gemeente Sittard-Geleen 2026</meta:user-defined>
    <dc:language>nl</dc:language>
    <meta:user-defined meta:name="OVERHEIDop.locatietype/OVERHEIDop.gebiedsmarkering">Gemeente</meta:user-defined>
    <meta:user-defined meta:name="DC.title">Besluit Wmo Sittard-Geleen 2026</meta:user-defined>
    <meta:user-defined meta:name="DCTERMS.W3CDTF/DCTERMS.available">2025-12-23</meta:user-defined>
    <meta:user-defined meta:name="DCTERMS.W3CDTF/OVERHEIDop.jaargang">2025</meta:user-defined>
    <meta:user-defined meta:name="OVERHEIDop.publicationIssue">564879</meta:user-defined>
    <meta:user-defined meta:name="OVERHEIDop.betreftRegeling">CVDR752921_1</meta:user-defined>
    <meta:user-defined meta:name="xs:date/OVERHEIDop.startdatum">2026-01-01</meta:user-defined>
    <meta:user-defined meta:name="OVERHEIDop.GmbID/DC.identifier">gmb-2025-564879</meta:user-defined>
    <meta:user-defined meta:name="OVERHEIDop.versieInformatie"/>
  </office:meta>
</office:document-meta>
</file>