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olsingel 137 3012A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0-11-2025 een aanvraag voor een omgevingsvergunning heeft ontvangen voor de Omgevingsplanactiviteit Reclame (Grondslag: Ow, artikel 5.1, eerste lid, onder a)</text:p>
            <text:p text:style-name="common-al">De aanvraag betreft het plaatsen van een nieuwe reclame-uiting boven de entree op locatie Coolsingel 137 3012AG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8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10333</meta:user-defined>
    <meta:user-defined meta:name="DCTERMS.abstract">Het plaatsen van een nieuwe reclame-uiting boven de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olsingel 137 3012AG Rot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70</meta:user-defined>
    <meta:user-defined meta:name="OVERHEIDop.GmbID/DC.identifier">gmb-2025-564870</meta:user-defined>
    <meta:user-defined meta:name="OVERHEIDop.versieInformatie"/>
  </office:meta>
</office:document-meta>
</file>