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otmarsum, Villapark 25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illapark 25 in Ootmarsum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07-0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48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849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 - Ootmarsum, Villapark 25: verbouwen wo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56487</meta:user-defined>
    <meta:user-defined meta:name="OVERHEIDop.GmbID/DC.identifier">gmb-2025-56487</meta:user-defined>
    <meta:user-defined meta:name="OVERHEIDop.versieInformatie"/>
  </office:meta>
</office:document-meta>
</file>