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een woning in 100A en 100B waarbij kamerbewoning voor 4 personen plaatsvindt in woning B - Novemberstraat 10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85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december 2025</text:p>
            <text:p text:style-name="common-al">
            <text:span text:style-name="nadrukvet">Omschrijving:</text:span> het splitsen van een woning in 100A en 100B waarbij kamerbewoning voor 4 personen plaatsvindt in woning B</text:p>
            <text:p text:style-name="common-al">
            <text:span text:style-name="nadrukvet">Locatie:</text:span> Novemberstraat 10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486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6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6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859</meta:user-defined>
    <meta:user-defined meta:name="DCTERMS.abstract">Gemeente Almere - aanvraag omgevingsvergunning - het splitsen van een woning in 100A en 100B waarbij kamerbewoning voor 4 personen plaatsvindt in woning B - Novemberstraat 100,</meta:user-defined>
    <dc:language>nl</dc:language>
    <meta:user-defined meta:name="OVERHEIDop.locatietype/OVERHEIDop.gebiedsmarkering">Adres</meta:user-defined>
    <meta:user-defined meta:name="DC.title">Gemeente Almere - aanvraag omgevingsvergunning - het splitsen van een woning in 100A en 100B waarbij kamerbewoning voor 4 personen plaatsvindt in woning B - Novemberstraat 100,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868</meta:user-defined>
    <meta:user-defined meta:name="OVERHEIDop.GmbID/DC.identifier">gmb-2025-564868</meta:user-defined>
    <meta:user-defined meta:name="OVERHEIDop.versieInformatie"/>
  </office:meta>
</office:document-meta>
</file>