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Ruyterlaan 2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De Ruyterlaan 25 (0153Z2025101300027): vervangen van de roterende reclame-uiting op het dak van Just Eat Takeaway  (toegekend d.d. 19 december 2025)</text:p>
            <text:p text:style-name="common-al">
            
          </text:p>
            <text:p text:style-name="common-al">STADSDEEL Centrum</text:p>
            <text:p text:style-name="common-al">
            
          </text:p>
            <text:p text:style-name="common-al">Wij hebben op 19 december 2025 een besluit genomen op de aanvraag met zaaknummer 0153Z2025101300027 voor vervangen van de roterende reclame-uiting op het dak van Just Eat Takeaway  op de locatie De Ruyterlaan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8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53Z2025101300027</meta:user-defined>
    <dc:language>nl</dc:language>
    <meta:user-defined meta:name="DC.title">Besluit omgevingsvergunning buitenplans (BOPA) De Ruyterlaan 25</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7823</meta:user-defined>
    <meta:user-defined meta:name="OVERHEIDop.publicationIssue">564867</meta:user-defined>
    <meta:user-defined meta:name="OVERHEIDop.GmbID/DC.identifier">gmb-2025-564867</meta:user-defined>
    <meta:user-defined meta:name="OVERHEIDop.versieInformatie"/>
  </office:meta>
</office:document-meta>
</file>