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REGELING 'TOEKOMSTBESTENDIG WONEN GELDERLAND’, GEMEENTE PUTTEN</text:p>
      <text:section text:name="regeling_id1-3-2" text:style-name="regeling">
        <text:section text:name="aanhef_id1-3-2-1" text:style-name="aanhef">
          <text:section text:name="preambule_id1-3-2-1-1" text:style-name="preambule">
            <text:p text:style-name="al"/>
            <text:p text:style-name="al">Het college van burgemeester &amp; wethouders van de gemeente Putten:</text:p>
            <text:p text:style-name="al"/>
            <text:p text:style-name="al">Gelezen het voorstel van burgemeester en wethouders van 1 oktober 2025 ‘Actualisatie regelingen Toekomstbestendig Wonen Gelderland, gemeente Putten nr 2113648:</text:p>
            <text:p text:style-name="al"/>
            <text:p text:style-name="al">gelet op het bepaalde in artikel 149 van de Gemeentewet;</text:p>
            <text:p text:style-name="al"/>
            <text:p text:style-name="al"/>
            <text:p text:style-name="al">
            <text:span text:style-name="nadrukvet">Besluit:</text:span>
          </text:p>
            <text:p text:style-name="al"/>
            <text:p text:style-name="al"/>
            <text:p text:style-name="al">vast te stellen de regeling 'Toekomstbestendig Wonen Gelderland, gemeente Putten', vallend onder de ‘Algemene subsidieverordening gemeente Putten 2022, doc. Nr. 135938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regeling verstaat onder: </text:p>
            <text:p text:style-name="al"/>
            <text:list text:style-name="id1-3-2-2-2-4">
              <text:list-item text:style-override="id1-3-2-2-2-4-1">
                <text:number>a.</text:number>
                <text:p text:style-name="al">
                <text:span text:style-name="nadrukcur">aanvraag: </text:span>
              </text:p>
                <text:p text:style-name="al">het door aanvrager bij de gemeente ingediende verzoek om een ‘Toekomstbestendig Wonen lening’, ‘Toekomstbestendig Wonen Verzilverlening’ of de ‘Toekomstbestendig Wonen Maatwerklening’;</text:p>
              </text:list-item>
              <text:list-item text:style-override="id1-3-2-2-2-4-2">
                <text:number>b.</text:number>
                <text:p text:style-name="al">
                <text:span text:style-name="nadrukcur">aanvrager: </text:span>
              </text:p>
                <text:p text:style-name="al">een natuurlijk persoon zoals omschreven in artikel 2 lid 2; 3; 4 en 5, die een aanvraag doet voor een ‘Toekomstbestendig Wonen lening’, ‘Toekomstbestendig Wonen Verzilverlening’ of de ‘Toekomstbestendig Wonen Maatwerklening’;</text:p>
              </text:list-item>
              <text:list-item text:style-override="id1-3-2-2-2-4-3">
                <text:number>c.</text:number>
                <text:p text:style-name="al">
                <text:span text:style-name="nadrukcur">cofinanciering:</text:span>
              </text:p>
                <text:p text:style-name="al">de gezamenlijke financiering van een lening waarbij vijftig procent (50%) van het leenbedrag wordt verstrekt door de gemeente en vijftig procent (50%) door de provincie;</text:p>
              </text:list-item>
              <text:list-item text:style-override="id1-3-2-2-2-4-4">
                <text:number>d.</text:number>
                <text:p text:style-name="al">
                <text:span text:style-name="nadrukcur">college </text:span>
              </text:p>
                <text:p text:style-name="al">het college van burgemeester en wethouders van de gemeente Putten;</text:p>
              </text:list-item>
              <text:list-item text:style-override="id1-3-2-2-2-4-5">
                <text:number>e.</text:number>
                <text:p text:style-name="al">
                <text:span text:style-name="nadrukcur">combinatielening :</text:span>
              </text:p>
                <text:p text:style-name="al">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2-4-6">
                <text:number>f.</text:number>
                <text:p text:style-name="al">
                <text:span text:style-name="nadrukcur"> eigenaar-bewoner:</text:span>
              </text:p>
                <text:p text:style-name="al">de natuurlijke persoon die het eigendom heeft van een woning en deze woning zelf als hoofdverblijf bewoont of zal gaan bewonen;</text:p>
              </text:list-item>
              <text:list-item text:style-override="id1-3-2-2-2-4-7">
                <text:number>g.</text:number>
                <text:p text:style-name="al">energielabel:</text:p>
                <text:p text:style-name="al">het door een gecertificeerd adviseur vastgestelde label als bedoeld in de regeling energieprestatie gebouwen, dat de energieprestatie van een woning aanduidt met een letter van A++++ (zeer zuinig) tot en met G (zeer onzuinig);</text:p>
              </text:list-item>
              <text:list-item text:style-override="id1-3-2-2-2-4-8">
                <text:number>h.</text:number>
                <text:p text:style-name="al">
                <text:span text:style-name="nadrukcur"> hypothecaire lening:</text:span>
              </text:p>
                <text:p text:style-name="al">een geldlening die wordt verstrekt voor de financiering van onroerend goed, waarbij de geldnemer aan de geldverstrekker een recht van hypotheek verstrekt op dat onroerend goed als zekerheid voor de terugbetaling van de lening;</text:p>
              </text:list-item>
              <text:list-item text:style-override="id1-3-2-2-2-4-9">
                <text:number>i.</text:number>
                <text:p text:style-name="al"> kleine verhuurder:</text:p>
                <text:p text:style-name="al">een particulier met maximaal drie woningen in eigendom voor verhuur/ maximaal drie box 3 objecten;</text:p>
              </text:list-item>
              <text:list-item text:style-override="id1-3-2-2-2-4-10">
                <text:number>j.</text:number>
                <text:p text:style-name="al">
                <text:span text:style-name="nadrukcur">maatregelen:</text:span>
              </text:p>
                <text:p text:style-name="al">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regeling;</text:p>
              </text:list-item>
              <text:list-item text:style-override="id1-3-2-2-2-4-11">
                <text:number>k.</text:number>
                <text:p text:style-name="al">
                <text:span text:style-name="nadrukcur">maximaal leenbedrag:</text:span>
              </text:p>
                <text:p text:style-name="al">het maximale leenbedrag dat totaal door een aanvrager kan worden aangevraagd per lening of als het totaal van meerdere aanvragen bij elkaar opgeteld door deze aanvrager voor een woning binnen deze regeling;</text:p>
              </text:list-item>
              <text:list-item text:style-override="id1-3-2-2-2-4-12">
                <text:number>l.</text:number>
                <text:p text:style-name="al">
                <text:span text:style-name="nadrukcur">persoonlijke lening:</text:span>
              </text:p>
                <text:p text:style-name="al">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2-4-13">
                <text:number>m.</text:number>
                <text:p text:style-name="al">
                <text:span text:style-name="nadrukcur"> provincie:</text:span>
              </text:p>
                <text:p text:style-name="al">gedeputeerde Staten van de Provincie Gelderland;</text:p>
              </text:list-item>
              <text:list-item text:style-override="id1-3-2-2-2-4-14">
                <text:number>n.</text:number>
                <text:p text:style-name="al">
                <text:span text:style-name="nadrukcur">SVn: </text:span>
              </text:p>
                <text:p text:style-name="al">Stichting Stimuleringsfonds Volkshuisvesting Nederlandse gemeenten, statutair gevestigd te Hoevelaken en kantoorhoudende te Amersfoort, financiële dienstverlener, geregistreerd onder AFM–vergunningnummer 12013647;</text:p>
              </text:list-item>
              <text:list-item text:style-override="id1-3-2-2-2-4-15">
                <text:number>o.</text:number>
                <text:p text:style-name="al">
                <text:span text:style-name="nadrukcur">‘Toekomstbestendig Wonen Lening’:</text:span>
              </text:p>
                <text:p text:style-name="al">een Stimuleringslening die als persoonlijke lening wordt verstrekt ten behoeve van de financiering van de door het college aanvaarde werkelijke kosten van de maatregelen;</text:p>
              </text:list-item>
              <text:list-item text:style-override="id1-3-2-2-2-4-16">
                <text:number>p.</text:number>
                <text:p text:style-name="al">
                <text:span text:style-name="nadrukcur">‘Toekomstbestendig Wonen Maatwerklening’: </text:span>
              </text:p>
                <text:p text:style-name="al">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2-4-17">
                <text:number>q.</text:number>
                <text:p text:style-name="al">
                <text:span text:style-name="nadrukcur">‘Toekomstbestendig Wonen Verzilverlening’:</text:span>
              </text:p>
                <text:p text:style-name="al">een Verzilverlening die als hypothecaire lening wordt verstrekt ten behoeve van de financiering van de door het college aanvaarde werkelijke kosten van de maatregelen;</text:p>
              </text:list-item>
              <text:list-item text:style-override="id1-3-2-2-2-4-18">
                <text:number>r.</text:number>
                <text:p text:style-name="al">toewijzing:</text:p>
                <text:p text:style-name="al">het besluit van de gemeente op basis waarvan de aanvrager een aanvraag kan doen voor de Toekomstbestendig Wonen lening, Toekomstbestendig Wonen Verzilverlening of Toekomstbestendig Wonen Maatwerklening bij SVn.;</text:p>
              </text:list-item>
              <text:list-item text:style-override="id1-3-2-2-2-4-19">
                <text:number>s.</text:number>
                <text:p text:style-name="al">
                <text:span text:style-name="nadrukcur"> werkelijke kosten:</text:span>
              </text:p>
                <text:p text:style-name="al">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2-4-20">
                <text:number>t.</text:number>
                <text:p text:style-name="al">woning:<text:span text:style-name="nadrukcur"/></text:p>
                <text:p text:style-name="al">een (grondgebonden) woning die rechtstreeks toegankelijk is vanaf straatniveau en waarvan ten minste één bouwlaag aansluit op het maaiveld, met uitzondering van appartementen die deel uitmaken van een Vv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regeling is uitsluitend van toepassing op lening aanvragen:</text:p>
            <text:p text:style-name="al"/>
            <text:list text:style-name="id1-3-2-2-3-4">
              <text:list-item text:style-override="id1-3-2-2-3-4-1">
                <text:number>1.</text:number>
                <text:p text:style-name="al"> Waarvan de aanvrager van een Toekomstbestendig Wonen Lening een eigenaar-bewoner of kleine verhuurder is van een woning in de gemeente Putten. Indien er sprake is van twee of meer eigenaren, gelden deze gezamenlijk als aanvrager. Ten minste één van de aanvragers is jonger dan 76 jaar op het moment van indiening van de aanvraag bij SVn;</text:p>
              </text:list-item>
              <text:list-item text:style-override="id1-3-2-2-3-4-2">
                <text:number>2.</text:number>
                <text:p text:style-name="al"> Waarvan de aanvrager van een Toekomstbestendig Wonen Maatwerklening een eigenaar-bewoner of kleine verhuurder is van een woning in de gemeente Putten, die niet in aanmerking komt voor een van de andere leenvormen uit deze regeling of op andere wijze financierbaar is. Indien er sprake is van twee of meer eigenaren, gelden deze gezamenlijk als aanvrager;</text:p>
              </text:list-item>
              <text:list-item text:style-override="id1-3-2-2-3-4-3">
                <text:number>3.</text:number>
                <text:p text:style-name="al"> Waarvan de aanvrager van een Toekomstbestendig Wonen Verzilverlening een eigenaar-bewoner is van een woning in de gemeente Putten.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3-4-4">
                <text:number>4.</text:number>
                <text:p text:style-name="al"> De regeling is bedoeld voor woningen en huishoudens waar de noodzaak voor verduurzaming het grootst is. Dit is nader uitgewerkt in<text:span text:style-name="nadrukvet"> Bijlage I.</text:span></text:p>
              </text:list-item>
            </text:list>
            <text:p text:style-name="al"/>
          </text:section>
          <text:section text:name="artikel_id1-3-2-2-4" text:style-name="artikel">
            <text:p text:style-name="artikel_kop_titel"><text:span text:style-name="artikel_kop_label">Artikel</text:span> <text:span text:style-name="artikel_kop_nr">3</text:span> Kenmerken:</text:p>
            <text:list text:style-name="id1-3-2-2-4-2">
              <text:list-item text:style-override="id1-3-2-2-4-2-1">
                <text:number>a)</text:number>
                <text:p text:style-name="al"> De ‘Toekomstbestendig Wonen lening’: </text:p>
                <text:p text:style-name="al">- Wordt verstrekt als persoonlijke lening vanuit een bouwdepot.</text:p>
                <text:p text:style-name="al">- Bedraagt minimaal € 2.500, - en maximaal € 35.000, -.</text:p>
                <text:p text:style-name="al">- Heeft een looptijd van maximaal 10 jaar voor bedragen tot en met € 15.000, - en maximaal 15 jaar voor bedragen vanaf € 15.001, -.</text:p>
                <text:p text:style-name="al">- Heeft een rentepercentage van 2,6%.</text:p>
                <text:p text:style-name="al">- Is een annuïtaire lening en is in overeenstemming met de productspecificaties van de Stimuleringslening van SVn.</text:p>
              </text:list-item>
              <text:list-item text:style-override="id1-3-2-2-4-2-2">
                <text:number>b</text:number>
                <text:p text:style-name="al"> De ‘Toekomstbestendig Wonen Verzilverlening’:</text:p>
                <text:p text:style-name="al">- Wordt hypothecair verstrekt vanuit een bouwdepot</text:p>
                <text:p text:style-name="al">- Bedraagt minimaal € 2.500, - en maximaal € 35.000, -</text:p>
                <text:p text:style-name="al">- Heeft een rentepercentage van 1,7%</text:p>
                <text:p text:style-name="al">- 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item text:style-override="id1-3-2-2-4-2-3">
                <text:number>c</text:number>
                <text:p text:style-name="al"> De ‘Toekomstbestendig Wonen Maatwerklening’:</text:p>
                <text:p text:style-name="al">- Wordt hypothecair verstrekt vanuit een bouwdepot</text:p>
                <text:p text:style-name="al">- Bedraagt minimaal € 2.500, - en maximaal € 35.000, -</text:p>
                <text:p text:style-name="al">- De looptijd is maximaal 30 jaar</text:p>
                <text:p text:style-name="al">- Heeft een rentepercentage van 0,0 %</text:p>
                <text:p text:style-name="al">- De Toekomstbestendig Wonen Maatwerklening wordt verstrekt met een restschuldgarantie door gemeente en provincie.</text:p>
                <text:p text:style-name="al">- De ‘Toekomstbestendig Wonen Maatwerklening’ is een annuïtaire lening met een combinatielening en is in overeenstemming met de productspecificaties van de Maatwerklening van SVn.</text:p>
                <text:p text:style-name="al">- De Toekomstbestendig Wonen Maatwerklening is altijd maatwerk voor noodzakelijke investeringen ten behoeve van asbestsanering en/of funderingsherstel of verduurzaming in een collectieve aanpak en is niet generiek inzetbaar.</text:p>
              </text:list-item>
            </text:list>
            <text:p text:style-name="al"/>
          </text:section>
          <text:section text:name="artikel_id1-3-2-2-5"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p text:style-name="al"/>
            <text:list text:style-name="id1-3-2-2-5-4">
              <text:list-item text:style-override="id1-3-2-2-5-4-1">
                <text:number>a)</text:number>
                <text:p text:style-name="al"> Verduurzaming (energiebesparing/energie opwekking);</text:p>
              </text:list-item>
              <text:list-item text:style-override="id1-3-2-2-5-4-2">
                <text:number>b</text:number>
                <text:p text:style-name="al"> Klimaatadaptatie;</text:p>
              </text:list-item>
              <text:list-item text:style-override="id1-3-2-2-5-4-3">
                <text:number>c</text:number>
                <text:p text:style-name="al"> Energietransitie;</text:p>
              </text:list-item>
              <text:list-item text:style-override="id1-3-2-2-5-4-4">
                <text:number>d</text:number>
                <text:p text:style-name="al"> Levensloopbestendig maken/langer zelfstandig thuis wonen;</text:p>
              </text:list-item>
              <text:list-item text:style-override="id1-3-2-2-5-4-5">
                <text:number>e</text:number>
                <text:p text:style-name="al"> Asbestsanering;</text:p>
              </text:list-item>
              <text:list-item text:style-override="id1-3-2-2-5-4-6">
                <text:number>f</text:number>
                <text:p text:style-name="al"> Funderingsherstel;</text:p>
              </text:list-item>
              <text:list-item text:style-override="id1-3-2-2-5-4-7">
                <text:number>g</text:number>
                <text:p text:style-name="al"> Renovatie.</text:p>
              </text:list-item>
            </text:list>
            <text:p text:style-name="al"/>
          </text:section>
          <text:section text:name="artikel_id1-3-2-2-6" text:style-name="artikel">
            <text:p text:style-name="artikel_kop_titel"><text:span text:style-name="artikel_kop_label">Artikel</text:span> <text:span text:style-name="artikel_kop_nr">5</text:span> Maatregelen:</text:p>
            <text:p text:style-name="al">1. 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p text:style-name="al">2. Het college kan de in het eerste lid vermelde beleidsdoelen nader specificeren en wijzigen.</text:p>
            <text:p text:style-name="al"/>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 De ‘Toekomstbestendig Wonen Lening’, de ‘Toekomstbestendig Wonen Verzilverlening’ en de ‘Toekomstbestendig Wonen Maatwerklening’ zijn alleen beschikbaar voor zover het vastgestelde budget hiervoor toereikend is.</text:p>
              </text:list-item>
              <text:list-item text:style-override="id1-3-2-2-7-2-2">
                <text:number>2.</text:number>
                <text:p text:style-name="al"> Als het vastgestelde budget niet meer toereikend is, worden de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1">
                <text:number>1.</text:number>
                <text:p text:style-name="al"> Het college toetst de aanvraag aan artikel 2:2, 2:3, 2:4 , 5 en 6 en is bevoegd om, met inachtneming van het bepaalde in deze Regeling, de aanvrager naar SVn te verwijzen voor het aanvragen van een Toekomstbestendig Wonen Lening, Toekomstbestendig Wonen Verzilverlening of Toekomstbestendig Wonen Maatwerklening</text:p>
              </text:list-item>
              <text:list-item text:style-override="id1-3-2-2-8-2-2">
                <text:number>2.</text:number>
                <text:p text:style-name="al"> 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8-2-3">
                <text:number>3.</text:number>
                <text:p text:style-name="al"> Rentepercentages en voorwaarden genoemd in deze Regeling kunnen door de provincie worden gewijzigd wanneer maatschappelijke en/of politieke ontwikkelingen, renteontwikkeling op de geldmarkt en/of de rentetarieven van SVn daar aanleiding toe geven. Het college is met deze Regeling gemandateerd om deze wijzigingen door te voeren.</text:p>
              </text:list-item>
              <text:list-item text:style-override="id1-3-2-2-8-2-4">
                <text:number>4.</text:number>
                <text:p text:style-name="al"> Het college kan voor de uitvoering van deze regeling nadere regels vaststellen. </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 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p text:style-name="al">a) De te treffen maatregelen.</text:p>
                <text:p text:style-name="al">b) Een financiële onderbouwing van de te treffen maatregelen, bijvoorbeeld offertes.</text:p>
                <text:p text:style-name="al">c) Een planning van de uitvoering van de werkzaamheden. Het college bevestigt de ontvangst van de aanvraag binnen twee weken. </text:p>
              </text:list-item>
              <text:list-item text:style-override="id1-3-2-2-9-2-2">
                <text:number>2.</text:number>
                <text:p text:style-name="al"> Het college bevestigt de ontvangst van de aanvraag binnen twee weken. </text:p>
              </text:list-item>
              <text:list-item text:style-override="id1-3-2-2-9-2-3">
                <text:number>3.</text:number>
                <text:p text:style-name="al"> Wanneer de aanvraag niet alle gegevens bevat die het college voor het nemen van een beslissing noodzakelijk acht, stelt het college de aanvrager in de gelegenheid de aanvraag binnen een termijn van vier weken te completeren. </text:p>
              </text:list-item>
              <text:list-item text:style-override="id1-3-2-2-9-2-4">
                <text:number>4.</text:number>
                <text:p text:style-name="al"> Wanneer de aanvraag niet binnen de aangegeven termijn is gecompleteerd, besluit het college de aanvraag buiten behandeling te stellen. </text:p>
              </text:list-item>
              <text:list-item text:style-override="id1-3-2-2-9-2-5">
                <text:number>5.</text:number>
                <text:p text:style-name="al"> Het college handelt aanvragen in volgorde van binnenkomst af. </text:p>
              </text:list-item>
              <text:list-item text:style-override="id1-3-2-2-9-2-6">
                <text:number>6.</text:number>
                <text:p text:style-name="al"> Het college neemt binnen acht weken na ontvangst van de aanvraag, dan wel na het compleet worden daarvan, een beslissing en deelt die door middel van een toewijzings- of afwijzingsbesluit mee aan de aanvrager.</text:p>
              </text:list-item>
              <text:list-item text:style-override="id1-3-2-2-9-2-7">
                <text:number>7.</text:number>
                <text:p text:style-name="al"> Uit overschrijding van de in het zesde lid bedoelde termijn kan de aanvrager niet afleiden dat zijn aanvraag is of wordt gehonoreerd.</text:p>
              </text:list-item>
              <text:list-item text:style-override="id1-3-2-2-9-2-8">
                <text:number>8.</text:number>
                <text:p text:style-name="al"> 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 Het college wijst een aanvraag voor een ‘Toekomstbestendig Wonen Lening’, ‘Toekomstbestendig Wonen Verzilverlening’ of ‘Toekomstbestendig Wonen Maatwerklening’ af, als: </text:p>
                <text:p text:style-name="al"/>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 of</text:p>
                <text:p text:style-name="al">d) Aanvrager het maximaal toegestane (gestapelde) bedrag van € 35.000, - wordt overschreden.</text:p>
                <text:p text:style-name="al">e) Er niet is voldaan aan de bij of op grond van deze regeling gestelde voorschriften en/of bepalingen; of</text:p>
                <text:p text:style-name="al">f) De werkzaamheden die gepaard gaan met de investering waarvoor de lening wordt aangevraagd al zijn begonnen of gerealiseerd.</text:p>
              </text:list-item>
              <text:list-item text:style-override="id1-3-2-2-10-2-2">
                <text:number>2.</text:number>
                <text:p text:style-name="al"> Het college trekt een toewijzing voor een ‘Toekomstbestendig Wonen Lening’ en/of ‘Toekomstbestendig Wonen Verzilverlening’ of de ‘Toekomstbestendig Wonen Maatwerklening’ in, als:</text:p>
                <text:p text:style-name="al">a) De lening is toegewezen of vastgesteld op grond van onjuiste gegevens; of</text:p>
                <text:p text:style-name="al">b) De lening niet tot stand komt. </text:p>
              </text:list-item>
            </text:list>
            <text:p text:style-name="al"/>
            <text:p text:style-name="al">
            <text:span text:style-name="nadrukvet">Artikel 10</text:span>
            <text:span text:style-name="nadrukvet"> Financiële toets, verstrekken en beheer ‘Toekomstbestendig Wonen lening,</text:span> Toekomstbestendig Wonen Verzilverlening en Toekomstbestendig Wonen Maatwerklening’ door SVn</text:p>
            <text:list text:style-name="id1-3-2-2-10-5">
              <text:list-item text:style-override="id1-3-2-2-10-5-1">
                <text:number>1.</text:number>
                <text:p text:style-name="al"> 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5-2">
                <text:number>2.</text:number>
                <text:p text:style-name="al"> De regel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5-3">
                <text:number>3.</text:number>
                <text:p text:style-name="al"> 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4">
                <text:number>4.</text:number>
                <text:p text:style-name="al"> Het kredietbeleid en ook de productspecificaties van SVn zijn ten alle tijden leidend.</text:p>
              </text:list-item>
              <text:list-item text:style-override="id1-3-2-2-10-5-5">
                <text:number>5.</text:number>
                <text:p text:style-name="al"> 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p text:style-name="al"/>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regeling naar het oordeel van het college zou leiden tot een onredelijke beslissing, kan het college gemotiveerd afwijken van het bepaalde in deze regel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1">
                <text:number>1.</text:number>
                <text:p text:style-name="al"> Als een bepaling van deze regeling door een bevoegde rechter geheel of gedeeltelijk nietig, vernietigd of onafdwingbaar wordt verklaard, laat dit de geldigheid en toepasselijkheid van de overige bepalingen van deze regeling onverlet.</text:p>
              </text:list-item>
              <text:list-item text:style-override="id1-3-2-2-12-2-2">
                <text:number>2.</text:number>
                <text:p text:style-name="al"> Voor zover mogelijk wordt de nietige, vernietigde of onafdwingbare bepaling geacht te worden vervangen door een bepaling die, naar aard en strekking, zoveel mogelijk aansluit bij de bedoeling van de oorspronkelijke bepaling.</text:p>
              </text:list-item>
            </text:list>
            <text:p text:style-name="al"/>
          </text:section>
          <text:section text:name="artikel_id1-3-2-2-13" text:style-name="artikel">
            <text:p text:style-name="artikel_kop_titel"><text:span text:style-name="artikel_kop_label"/> </text:p>
            <text:p text:style-name="al"/>
          </text:section>
          <text:section text:name="artikel_id1-3-2-2-14" text:style-name="artikel">
            <text:p text:style-name="artikel_kop_titel"><text:span text:style-name="artikel_kop_label">Artikel</text:span> <text:span text:style-name="artikel_kop_nr">13 </text:span> Intrekking oude regeling:</text:p>
            <text:p text:style-name="al">De regeling ‘Toekomstbestendig Wonen Huishoudens’ gemeente Putten, wordt ingetrokken </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regeling treedt in werking op de dag na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Deze Regeling wordt aangehaald als regeling ‘Toekomstbestendig Wonen Gelderland, gemeente Putten’,</text:p>
            <text:p text:style-name="al"/>
            <text:p text:style-name="al"/>
            <text:p text:style-name="al"/>
            <text:p text:style-name="al"/>
            <text:p text:style-name="al"/>
            <text:p text:style-name="al"/>
            <text:p text:style-name="al">Putten, 16 december 2025</text:p>
            <text:p text:style-name="al"/>
            <text:p text:style-name="al"/>
            <text:p text:style-name="al">Burgemeester en wethouders van Putten,</text:p>
            <text:p text:style-name="al"/>
            <text:p text:style-name="al"/>
            <text:p text:style-name="al"/>
            <text:p text:style-name="al"/>
          </text:section>
        </text:section>
        <text:section text:name="regeling-sluiting_id1-3-2-3" text:style-name="regeling-sluiting">
          <text:section text:name="ondertekening_id1-3-2-3-1">
            <text:p><text:span text:style-name="functie">de gemeentesecretaris,</text:span></text:p>
            <text:p><text:span text:style-name="functie">R. ‘t Hoen</text:span></text:p>
            <text:p><text:span text:style-name="functie">de voorzitter,</text:span></text:p>
            <text:p><text:span text:style-name="functie">H.A. Lambooij</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artikel_kop_titel"><text:span text:style-name="label"> Bijlage </text:span> <text:span text:style-name="nr">1</text:span> </text:p>
          <text:p text:style-name="al"/>
          <text:p text:style-name="al">Bijlage I – Criteria inzet Verordening Toekomstbestendig Wonen Gelderland en Toekomstbestendig Wonen VvE Gelderland </text:p>
          <text:p text:style-name="al">Inleiding </text:p>
          <text:p text:style-name="al">Deze bijlage bevat de criteria en definities met betrekking tot de inzet van de Verordening </text:p>
          <text:p text:style-name="al">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Artikel 1 – Definities </text:p>
          <text:p text:style-name="al">
          <text:span text:style-name="nadrukvet">Grondgebonden woning: </text:span>Een woning die rechtstreeks toegankelijk is vanaf straatniveau en waarvan ten minste één bouwlaag aansluit op het maaiveld, met uitzondering van appartementen die deel uitmaken van een VvE. </text:p>
          <text:p text:style-name="al">
          <text:span text:style-name="nadrukvet">VvE: </text:span>Vereniging van Eigenaars, zoals bedoeld in Boek 5 van het Burgerlijk Wetboek. </text:p>
          <text:p text:style-name="al">
          <text:span text:style-name="nadrukvet">Energielabel: </text:span>Het energielabel van een woning, zoals geregistreerd op energielabel.nl. Energielabels C, D, E, F en G worden aangemerkt als 'C of lager'. </text:p>
          <text:p text:style-name="al">
          <text:span text:style-name="nadrukvet">Bevoegde gemeente: </text:span>De gemeente waarin de betreffende woning is gelegen. </text:p>
          <text:p text:style-name="al">
          <text:span text:style-name="nadrukvet">Leningen: </text:span>Financiële middelen beschikbaar gesteld op grond van de provinciale regeling Toekomstbestendig Wonen, niet zijnde een subsidie, in samenwerking met gemeenten. </text:p>
          <text:p text:style-name="al">
          <text:span text:style-name="nadrukvet">Maatregelen: </text:span>De verduurzamingsmaatregelen die gefinancierd mogen worden met leningen uit de verordeningen Toekomstbestendig Wonen en Toekomstbestendig Wonen VvE. </text:p>
          <text:p text:style-name="al">Artikel 2 – Toepassingsbereik </text:p>
          <text:p text:style-name="al">Deze bijlage is van toepassing op: a. Grondgebonden woningen; en </text:p>
          <text:p text:style-name="al">b. Woningen die deel uitmaken van een VvE; </text:p>
          <text:p text:style-name="al">waarbij de noodzaak voor verduurzaming het grootst is. Richtlijn hierbij zijn woningen met een energielabel C of lager (D, E, F of G), evenals VvE’s waarbij ten minste één appartementsrecht een energielabel C of lager heeft. </text:p>
          <text:p text:style-name="al">Artikel 3 – Vaststelling energielabel </text:p>
          <text:list text:style-name="id1-3-2-4-19">
            <text:list-item text:style-override="id1-3-2-4-19-1">
              <text:number>1.</text:number>
              <text:p text:style-name="al">Het energielabel wordt vastgesteld op basis van de gegevens zoals geregistreerd op energielabel.nl. </text:p>
            </text:list-item>
            <text:list-item text:style-override="id1-3-2-4-19-2">
              <text:number>2.</text:number>
              <text:p text:style-name="al">Als gegevens ontbreken, beslist de bevoegde gemeente over de toepasselijkheid van de regeling. </text:p>
            </text:list-item>
          </text:list>
          <text:p text:style-name="al">Artikel 4 – Pragmatische toepassing </text:p>
          <text:p text:style-name="al">Bij de uitvoering van de regeling wordt een pragmatische benadering gehanteerd. Een controle via energielabel.nl geldt als voldoende bewijs voor de vaststelling van het energielabel. </text:p>
          <text:p text:style-name="al">Artikel 5 – Uitzonderingen en bijzondere gevallen </text:p>
          <text:list text:style-name="id1-3-2-4-23">
            <text:list-item text:style-override="id1-3-2-4-23-1">
              <text:number>1.</text:number>
              <text:p text:style-name="al">Woningen waarvan de energieprestatie recent substantieel is verbeterd, kunnen worden uitgesloten van de regeling, ook wanneer zij voldoen aan de energielabelcriteria. </text:p>
            </text:list-item>
            <text:list-item text:style-override="id1-3-2-4-23-2">
              <text:number>2.</text:number>
              <text:p text:style-name="al">In bijzondere gevallen kan de bevoegde gemeente, in overleg met de provincie Gelderland, afwijken van de criteria. </text:p>
            </text:list-item>
            <text:list-item text:style-override="id1-3-2-4-23-3">
              <text:number>3.</text:number>
              <text:p text:style-name="al">Voorbeelden van bijzondere gevallen: </text:p>
            </text:list-item>
          </text:list>
          <text:list text:style-name="id1-3-2-4-24">
            <text:list-item text:style-override="id1-3-2-4-24-1">
              <text:number>1.</text:number>
              <text:p text:style-name="al">Een woning met energielabel B die levensloopbestendig moet worden gemaakt; </text:p>
            </text:list-item>
            <text:list-item text:style-override="id1-3-2-4-24-2">
              <text:number>2.</text:number>
              <text:p text:style-name="al">Woningverbeteringen zoals funderingsherstel of asbestsanering; </text:p>
            </text:list-item>
            <text:list-item text:style-override="id1-3-2-4-24-3">
              <text:number>3.</text:number>
              <text:p text:style-name="al">In alle situaties dient minimaal één verduurzamingsmaatregel te worden toegepast. </text:p>
            </text:list-item>
          </text:list>
          <text:p text:style-name="al">4. In dergelijke gevallen kan de bevoegde gemeente, in overleg met SVn en de provincie Gelderland, besluiten om de regeling toch toe te passen. </text:p>
          <text:p text:style-name="al">Artikel 6 – Maatregelen </text:p>
          <text:list text:style-name="id1-3-2-4-27">
            <text:list-item text:style-override="id1-3-2-4-27-1">
              <text:number>1.</text:number>
              <text:p text:style-name="al">Deze regeling is gericht op het verduurzamen van de woningvoorraad in de provincie Gelderland. </text:p>
            </text:list-item>
            <text:list-item text:style-override="id1-3-2-4-27-2">
              <text:number>2.</text:number>
              <text:p text:style-name="al">Netbewuste maatregelen: </text:p>
            </text:list-item>
          </text:list>
          <text:p text:style-name="al">Maatregelen die een onevenredige belasting van het elektriciteitsnet veroorzaken, zonder dat daarvoor passende oplossingen beschikbaar zijn, worden geacht niet in overeenstemming te zijn met de doelstellingen van deze verordening. </text:p>
          <text:list text:style-name="id1-3-2-4-29">
            <text:list-item text:style-override="id1-3-2-4-29-1">
              <text:number>1.</text:number>
              <text:p text:style-name="al">Afwijkingsmogelijkheid: </text:p>
            </text:list-item>
          </text:list>
          <text:p text:style-name="al">Afwijken van lid 2 is uitsluitend mogelijk na voorafgaand overleg met de provincie Gelderland en/of SVn. Een afwijking kan worden toegestaan als: </text:p>
          <text:list text:style-name="id1-3-2-4-31">
            <text:list-item text:style-override="id1-3-2-4-31-1">
              <text:number>1.</text:number>
              <text:p text:style-name="al">overleg heeft plaatsgevonden met de regionale netbeheerder (bijv. Liander), of </text:p>
            </text:list-item>
            <text:list-item text:style-override="id1-3-2-4-31-2">
              <text:number>2.</text:number>
              <text:p text:style-name="al">de aangevraagde maatregel aantoonbaar aansluit bij gemeentelijke warmteplannen. </text:p>
            </text:list-item>
          </text:list>
          <text:p text:style-name="al">Artikel 7 – Overzicht voorwaarde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Soort woning </text:p>
                </table:table-cell>
                <table:table-cell table:style-name="cell_frame_all" table:number-rows-spanned="1" table:number-columns-spanned="1">
                  <text:p text:style-name="table_al">Toepassing energielabel </text:p>
                </table:table-cell>
                <table:table-cell table:style-name="cell_frame_all" table:number-rows-spanned="1" table:number-columns-spanned="1">
                  <text:p text:style-name="table_al">Controle / bewijs </text:p>
                </table:table-cell>
                <table:table-cell table:style-name="cell_frame_all" table:number-rows-spanned="1" table:number-columns-spanned="1">
                  <text:p text:style-name="table_al">Opmerkingen / uitzonderinge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Artikel 8 – Slotbepalinge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48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OVERHEIDop.referentienummer">2113650</meta:user-defined>
    <meta:user-defined meta:name="DCTERMS.abstract">Toekomstbestendig Wonen Gelderland, gemeente Putten</meta:user-defined>
    <meta:user-defined meta:name="DCTERMS.alternative">Toekomstbestendig Wonen Gelderland, gemeente Putten</meta:user-defined>
    <dc:language>nl</dc:language>
    <meta:user-defined meta:name="OVERHEIDop.locatietype/OVERHEIDop.gebiedsmarkering">Gemeente</meta:user-defined>
    <meta:user-defined meta:name="DC.title">REGELING 'TOEKOMSTBESTENDIG WONEN GELDERLAND’, GEMEENTE PUTTEN</meta:user-defined>
    <meta:user-defined meta:name="DCTERMS.W3CDTF/DCTERMS.available">2025-12-24</meta:user-defined>
    <meta:user-defined meta:name="DCTERMS.W3CDTF/OVERHEIDop.jaargang">2025</meta:user-defined>
    <meta:user-defined meta:name="OVERHEIDop.publicationIssue">564865</meta:user-defined>
    <meta:user-defined meta:name="OVERHEIDop.betreftRegeling">CVDR752920_1</meta:user-defined>
    <meta:user-defined meta:name="OVERHEIDop.GmbID/DC.identifier">gmb-2025-564865</meta:user-defined>
    <meta:user-defined meta:name="xs:date/OVERHEIDop.startdatum">2025-12-24</meta:user-defined>
    <meta:user-defined meta:name="OVERHEIDop.versieInformatie"/>
  </office:meta>
</office:document-meta>
</file>