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thouder In 't Veldstraat 124 110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achtertuin van de woning  </text:p>
            <text:p text:style-name="common-al">Besluit: buiten behandeling gesteld</text:p>
            <text:p text:style-name="common-al">Besluit verzonden op: 19-12-2025</text:p>
            <text:p text:style-name="common-al">Zaakadres: Wethouder In 't Veldstraat 124 1107BL Amsterdam</text:p>
            <text:p text:style-name="common-al">Zaaknummer: Z2025-043443</text:p>
            <text:p text:style-name="common-al">DSO-nummer: 20251013013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344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8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5-043443</meta:user-defined>
    <meta:user-defined meta:name="DCTERMS.abstract">snoeien van een boom in de achtertuin van de won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ethouder In 't Veldstraat 124 1107BL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64</meta:user-defined>
    <meta:user-defined meta:name="OVERHEIDop.GmbID/DC.identifier">gmb-2025-564864</meta:user-defined>
    <meta:user-defined meta:name="OVERHEIDop.versieInformatie"/>
  </office:meta>
</office:document-meta>
</file>