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en omgevingsplan gemeente Gorin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 </text:span>
          </text:p>
            <text:p text:style-name="common-al">Het college van burgemeester en wethouders maakt, gelet op de artikelen 16.29 Omgevingswet, 10.2 omgevingsbesluit en 3:12 van de Algemene wet bestuursrecht, bekend dat een wijziging van het omgevingsplan gemeente Gorinchem wordt voorbereid. </text:p>
            <text:p text:style-name="common-al">
            <text:span text:style-name="nadrukvet">Aanleiding en inhoud</text:span>
          </text:p>
            <text:p text:style-name="common-al">In navolging van het TAM-Voorbereidingsbesluit Linge II Zuid, dat in maart van dit jaar door het college is vastgesteld, wordt een wijziging van het omgevingsplan voorbereid. </text:p>
            <text:p text:style-name="common-al">De planlocatie ligt buitendijks en is ten noorden en westen begrensd door de Linge. Oostelijk en zuidelijk is deze begrensd door een waterkering, waarover de wegen Spijksedijk en Lingebrug lopen</text:p>
            <text:p text:style-name="common-al">In 2020 zette het Rijksvastgoedbedrijf zijn gronden aan de Spijksedijk 2, 2a, 4 en 6 te koop. Op verzoek van de gemeente schortte Rijksvastgoedbedrijf de verkoopprocedure op, zodat de gemeente een Nota van Uitgangspunten op kon stellen ten behoeve van de herontwikkeling van de betreffende kavels. In 2022 is de Nota van Uitgangspunten vastgesteld, waarna de gronden aan een ontwikkelaar zijn verkocht.</text:p>
            <text:p text:style-name="common-al">Op basis van de Nota van Uitgangspunten wordt ingezet op de ontwikkeling van een woon-werkmilieu in het westelijke deel van de planlocatie. Deze ontwikkeling wordt mogelijk gemaakt door middel van de beoogde wijziging van het omgevingsplan.</text:p>
            <text:p text:style-name="common-al">Met deze wijziging gaat in eerste instantie de realisatie van maximaal 110 woningen uit verschillende segmenten mogelijk worden gemaakt. Daarnaast biedt een binnenplanse omgevingsplanactiviteit de ruimte voor kleinschalige bedrijvigheid in de plint, zoals ateliers en kantoren. Bij het oostelijke deel van de planlocatie vinden geen fysieke wijzigingen aan de bestaande bebouwing plaats. Wel vindt hier een afschaling plaats van de bestaande milieucategorieën, waardoor de beoogde woningbouw mogelijk wordt.</text:p>
            <text:p text:style-name="common-al">De beoogde ontwikkeling is strijdig met het omgevingsplan van gemeente Gorinchem. Om de ontwikkeling juridisch-planologisch mogelijk te maken wordt een wijziging van het omgevingsplan opgesteld. </text:p>
            <text:p text:style-name="common-al">
            <text:span text:style-name="nadrukvet">Participatie</text:span>
          </text:p>
            <text:p text:style-name="common-al">Met deze kennisgeving van het voornemen om het omgevingsplan te wijzigen informeren wij u ook over participatie. In het kader van het opstellen van de Nota van Uitgangspunten en bij de voorbereiding van de voorgenomen wijziging van het omgevingsplan hebben wij geparticipeerd met diverse belanghebbenden en instanties. </text:p>
            <text:p text:style-name="common-al">Bij de ter inzagelegging van de ontwerp wijziging van het omgevingsplan is het voor eenieder mogelijk om een zienswijze in te dienen. </text:p>
            <text:p text:style-name="common-al">
            <text:span text:style-name="nadrukvet">Uitleg kennisgeving</text:span>
          </text:p>
            <text:p text:style-name="last-al">Dit is uitsluitend een kennisgeving van het voornemen om een wijziging van het omgevingsplan voor te bereiden. In dit stadium van de procedure liggen geen stukken ter inzage en is er geen gelegenheid tot het naar voren brengen van zienswijzen of advies. In de eerste helft van januari is de terinzagelegging van het ontwerp van de wijziging van het omgevingsplan beoo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486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6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6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Kennisgeving voornemen wijzigen omgevingsplan gemeente Gorinchem</meta:user-defined>
    <meta:user-defined meta:name="DCTERMS.W3CDTF/DCTERMS.available">2025-12-23</meta:user-defined>
    <meta:user-defined meta:name="DCTERMS.W3CDTF/OVERHEIDop.jaargang">2025</meta:user-defined>
    <meta:user-defined meta:name="OVERHEIDop.publicationIssue">564863</meta:user-defined>
    <meta:user-defined meta:name="OVERHEIDop.GmbID/DC.identifier">gmb-2025-564863</meta:user-defined>
    <meta:user-defined meta:name="OVERHEIDop.versieInformatie"/>
  </office:meta>
</office:document-meta>
</file>