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office:automatic-styles>
  <office:body>
    <office:text>
      <text:p text:style-name="new_page_staatscourant"/>
      <text:p text:style-name="single-kop-titel">Toekomstbestendig Wonen Lening VvE gemeente Putten</text:p>
      <text:section text:name="regeling_id1-3-2" text:style-name="regeling">
        <text:section text:name="aanhef_id1-3-2-1" text:style-name="aanhef">
          <text:section text:name="preambule_id1-3-2-1-1" text:style-name="preambule">
            <text:p text:style-name="al"/>
            <text:p text:style-name="al">Het college van burgemeester &amp; wethouder der gemeente Putten;</text:p>
            <text:p text:style-name="al"/>
            <text:p text:style-name="al"/>
            <text:p text:style-name="al">Gelezen het voorstel van burgemeester en wethouders van 1 oktober 2025 ‘Actualisatie regelingen Toekomstbestendig Wonen Gelderland, gemeente Putten nr 2113648:</text:p>
            <text:p text:style-name="al"/>
            <text:p text:style-name="al"/>
            <text:p text:style-name="al">gelet op het bepaalde in artikel 149 van de Gemeentewet;</text:p>
            <text:p text:style-name="al"/>
            <text:p text:style-name="al"/>
            <text:p text:style-name="al">
            <text:span text:style-name="nadrukvet">Besluit</text:span>:</text:p>
            <text:p text:style-name="al"/>
            <text:p text:style-name="al"/>
            <text:p text:style-name="al">vast te stellen de regeling 'Toekomstbestendig Wonen Lening VvE gemeente Putten', vallend onder de ‘Algemene subsidie regeling gemeente Putten 2022 doc. Nr. 135938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regeling verstaat onder: </text:p>
            <text:p text:style-name="al"/>
            <text:list text:style-name="id1-3-2-2-2-4">
              <text:list-item text:style-override="id1-3-2-2-2-4-1">
                <text:number>a</text:number>
                <text:p text:style-name="al">
                <text:span text:style-name="nadrukcur"> aanvrager:</text:span>
              </text:p>
                <text:p text:style-name="al">een grote of kleine VvE (of bestuurder/beheerder namens een grote of kleine VvE), zoals omschreven in artikel 2 en 3, die een aanvraag voor een Toekomstbestendig Wonen Lening VvE doet.;</text:p>
              </text:list-item>
              <text:list-item text:style-override="id1-3-2-2-2-4-2">
                <text:number>b</text:number>
                <text:p text:style-name="al">
                <text:span text:style-name="nadrukcur"> appartementsrecht:</text:span>
              </text:p>
                <text:p text:style-name="al">een appartementsrecht in een VvE bestemd voor en gebruikt als woonruimte in overeenstemming met de splitsingsakte;</text:p>
              </text:list-item>
              <text:list-item text:style-override="id1-3-2-2-2-4-3">
                <text:number>c</text:number>
                <text:p text:style-name="al">
                <text:span text:style-name="nadrukcur"> cofinanciering:</text:span>
              </text:p>
                <text:p text:style-name="al">de gezamenlijke financiering van een lening waarbij vijftig procent (50%) van het leenbedrag wordt verstrekt door de gemeente en vijftig procent (50%) door de provincie;</text:p>
              </text:list-item>
              <text:list-item text:style-override="id1-3-2-2-2-4-4">
                <text:number>d</text:number>
                <text:p text:style-name="al">
                <text:span text:style-name="nadrukcur"> college:</text:span>
              </text:p>
                <text:p text:style-name="al">het college van burgemeester en wethouders van de gemeente Putten;</text:p>
              </text:list-item>
              <text:list-item text:style-override="id1-3-2-2-2-4-5">
                <text:number>e</text:number>
                <text:p text:style-name="al">
                <text:span text:style-name="nadrukcur"> grote VvE:</text:span>
              </text:p>
                <text:p text:style-name="al">de aanvrager is een grote VvE met 8 of meer appartementsrechten met betrekking tot woonruimte;</text:p>
              </text:list-item>
              <text:list-item text:style-override="id1-3-2-2-2-4-6">
                <text:number>f</text:number>
                <text:p text:style-name="al">
                <text:span text:style-name="nadrukcur"> kleine VvE</text:span>:</text:p>
                <text:p text:style-name="al">de aanvrager is een kleine VvE met minimaal 2 en maximaal 7 appartementsrechten met betrekking tot woonruimte;</text:p>
              </text:list-item>
              <text:list-item text:style-override="id1-3-2-2-2-4-7">
                <text:number>g</text:number>
                <text:p text:style-name="al">
                <text:span text:style-name="nadrukcur"> maatregelen</text:span>: </text:p>
                <text:p text:style-name="al">maatregelen en voorzieningen zoals bedoeld in artikel 6 waarbij men minimaal één energetische maatregel dient te treffen;</text:p>
              </text:list-item>
              <text:list-item text:style-override="id1-3-2-2-2-4-8">
                <text:number>h</text:number>
                <text:p text:style-name="al">
                <text:span text:style-name="nadrukcur"> maximaal leenbedrag:</text:span>
              </text:p>
                <text:p text:style-name="al">het maximale leenbedrag dat totaal door een VvE kan worden aangevraagd per lening of als het totaal van meerdere aanvragen bij elkaar opgeteld voor een woning;</text:p>
              </text:list-item>
              <text:list-item text:style-override="id1-3-2-2-2-4-9">
                <text:number>i</text:number>
                <text:p text:style-name="al">
                <text:span text:style-name="nadrukcur">NHG: </text:span>
              </text:p>
                <text:p text:style-name="al">de instantie die de lening borgt: Nationale Hypotheek Garantie, statutair bekend als Stichting Waarborgfonds Eigen Woningen.;</text:p>
              </text:list-item>
              <text:list-item text:style-override="id1-3-2-2-2-4-10">
                <text:number>j</text:number>
                <text:p text:style-name="al">
                <text:span text:style-name="nadrukcur">NHG-borg:</text:span>
              </text:p>
                <text:p text:style-name="al">een speciaal voor kleine VvE’s ontwikkelde borgstelling. De inhoud en reikwijdte van de borgstelling is te vinden op de website van NHG;</text:p>
              </text:list-item>
              <text:list-item text:style-override="id1-3-2-2-2-4-11">
                <text:number>k</text:number>
                <text:p text:style-name="al">
                <text:span text:style-name="nadrukcur">provincie: </text:span>
              </text:p>
                <text:p text:style-name="al">Gedeputeerde Staten van de Provincie Gelderland;</text:p>
              </text:list-item>
              <text:list-item text:style-override="id1-3-2-2-2-4-12">
                <text:number>l</text:number>
                <text:p text:style-name="al">
                <text:span text:style-name="nadrukcur">SVn: </text:span>
              </text:p>
                <text:p text:style-name="al">Stichting Stimuleringsfonds Volkshuisvesting Nederlandse gemeenten, statutair gevestigd te Hoevelaken en kantoorhoudende te Amersfoort, financiële dienstverlener, geregistreerd onder AFM–vergunning nummer 12013647; en;</text:p>
              </text:list-item>
              <text:list-item text:style-override="id1-3-2-2-2-4-13">
                <text:number>m</text:number>
                <text:p text:style-name="al">
                <text:span text:style-name="nadrukcur">Toekomstbestendig Wonen Lening grote VvE: </text:span>
              </text:p>
                <text:p text:style-name="al">een zakelijke stimuleringslening aan een grote VvE ten behoeve van de financiering van de door het college aanvaarde werkelijke kosten van maatregelen;</text:p>
              </text:list-item>
              <text:list-item text:style-override="id1-3-2-2-2-4-14">
                <text:number>n</text:number>
                <text:p text:style-name="al">
                <text:span text:style-name="nadrukcur">Toekomstbestendig Wonen Lening kleine VvE: </text:span>
              </text:p>
                <text:p text:style-name="al">een zakelijke stimuleringslening met of zonder NHG-borg aan een kleine VvE ten behoeve van de financiering van de door het college aanvaarde werkelijke kosten van maatregelen;</text:p>
              </text:list-item>
              <text:list-item text:style-override="id1-3-2-2-2-4-15">
                <text:number>o</text:number>
                <text:p text:style-name="al">
                <text:span text:style-name="nadrukcur">toewijzing:</text:span>
              </text:p>
                <text:p text:style-name="al">het besluit van de Gemeente op basis waarvan de aanvrager een aanvraag kan doen voor de Toekomstbestendig Wonen Lening grote VvE, Toekomstbestendig Wonen Lening kleine VvE, of Toekomstbestendig Wonen Lening Kleine VvE met NHG bij SVn.;</text:p>
              </text:list-item>
              <text:list-item text:style-override="id1-3-2-2-2-4-16">
                <text:number>p</text:number>
                <text:p text:style-name="al">
                <text:span text:style-name="nadrukcur">VvE: </text:span>
              </text:p>
                <text:p text:style-name="al">vereniging van Eigenaars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text:p>
              </text:list-item>
              <text:list-item text:style-override="id1-3-2-2-2-4-17">
                <text:number>q</text:number>
                <text:p text:style-name="al">
                <text:span text:style-name="nadrukcur">werkelijke kosten: </text:span>
              </text:p>
                <text:p text:style-name="al">de kosten van materialen en werkzaamheden voor zover noodzakelijk voor het treffen van maatregele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 De regeling is bedoeld voor VvE’s gelegen in de gemeente Putten waar de noodzaak voor verduurzaming het grootst is. De doelgroep en de voorwaarden voor deelname zijn nader uitgewerkt in Bijlage I.</text:p>
              </text:list-item>
              <text:list-item text:style-override="id1-3-2-2-3-2-2">
                <text:number>2.</text:number>
                <text:p text:style-name="al"> Voor een Toekomstbestendig Wonen Lening kleine VvE die wordt verstrekt aan kleine VvE’s, met of zonder NHG-borg. </text:p>
              </text:list-item>
              <text:list-item text:style-override="id1-3-2-2-3-2-3">
                <text:number>3.</text:number>
                <text:p text:style-name="al"> Waarvan de Aanvrager een grote of kleine VvE is.</text:p>
              </text:list-item>
            </text:list>
            <text:p text:style-name="al"/>
          </text:section>
          <text:section text:name="artikel_id1-3-2-2-4" text:style-name="artikel">
            <text:p text:style-name="artikel_kop_titel"><text:span text:style-name="artikel_kop_label">Artikel</text:span> <text:span text:style-name="artikel_kop_nr">3</text:span> Kenmerken Toekomstbestendig Wonen Lening Kleine &amp; Grote VvE</text:p>
            <text:list text:style-name="id1-3-2-2-4-2">
              <text:list-item text:style-override="id1-3-2-2-4-2-1">
                <text:number>A.</text:number>
                <text:p text:style-name="al"> Kleine VvE (2 tot en met 7 appartementsrechten met betrekking tot woonruimte): </text:p>
                <text:p text:style-name="al"/>
                <text:p text:style-name="al">1. De Toekomstbestendig Wonen Lening Kleine VvE wordt annuïtair verstrekt vanuit een bouwdepot.</text:p>
                <text:p text:style-name="al">2. Van de Toekomstbestendig Wonen Lening Kleine VvE wordt een onderhandse akte opgemaakt.</text:p>
                <text:p text:style-name="al">3. Het rentepercentage voor de Toekomstbestendig Wonen Lening kleine VvE bedraagt 2,6% voor leningen met NHG borg en 2,8% zonder NHG. De rente staat vast gedurende de looptijd van de lening. </text:p>
                <text:p text:style-name="al">4. De looptijd van de Toekomstbestendig Wonen Lening VvE met of zonder NHG borg bedraagt 20 jaar.</text:p>
                <text:p text:style-name="al">5. Het minimale leenbedrag is € 5.000,- per kleine VvE, maximaal € 25.000, - per appartementsrecht, met een maximum van € 175.000, - per kleine VvE.</text:p>
                <text:p text:style-name="al">6. De Toekomstbestendig Wonen Lening kleine VvE wordt op twee manieren aangeboden, met en zonder NHG-borg. De Aanvrager maakt de keuze tussen de twee mogelijkheden. De gemeente wijst de gekozen variant toe. </text:p>
              </text:list-item>
            </text:list>
            <text:p text:style-name="al"/>
            <text:list text:style-name="id1-3-2-2-4-4">
              <text:list-item text:style-override="id1-3-2-2-4-4-1">
                <text:number>B.</text:number>
                <text:p text:style-name="al"> Grote VvE (vanaf 8 appartementsrechten met betrekking tot woonruimte):</text:p>
                <text:p text:style-name="al"/>
                <text:p text:style-name="al">1. De Toekomstbestendig Wonen Lening grote VvE wordt annuïtair verstrekt vanuit een bouwdepot.</text:p>
                <text:p text:style-name="al">2. Van de Toekomstbestendig Wonen lening grote VvE wordt een onderhandse akte opgemaakt. </text:p>
                <text:p text:style-name="al">3. Het rentepercentage voor de Toekomstbestendig Wonen Lening grote VvE bedraagt 2,8%. De rente staat vast gedurende de looptijd van de lening.</text:p>
                <text:p text:style-name="al">4. De looptijd voor de Toekomstbestendig Wonen Lening grote VvE bedraagt:</text:p>
                <text:p text:style-name="al">5. 180 maanden bij leenbedragen vanaf € 20.000, - tot € 500.000, -</text:p>
                <text:p text:style-name="al">6. 240 maanden bij leenbedragen vanaf € 500.000, - tot € 1.000.000, -</text:p>
                <text:p text:style-name="al">7. 300 maanden bij leenbedragen vanaf € 1.000.000, - tot € 2.500.000, -</text:p>
                <text:p text:style-name="al">8. Het minimale leenbedrag is € 20.000,- per grote VvE, maximaal € 35.000,- per appartementsrecht, met een maximum van € 2.500.000, - per grote VvE.</text:p>
              </text:list-item>
            </text:list>
            <text:p text:style-name="al"/>
          </text:section>
          <text:section text:name="artikel_id1-3-2-2-5"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kleine of grote VvE: </text:p>
            <text:list text:style-name="id1-3-2-2-5-3">
              <text:list-item text:style-override="id1-3-2-2-5-3-1">
                <text:number>a.</text:number>
                <text:p text:style-name="al"> verduurzaming (energiebesparing/energie opwekking);</text:p>
              </text:list-item>
              <text:list-item text:style-override="id1-3-2-2-5-3-2">
                <text:number>b.</text:number>
                <text:p text:style-name="al"> klimaatadaptatie;</text:p>
              </text:list-item>
              <text:list-item text:style-override="id1-3-2-2-5-3-3">
                <text:number>c.</text:number>
                <text:p text:style-name="al"> energietransitie;</text:p>
              </text:list-item>
              <text:list-item text:style-override="id1-3-2-2-5-3-4">
                <text:number>d.</text:number>
                <text:p text:style-name="al"> levensloopbestendig maken/langer zelfstandig thuis wonen;</text:p>
              </text:list-item>
              <text:list-item text:style-override="id1-3-2-2-5-3-5">
                <text:number>e.</text:number>
                <text:p text:style-name="al"> asbestsanering;</text:p>
              </text:list-item>
              <text:list-item text:style-override="id1-3-2-2-5-3-6">
                <text:number>f.</text:number>
                <text:p text:style-name="al"> funderingsherstel;</text:p>
              </text:list-item>
              <text:list-item text:style-override="id1-3-2-2-5-3-7">
                <text:number>g.</text:number>
                <text:p text:style-name="al"> renovatie.</text:p>
              </text:list-item>
            </text:list>
            <text:p text:style-name="al"/>
            <text:p text:style-name="al"/>
          </text:section>
          <text:section text:name="artikel_id1-3-2-2-6" text:style-name="artikel">
            <text:p text:style-name="artikel_kop_titel"><text:span text:style-name="artikel_kop_label">Artikel</text:span> <text:span text:style-name="artikel_kop_nr">5</text:span> Maatregelen:</text:p>
            <text:list text:style-name="id1-3-2-2-6-2">
              <text:list-item text:style-override="id1-3-2-2-6-2-1">
                <text:number>1.</text:number>
                <text:p text:style-name="al"> Tot de maatregelen worden verduurzaming, het treffen van maatregelen voor verbetering, renovatie, levensloopbestendig maken en asbestverwijdering gerekend. De maatregelen dienen netbewust te worden toepast, uitgelegd in bijlage I.</text:p>
              </text:list-item>
              <text:list-item text:style-override="id1-3-2-2-6-2-2">
                <text:number>2.</text:number>
                <text:p text:style-name="al"> Ten alle tijden dient minimaal één energetische maatregel te worden gerealiseerd met de Toekomstbestendig Wonen Lening grote VvE, kleine VvE of kleine VvE met NHG.</text:p>
              </text:list-item>
              <text:list-item text:style-override="id1-3-2-2-6-2-3">
                <text:number>3.</text:number>
                <text:p text:style-name="al"> Het College kan de in het eerste lid vermelde maatregelen nader specificeren en wijzigen voor leningen voor grote VvE’s en kleine VvE’s zonder NHG.</text:p>
              </text:list-item>
              <text:list-item text:style-override="id1-3-2-2-6-2-4">
                <text:number>4.</text:number>
                <text:p text:style-name="al"> Als de aanvrager kiest voor de Toekomstbestendig Wonen Lening VvE Kleine VvE met NHG-borg is de lijst van maatregelen van toepassing volgens de tijdelijke regeling hypothecair krediet en de Voorwaarden en Normen NHG ( nhg.nl/verduurzamen/nhg-borg-voor-kleine-VvEs/ )</text:p>
              </text:list-item>
            </text:list>
            <text:p text:style-name="al"/>
          </text:section>
          <text:section text:name="artikel_id1-3-2-2-7" text:style-name="artikel">
            <text:p text:style-name="artikel_kop_titel"><text:span text:style-name="artikel_kop_label">Artikel</text:span> <text:span text:style-name="artikel_kop_nr">6</text:span> Budget:</text:p>
            <text:list text:style-name="id1-3-2-2-7-2">
              <text:list-item text:style-override="id1-3-2-2-7-2-1">
                <text:number>1.</text:number>
                <text:p text:style-name="al"> De ‘Toekomstbestendig Wonen lening grote VvE, de ‘Toekomstbestendig Wonen kleine VvE’ en de ‘Toekomstbestendig Wonen kleine VvE met NHG’ zijn alleen beschikbaar voor zover het vastgestelde budget hiervoor toereikend is.</text:p>
              </text:list-item>
              <text:list-item text:style-override="id1-3-2-2-7-2-2">
                <text:number>2.</text:number>
                <text:p text:style-name="al"> Als het vastgestelde budget niet meer toereikend is, worden de aanvragen door het college afgewezen.</text:p>
              </text:list-item>
            </text:list>
          </text:section>
          <text:section text:name="artikel_id1-3-2-2-8" text:style-name="artikel">
            <text:p text:style-name="artikel_kop_titel"><text:span text:style-name="artikel_kop_label">Artikel</text:span> <text:span text:style-name="artikel_kop_nr">7</text:span> Bevoegdheid college:</text:p>
            <text:list text:style-name="id1-3-2-2-8-2">
              <text:list-item text:style-override="id1-3-2-2-8-2-1">
                <text:number>1.</text:number>
                <text:p text:style-name="al"> Het college toetst de aanvraag aan artikel 2, 4, 5 en 6 en is bevoegd om, met inachtneming van het bepaalde in deze regeling, de aanvrager naar SVn te verwijzen voor het aanvragen van een Toekomstbestendig Wonen Lening grote VvE, kleine VvE of kleine VvE met NHG. </text:p>
              </text:list-item>
              <text:list-item text:style-override="id1-3-2-2-8-2-2">
                <text:number>2.</text:number>
                <text:p text:style-name="al"> Het college is bevoegd om het bepaalde in Bijlage I te wijzigen, zowel naar aanleiding van aanpassingen in de regeling vanuit de Provincie Gelderland ten behoeve van de cofinanciering, als om andere redenen van beleidsmatige of uitvoeringsmatige aard. Wijzigingen van Bijlage I behoeven geen voorafgaande goedkeuring van de raad.</text:p>
              </text:list-item>
              <text:list-item text:style-override="id1-3-2-2-8-2-3">
                <text:number>3.</text:number>
                <text:p text:style-name="al"> Rentepercentages en voorwaarden genoemd in deze regeling kunnen door de provincie worden gewijzigd wanneer maatschappelijke en/of politieke ontwikkelingen, renteontwikkeling op de geldmarkt en/of de rentetarieven van SVn daar aanleiding toe geven. Het college is met deze regeling gemandateerd om deze wijzigingen door te voeren.</text:p>
              </text:list-item>
              <text:list-item text:style-override="id1-3-2-2-8-2-4">
                <text:number>4.</text:number>
                <text:p text:style-name="al"> Het college kan voor de uitvoering van deze regeling nadere regels vaststellen. </text:p>
              </text:list-item>
            </text:list>
            <text:p text:style-name="al"/>
          </text:section>
          <text:section text:name="artikel_id1-3-2-2-9" text:style-name="artikel">
            <text:p text:style-name="artikel_kop_titel"><text:span text:style-name="artikel_kop_label">Artikel</text:span> <text:span text:style-name="artikel_kop_nr">8</text:span> Procedure aanvraag en toewijzing:</text:p>
            <text:list text:style-name="id1-3-2-2-9-2">
              <text:list-item text:style-override="id1-3-2-2-9-2-1">
                <text:number>1.</text:number>
                <text:p text:style-name="al"> Een aanvraag voor een Toekomstbestendig Wonen Lening kleine VvE, een Toekomstbestendig Wonen Lening kleine VvE met NHG of Toekomstbestendig Wonen Lening grote VvE wordt schriftelijk of digitaal bij het college ingediend op een door de gemeente aangewezen wijze en gaat gepaard met de opgave van:</text:p>
                <text:p text:style-name="al">a. De te treffen maatregelen.</text:p>
                <text:p text:style-name="al">b. De werkelijke kosten van het treffen van de maatregelen en ook een financiële onderbouwing van deze opgave, bijvoorbeeld offertes en/of een begroting opgesteld door een professionele partij.</text:p>
                <text:p text:style-name="al">c. Een planning van de uitvoering van de werkzaamheden.</text:p>
              </text:list-item>
              <text:list-item text:style-override="id1-3-2-2-9-2-2">
                <text:number>2.</text:number>
                <text:p text:style-name="al"> Het college bevestigt de ontvangst van de aanvraag binnen twee weken. </text:p>
              </text:list-item>
              <text:list-item text:style-override="id1-3-2-2-9-2-3">
                <text:number>3.</text:number>
                <text:p text:style-name="al"> Wanneer de aanvraag niet alle gegevens bevat die het college voor het nemen van een beslissing noodzakelijk acht, stelt het college de aanvrager in de gelegenheid de aanvraag binnen een termijn van vier weken te completeren. </text:p>
              </text:list-item>
              <text:list-item text:style-override="id1-3-2-2-9-2-4">
                <text:number>4.</text:number>
                <text:p text:style-name="al"> Wanneer de aanvraag niet binnen de aangegeven termijn is gecompleteerd, besluit het college de aanvraag buiten behandeling te stellen. </text:p>
              </text:list-item>
              <text:list-item text:style-override="id1-3-2-2-9-2-5">
                <text:number>5.</text:number>
                <text:p text:style-name="al"> Het college handelt aanvragen in volgorde van binnenkomst af. </text:p>
              </text:list-item>
              <text:list-item text:style-override="id1-3-2-2-9-2-6">
                <text:number>6.</text:number>
                <text:p text:style-name="al"> Het college neemt binnen acht weken na ontvangst van de aanvraag, dan wel na het compleet worden daarvan, een beslissing en deelt die door middel van een toewijzings- of afwijzingsbesluit mee aan de aanvrager.</text:p>
              </text:list-item>
              <text:list-item text:style-override="id1-3-2-2-9-2-7">
                <text:number>7.</text:number>
                <text:p text:style-name="al"> Uit overschrijding van de in het zesde lid bedoelde termijn kan de aanvrager niet afleiden dat zijn aanvraag is of wordt gehonoreerd.</text:p>
              </text:list-item>
              <text:list-item text:style-override="id1-3-2-2-9-2-8">
                <text:number>8.</text:number>
                <text:p text:style-name="al"> De in lid 6 bedoelde beslissing is een besluit in de zin van artikel 1:3 van de Algemene wet bestuursrecht, waartegen bezwaar en beroep kan worden ingesteld door belanghebbenden.</text:p>
              </text:list-item>
            </text:list>
            <text:p text:style-name="al"/>
          </text:section>
          <text:section text:name="artikel_id1-3-2-2-10" text:style-name="artikel">
            <text:p text:style-name="artikel_kop_titel"><text:span text:style-name="artikel_kop_label">Artikel</text:span> <text:span text:style-name="artikel_kop_nr">9</text:span> Afwijzen aanvraag en intrekken toewijzing:</text:p>
            <text:list text:style-name="id1-3-2-2-10-2">
              <text:list-item text:style-override="id1-3-2-2-10-2-1">
                <text:number>1.</text:number>
                <text:p text:style-name="al"> Het college wijst een aanvraag voor een Toekomstbestendig Wonen Lening grote VvE, kleine VvE of kleine VvE met NHG af, wanneer: </text:p>
                <text:p text:style-name="al">a. Het budget niet toereikend is om de aanvraag te honoreren; of</text:p>
                <text:p text:style-name="al">b. De werkelijke kosten naar zijn oordeel niet in redelijke verhouding staan tot het te verkrijgen resultaat; of</text:p>
                <text:p text:style-name="al">c. De werkelijke kosten minder bedragen dan € 2.500, - per appartementsrecht; of</text:p>
                <text:p text:style-name="al">d. Niet is voldaan aan de bij of op grond van deze regeling gestelde voorschriften en/of bepalingen.</text:p>
                <text:p text:style-name="al">e. De maatregelen en werkzaamheden die hiermee gepaard gaan waarvoor de lening wordt aangevraagd al zijn begonnen of gerealiseerd voordat de lening tot stand is gekomen; of</text:p>
                <text:p text:style-name="al">f. De lening niet tot stand komt.</text:p>
              </text:list-item>
              <text:list-item text:style-override="id1-3-2-2-10-2-2">
                <text:number>2.</text:number>
                <text:p text:style-name="al"> Het college trekt een toewijzing Toekomstbestendig Wonen Lening grote VvE, kleine VvE, of Kleine VvE met NHG in wanneer deze is toegewezen of vastgesteld op grond van onjuiste gegevens.</text:p>
              </text:list-item>
              <text:list-item text:style-override="id1-3-2-2-10-2-3">
                <text:number>3.</text:number>
                <text:p text:style-name="al"> De toewijzing Toekomstbestendig Wonen Lening kleine VvE, kleine VvE met NHG of grote VvE verloopt van rechtswege wanneer de deze niet tot stand komt binnen de in de toewijzing genoemde termijn.</text:p>
              </text:list-item>
            </text:list>
            <text:p text:style-name="al"/>
          </text:section>
          <text:section text:name="artikel_id1-3-2-2-11" text:style-name="artikel">
            <text:p text:style-name="artikel_kop_titel"><text:span text:style-name="artikel_kop_label">Artikel</text:span> <text:span text:style-name="artikel_kop_nr">10</text:span> Financiële toets, verstrekken en beheer Toekomstbestendig Wonen Lening door SVn</text:p>
            <text:list text:style-name="id1-3-2-2-11-2">
              <text:list-item text:style-override="id1-3-2-2-11-2-1">
                <text:number>1.</text:number>
                <text:p text:style-name="al"> De toewijzing door het college betreft een reservering voor een Toekomstbestendig Wonen Lening kleine VvE, kleine VvE met NHG of grote VvE uit het gemeentelijke en/of provinciaal budget. De toewijzing voor het aanvragen van een Toekomstbestendig Wonen Lening kleine VvE, kleine VvE met NHG of grote VvE vormt het startpunt voor een autonome financiële toetsing door SVn.</text:p>
              </text:list-item>
              <text:list-item text:style-override="id1-3-2-2-11-2-2">
                <text:number>2.</text:number>
                <text:p text:style-name="al"> De regeling is in overeenstemming met de productspecificaties stimuleringslening zakelijk van SVn en de samenwerking tussen gemeente Putten en SVn.</text:p>
              </text:list-item>
              <text:list-item text:style-override="id1-3-2-2-11-2-3">
                <text:number>3.</text:number>
                <text:p text:style-name="al"> Het kredietbeleid en ook de productspecificaties van SVn zijn ten alle tijden leidend</text:p>
              </text:list-item>
              <text:list-item text:style-override="id1-3-2-2-11-2-4">
                <text:number>4.</text:number>
                <text:p text:style-name="al"> SVn stelt de definitieve hoogte van de Toekomstbestendig Wonen Lening kleine VvE, kleine VvE met NHG of Toekomstbestendig Wonen Lening grote VvE vast en bij een positieve financiële toets brengt SVn een offerte uit. Bij een negatieve financiële toets, wijst SVn de lening af en brengt de aanvrager en gemeente hiervan op de hoogte. </text:p>
              </text:list-item>
              <text:list-item text:style-override="id1-3-2-2-11-2-5">
                <text:number>5.</text:number>
                <text:p text:style-name="al"> SVn verstrekt en beheert de geoffreerde Toekomstbestendig Wonen Lening kleine VvE, kleine VvE met NHG of grote VvE. Als de aanvrager het niet eens is met de financiële toets van SVn, kan er een klachtenprocedure worden gestart bij SVn en/of kan de aanvrager zich wenden tot de bevoegde burgerlijke rechter. </text:p>
              </text:list-item>
            </text:list>
            <text:p text:style-name="al"/>
          </text:section>
          <text:section text:name="artikel_id1-3-2-2-12" text:style-name="artikel">
            <text:p text:style-name="artikel_kop_titel"><text:span text:style-name="artikel_kop_label">Artikel</text:span> <text:span text:style-name="artikel_kop_nr">11</text:span> Aanbieden van twee producten: </text:p>
            <text:list text:style-name="id1-3-2-2-12-2">
              <text:list-item text:style-override="id1-3-2-2-12-2-1">
                <text:number>1.</text:number>
                <text:p text:style-name="al"> De gemeente biedt de Toekomstbestendig Wonen Lening kleine VvE aan zowel met NHG-borg als zonder NHG-borg aan zolang NHG de borgstelling aanbiedt. De aanvrager maakt de keuze tussen de twee producten. </text:p>
              </text:list-item>
              <text:list-item text:style-override="id1-3-2-2-12-2-2">
                <text:number>2.</text:number>
                <text:p text:style-name="al"> De NHG-borg is speciaal voor de Kleine VvE’s ontwikkeld (de NHG borg geldt niet voor Grote VvE’s). De actuele inhoud en reikwijdte van de borgstelling is te vinden op de website van NHG. </text:p>
              </text:list-item>
            </text:list>
            <text:p text:style-name="al"/>
          </text:section>
          <text:section text:name="artikel_id1-3-2-2-13" text:style-name="artikel">
            <text:p text:style-name="artikel_kop_titel"><text:span text:style-name="artikel_kop_label">Artikel</text:span> <text:span text:style-name="artikel_kop_nr">12</text:span> Hardheidsclausule:</text:p>
            <text:p text:style-name="al">Wanneer vanwege bijzondere omstandigheden een strikte toepassing van deze regeling naar het oordeel van het college zou leiden tot een onredelijke beslissing, kan het college afwijken van het bepaalde in deze regeling mits dit geen strijdigheid oplevert met de productspecificaties van SVn, het kredietbeleid van SVn en/of de kaders voor de cofinanciering vanuit de Provincie Gelderland. </text:p>
            <text:p text:style-name="al"/>
          </text:section>
          <text:section text:name="artikel_id1-3-2-2-14" text:style-name="artikel">
            <text:p text:style-name="artikel_kop_titel"><text:span text:style-name="artikel_kop_label">Artikel</text:span> <text:span text:style-name="artikel_kop_nr">13</text:span> Salvatorische clausule:</text:p>
            <text:list text:style-name="id1-3-2-2-14-2">
              <text:list-item text:style-override="id1-3-2-2-14-2-1">
                <text:number>1.</text:number>
                <text:p text:style-name="al"> Als een bepaling van deze regeling door een bevoegde rechter geheel of gedeeltelijk nietig, vernietigd of onafdwingbaar wordt verklaard, laat dit de geldigheid en toepasselijkheid van de overige bepalingen van deze regeling onverlet.</text:p>
              </text:list-item>
              <text:list-item text:style-override="id1-3-2-2-14-2-2">
                <text:number>2.</text:number>
                <text:p text:style-name="al"> Voor zover mogelijk wordt de nietige, vernietigde of onafdwingbare bepaling geacht te worden vervangen door een bepaling die, naar aard en strekking, zoveel mogelijk aansluit bij de bedoeling van de oorspronkelijke bepaling.</text:p>
              </text:list-item>
            </text:list>
            <text:p text:style-name="al"/>
          </text:section>
          <text:section text:name="artikel_id1-3-2-2-15" text:style-name="artikel">
            <text:p text:style-name="artikel_kop_titel"><text:span text:style-name="artikel_kop_label">Artikel</text:span> <text:span text:style-name="artikel_kop_nr">14</text:span> Intrekking oude regeling:</text:p>
            <text:p text:style-name="al">De regeling Toekomstbestendig Wonen lening VvE gemeente Putten wordt ingetrokken .</text:p>
            <text:p text:style-name="al"/>
          </text:section>
          <text:section text:name="artikel_id1-3-2-2-16" text:style-name="artikel">
            <text:p text:style-name="artikel_kop_titel"><text:span text:style-name="artikel_kop_label">Artikel</text:span> <text:span text:style-name="artikel_kop_nr">15</text:span> Inwerkingtreding: </text:p>
            <text:p text:style-name="al">Deze regeling treedt in werking op de dag na bekendmaking.</text:p>
            <text:p text:style-name="al"/>
          </text:section>
          <text:section text:name="artikel_id1-3-2-2-17" text:style-name="artikel">
            <text:p text:style-name="artikel_kop_titel"><text:span text:style-name="artikel_kop_label">Artikel</text:span> <text:span text:style-name="artikel_kop_nr">16</text:span> Citeertitel:</text:p>
            <text:p text:style-name="al">Deze regeling wordt aangehaald als ‘regeling Toekomstbestendig Wonen Lening VvE gemeente Putten’.</text:p>
            <text:p text:style-name="al"/>
            <text:p text:style-name="al"/>
            <text:p text:style-name="al"/>
            <text:p text:style-name="al"/>
            <text:p text:style-name="al">Putten, 16 december 2025</text:p>
            <text:p text:style-name="al"/>
            <text:p text:style-name="al"/>
            <text:p text:style-name="al">Burgemeester en wethouders van Putten,</text:p>
            <text:p text:style-name="al"/>
            <text:p text:style-name="al"/>
          </text:section>
        </text:section>
        <text:section text:name="regeling-sluiting_id1-3-2-3" text:style-name="regeling-sluiting">
          <text:section text:name="ondertekening_id1-3-2-3-1">
            <text:p><text:span text:style-name="functie">de gemeentesecretaris,</text:span></text:p>
            <text:p><text:span text:style-name="functie">R. ‘t Hoen</text:span></text:p>
            <text:p><text:span text:style-name="functie">de voorzitter,</text:span></text:p>
            <text:p><text:span text:style-name="functie">H.A. Lambooij</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label">1</text:span> Criteria inzet Verordening Toekomstbestendig Wonen Gelderland en Toekomstbestendig Wonen VvE Gelderland</text:p>
          <text:p text:style-name="al"/>
          <text:p text:style-name="al">Bijlage I – Criteria inzet Verordening Toekomstbestendig Wonen Gelderland en Toekomstbestendig Wonen VvE Gelderland </text:p>
          <text:p text:style-name="al">Inleiding </text:p>
          <text:p text:style-name="al">Deze bijlage bevat de criteria en definities met betrekking tot de inzet van de Verordening </text:p>
          <text:p text:style-name="al">Toekomstbestendig Wonen Gelderland en Verordening Toekomstbestendig Wonen VvE Gelderland. De bepalingen zijn opgesteld om verduurzaming van de woningvoorraad te bevorderen en tegelijkertijd een betrouwbaar en toekomstbestendig energiesysteem te ondersteunen. </text:p>
          <text:p text:style-name="al">Artikel 1 – Definities </text:p>
          <text:p text:style-name="al">
          <text:span text:style-name="nadrukvet">Grondgebonden woning: </text:span>Een woning die rechtstreeks toegankelijk is vanaf straatniveau en waarvan ten minste één bouwlaag aansluit op het maaiveld, met uitzondering van appartementen die deel uitmaken van een VvE. </text:p>
          <text:p text:style-name="al">
          <text:span text:style-name="nadrukvet">VvE: </text:span>Vereniging van Eigenaars, zoals bedoeld in Boek 5 van het Burgerlijk Wetboek. </text:p>
          <text:p text:style-name="al">
          <text:span text:style-name="nadrukvet">Energielabel: </text:span>Het energielabel van een woning, zoals geregistreerd op energielabel.nl. Energielabels C, D, E, F en G worden aangemerkt als 'C of lager'. </text:p>
          <text:p text:style-name="al">
          <text:span text:style-name="nadrukvet">Bevoegde gemeente: </text:span>De gemeente waarin de betreffende woning is gelegen. </text:p>
          <text:p text:style-name="al">
          <text:span text:style-name="nadrukvet">Leningen: </text:span>Financiële middelen beschikbaar gesteld op grond van de provinciale regeling Toekomstbestendig Wonen, niet zijnde een subsidie, in samenwerking met gemeenten. </text:p>
          <text:p text:style-name="al">
          <text:span text:style-name="nadrukvet">Maatregelen: </text:span>De verduurzamingsmaatregelen die gefinancierd mogen worden met leningen uit de verordeningen Toekomstbestendig Wonen en Toekomstbestendig Wonen VvE. </text:p>
          <text:p text:style-name="al">Artikel 2 – Toepassingsbereik </text:p>
          <text:p text:style-name="al">Deze bijlage is van toepassing op: a. Grondgebonden woningen; en </text:p>
          <text:p text:style-name="al">b. Woningen die deel uitmaken van een VvE; </text:p>
          <text:p text:style-name="al">waarbij de noodzaak voor verduurzaming het grootst is. Richtlijn hierbij zijn woningen met een energielabel C of lager (D, E, F of G), evenals VvE’s waarbij ten minste één appartementsrecht een energielabel C of lager heeft. </text:p>
          <text:p text:style-name="al">Artikel 3 – Vaststelling energielabel </text:p>
          <text:p text:style-name="al"/>
          <text:list text:style-name="id1-3-2-4-20">
            <text:list-item text:style-override="id1-3-2-4-20-1">
              <text:number>1.</text:number>
              <text:p text:style-name="al">Het energielabel wordt vastgesteld op basis van de gegevens zoals geregistreerd op energielabel.nl. </text:p>
            </text:list-item>
            <text:list-item text:style-override="id1-3-2-4-20-2">
              <text:number>2.</text:number>
              <text:p text:style-name="al">Als gegevens ontbreken, beslist de bevoegde gemeente over de toepasselijkheid van de regeling. </text:p>
            </text:list-item>
          </text:list>
          <text:p text:style-name="al">Artikel 4 – Pragmatische toepassing </text:p>
          <text:p text:style-name="al">Bij de uitvoering van de regeling wordt een pragmatische benadering gehanteerd. Een controle via energielabel.nl geldt als voldoende bewijs voor de vaststelling van het energielabel. </text:p>
          <text:p text:style-name="al">Artikel 5 – Uitzonderingen en bijzondere gevallen </text:p>
          <text:list text:style-name="id1-3-2-4-24">
            <text:list-item text:style-override="id1-3-2-4-24-1">
              <text:number>1.</text:number>
              <text:p text:style-name="al">Woningen waarvan de energieprestatie recent substantieel is verbeterd, kunnen worden uitgesloten van de regeling, ook wanneer zij voldoen aan de energielabelcriteria. </text:p>
            </text:list-item>
            <text:list-item text:style-override="id1-3-2-4-24-2">
              <text:number>2.</text:number>
              <text:p text:style-name="al">In bijzondere gevallen kan de bevoegde gemeente, in overleg met de provincie Gelderland, afwijken van de criteria. </text:p>
            </text:list-item>
            <text:list-item text:style-override="id1-3-2-4-24-3">
              <text:number>3.</text:number>
              <text:p text:style-name="al">Voorbeelden van bijzondere gevallen: </text:p>
            </text:list-item>
          </text:list>
          <text:list text:style-name="id1-3-2-4-25">
            <text:list-item text:style-override="id1-3-2-4-25-1">
              <text:number>1.</text:number>
              <text:p text:style-name="al">Een woning met energielabel B die levensloopbestendig moet worden gemaakt; </text:p>
            </text:list-item>
            <text:list-item text:style-override="id1-3-2-4-25-2">
              <text:number>2.</text:number>
              <text:p text:style-name="al">Woningverbeteringen zoals funderingsherstel of asbestsanering; </text:p>
            </text:list-item>
            <text:list-item text:style-override="id1-3-2-4-25-3">
              <text:number>3.</text:number>
              <text:p text:style-name="al">In alle situaties dient minimaal één verduurzamingsmaatregel te worden toegepast. </text:p>
            </text:list-item>
          </text:list>
          <text:p text:style-name="al">4. In dergelijke gevallen kan de bevoegde gemeente, in overleg met SVn en de provincie Gelderland, besluiten om de regeling toch toe te passen. </text:p>
          <text:p text:style-name="al">Artikel 6 – Maatregelen </text:p>
          <text:list text:style-name="id1-3-2-4-28">
            <text:list-item text:style-override="id1-3-2-4-28-1">
              <text:number>1.</text:number>
              <text:p text:style-name="al">Deze regeling is gericht op het verduurzamen van de woningvoorraad in de provincie Gelderland. </text:p>
            </text:list-item>
            <text:list-item text:style-override="id1-3-2-4-28-2">
              <text:number>2.</text:number>
              <text:p text:style-name="al">Netbewuste maatregelen: </text:p>
            </text:list-item>
          </text:list>
          <text:p text:style-name="al">Maatregelen die een onevenredige belasting van het elektriciteitsnet veroorzaken, zonder dat daarvoor passende oplossingen beschikbaar zijn, worden geacht niet in overeenstemming te zijn met de doelstellingen van deze verordening. </text:p>
          <text:list text:style-name="id1-3-2-4-30">
            <text:list-item text:style-override="id1-3-2-4-30-1">
              <text:number>1.</text:number>
              <text:p text:style-name="al">Afwijkingsmogelijkheid: </text:p>
            </text:list-item>
          </text:list>
          <text:p text:style-name="al">Afwijken van lid 2 is uitsluitend mogelijk na voorafgaand overleg met de provincie Gelderland en/of SVn. Een afwijking kan worden toegestaan als: </text:p>
          <text:list text:style-name="id1-3-2-4-32">
            <text:list-item text:style-override="id1-3-2-4-32-1">
              <text:number>1.</text:number>
              <text:p text:style-name="al">overleg heeft plaatsgevonden met de regionale netbeheerder (bijv. Liander), of </text:p>
            </text:list-item>
            <text:list-item text:style-override="id1-3-2-4-32-2">
              <text:number>2.</text:number>
              <text:p text:style-name="al">de aangevraagde maatregel aantoonbaar aansluit bij gemeentelijke warmteplannen. </text:p>
            </text:list-item>
          </text:list>
          <text:p text:style-name="al">Artikel 7 – Overzicht voorwaarde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1">
                  <text:p text:style-name="table_al">Soort woning </text:p>
                </table:table-cell>
                <table:table-cell table:style-name="cell_frame_all" table:number-rows-spanned="1" table:number-columns-spanned="1">
                  <text:p text:style-name="table_al">Toepassing energielabel </text:p>
                </table:table-cell>
                <table:table-cell table:style-name="cell_frame_all" table:number-rows-spanned="1" table:number-columns-spanned="1">
                  <text:p text:style-name="table_al">Controle / bewijs </text:p>
                </table:table-cell>
                <table:table-cell table:style-name="cell_frame_all" table:number-rows-spanned="1" table:number-columns-spanned="1">
                  <text:p text:style-name="table_al">Opmerkingen / uitzonderingen </text:p>
                </table:table-cell>
              </table:table-row>
              <table:table-row table:style-name="row">
                <table:table-cell table:style-name="cell_frame_all" table:number-rows-spanned="1" table:number-columns-spanned="1">
                  <text:p text:style-name="table_al">Grondgebonden woning </text:p>
                </table:table-cell>
                <table:table-cell table:style-name="cell_frame_all" table:number-rows-spanned="1" table:number-columns-spanned="1">
                  <text:p text:style-name="table_al">C of lager (C–G) </text:p>
                </table:table-cell>
                <table:table-cell table:style-name="cell_frame_all" table:number-rows-spanned="1" table:number-columns-spanned="1">
                  <text:p text:style-name="table_al">energielabel.nl </text:p>
                </table:table-cell>
                <table:table-cell table:style-name="cell_frame_all" table:number-rows-spanned="1" table:number-columns-spanned="1">
                  <text:p text:style-name="table_al">Recent verbeterde woningen kunnen worden uitgesloten </text:p>
                </table:table-cell>
              </table:table-row>
              <table:table-row table:style-name="row">
                <table:table-cell table:style-name="cell_frame_all" table:number-rows-spanned="1" table:number-columns-spanned="1">
                  <text:p text:style-name="table_al">Appartement (VvE) </text:p>
                </table:table-cell>
                <table:table-cell table:style-name="cell_frame_all" table:number-rows-spanned="1" table:number-columns-spanned="1">
                  <text:p text:style-name="table_al">C of lager (C–G) </text:p>
                </table:table-cell>
                <table:table-cell table:style-name="cell_frame_all" table:number-rows-spanned="1" table:number-columns-spanned="1">
                  <text:p text:style-name="table_al">Minimaal één appartement met label C of lager </text:p>
                </table:table-cell>
                <table:table-cell table:style-name="cell_frame_all" table:number-rows-spanned="1" table:number-columns-spanned="1">
                  <text:p text:style-name="table_al">Uitzonderingen mogelijk in overleg met gemeente/provincie </text:p>
                </table:table-cell>
              </table:table-row>
              <table:table-row table:style-name="row">
                <table:table-cell table:style-name="cell_frame_all" table:number-rows-spanned="1" table:number-columns-spanned="1">
                  <text:p text:style-name="table_al">Uitzonder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en mogelijk bij bijzondere omstandigheden, door gemeente in overleg met provincie </text:p>
                </table:table-cell>
              </table:table-row>
            </table:table>
            <text:p text:style-name="table_bottom"/>
          </text:section>
          <text:p text:style-name="al">Artikel 8 – Slotbepalingen </text:p>
          <text:p text:style-name="al">Deze bijlage maakt integraal onderdeel uit van de verordening Toekomstbestendig Wonen Gelderland en de verordening Toekomstbestendig Wonen VvE Gelderland. Als enige bepaling van deze bijlage wordt vernietigd, nietig of onafdwingbaar blijkt, blijven de overige bepalingen volledig van kra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486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6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6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Huisvesting | Organisatie en beleid</meta:user-defined>
    <meta:user-defined meta:name="DC.source">artikel 149 van de Gemeentewet]|[1.0:c:BWBR0005416&amp;artikel=149&amp;g=2025-02-12</meta:user-defined>
    <meta:user-defined meta:name="OVERHEIDop.referentienummer">2113650</meta:user-defined>
    <meta:user-defined meta:name="DCTERMS.abstract">Regeling 'Toekomstbestendig Wonen Gelderland, gemeente Putten'</meta:user-defined>
    <meta:user-defined meta:name="DCTERMS.alternative">Regeling 'Toekomstbestendig Wonen VvE', gemeente Putten</meta:user-defined>
    <dc:language>nl</dc:language>
    <meta:user-defined meta:name="OVERHEIDop.locatietype/OVERHEIDop.gebiedsmarkering">Gemeente</meta:user-defined>
    <meta:user-defined meta:name="DC.title">Toekomstbestendig Wonen Lening VvE gemeente Putten</meta:user-defined>
    <meta:user-defined meta:name="DCTERMS.W3CDTF/DCTERMS.available">2025-12-24</meta:user-defined>
    <meta:user-defined meta:name="DCTERMS.W3CDTF/OVERHEIDop.jaargang">2025</meta:user-defined>
    <meta:user-defined meta:name="OVERHEIDop.publicationIssue">564862</meta:user-defined>
    <meta:user-defined meta:name="OVERHEIDop.betreftRegeling">CVDR752919_1</meta:user-defined>
    <meta:user-defined meta:name="OVERHEIDop.GmbID/DC.identifier">gmb-2025-564862</meta:user-defined>
    <meta:user-defined meta:name="xs:date/OVERHEIDop.startdatum">2025-12-25</meta:user-defined>
    <meta:user-defined meta:name="OVERHEIDop.versieInformatie"/>
  </office:meta>
</office:document-meta>
</file>