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larenlaan 4 (K1 t/m K 34)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12094 – 19 december 2025 </text:p>
            <text:p text:style-name="common-al">Pilarenlaan 4 (K1 t/m K 34) Noordwijkerhout | het plaatsen van vogelnetten op het dak van het complex</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486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6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6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12094</meta:user-defined>
    <meta:user-defined meta:name="DCTERMS.abstract">het plaatsen van vogelnetten op het dak van het complex, 19-12-2025</meta:user-defined>
    <dc:language>nl</dc:language>
    <meta:user-defined meta:name="OVERHEIDop.locatietype/OVERHEIDop.gebiedsmarkering">Adres</meta:user-defined>
    <meta:user-defined meta:name="DC.title">Ingekomen aanvraag omgevingsvergunning - Pilarenlaan 4 (K1 t/m K 34) Noordwijkerhout</meta:user-defined>
    <meta:user-defined meta:name="DCTERMS.W3CDTF/DCTERMS.available">2025-12-30</meta:user-defined>
    <meta:user-defined meta:name="DCTERMS.W3CDTF/OVERHEIDop.jaargang">2025</meta:user-defined>
    <meta:user-defined meta:name="OVERHEIDop.publicationIssue">564860</meta:user-defined>
    <meta:user-defined meta:name="OVERHEIDop.GmbID/DC.identifier">gmb-2025-564860</meta:user-defined>
    <meta:user-defined meta:name="OVERHEIDop.versieInformatie"/>
  </office:meta>
</office:document-meta>
</file>