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illitonweg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ontwikkelen van een energieopslagsysteem en een hoogspanningsstation</text:p>
            <text:p text:style-name="common-al">Locatie: nabij Billitonweg 1 te Veendam</text:p>
            <text:p text:style-name="common-al">Datum besluit: 27 januari 2025</text:p>
            <text:p text:style-name="common-al">Datum verzending: 27 januari 2025; (Kenmerk OMG/2024/0603)</text:p>
            <text:p text:style-name="common-al">Op grond van de Algemene wet bestuursrecht kunnen binnen 6 weken (na bekendmaking van dit besluit) tot en met uiterlijk 10 maart 2025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48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MG/2024/0603</meta:user-defined>
    <meta:user-defined meta:name="DCTERMS.abstract">het ontwikkelen van een energieopslagsysteem en een hoogspanningsstation percelen sectie R, nrs. 807, 1501 en 1502 aan de Billitonweg 1 te Veendam</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nabij Billitonweg 1, bouw</meta:user-defined>
    <meta:user-defined meta:name="DCTERMS.W3CDTF/DCTERMS.available">2025-02-11</meta:user-defined>
    <meta:user-defined meta:name="DCTERMS.W3CDTF/OVERHEIDop.jaargang">2025</meta:user-defined>
    <meta:user-defined meta:name="OVERHEIDop.publicationIssue">56486</meta:user-defined>
    <meta:user-defined meta:name="OVERHEIDop.GmbID/DC.identifier">gmb-2025-56486</meta:user-defined>
    <meta:user-defined meta:name="OVERHEIDop.versieInformatie"/>
  </office:meta>
</office:document-meta>
</file>