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Noordwijk 2026</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overwegende dat het gewenst is voor het aanvragen en verlenen van parkeervergunningen de volgende regels te stellen;</text:p>
            <text:p text:style-name="al"/>
            <text:p text:style-name="al">gelet op artikel 3, tweede lid, van de Parkeerverordening Noordwijk 2024;</text:p>
            <text:p text:style-name="al"/>
            <text:p text:style-name="al">B E S L U I T:</text:p>
            <text:p text:style-name="al"/>
            <text:p text:style-name="al">vast te stellen het: <text:span text:style-name="nadrukvet">Besluit uitgifte parkeervergunningen Noordwijk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ten aanzien van het aanvragen van een parkeervergunning</text:p>
            <text:list text:style-name="id1-3-2-2-1-2">
              <text:list-item text:style-override="id1-3-2-2-1-2">
                <text:number>1.</text:number>
                <text:p text:style-name="al">Bij de aanvraag van een parkeervergunning moeten ten minste de naam, een geldig legitimatiebewijs en het woon- of vestigingsadres (afhankelijk van het type vergunning) worden overgelegd.</text:p>
              </text:list-item>
              <text:list-item text:style-override="id1-3-2-2-1-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parkeervergunning voor bewoners van het gebied waar betaald parkeren van kracht is: </text:p>
            <text:list text:style-name="id1-3-2-2-2-2">
              <text:list-item text:style-override="id1-3-2-2-2-2">
                <text:number>1.</text:number>
                <text:p text:style-name="al">Eerste bewonersparkeervergunning op (maximaal drie) kenteken(s) waarvan eén gelijktijdig actief:</text:p>
                <text:p text:style-name="al">Een aanvrager komt in aanmerking voor een eerste bewonersparkeervergunning als hij aan de volgende criteria voldoet:</text:p>
                <text:list text:style-name="id1-3-2-2-2-2-4">
                  <text:list-item text:style-override="id1-3-2-2-2-2-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2-4-2">
                    <text:number>b.</text:number>
                    <text:p text:style-name="al">aanvrager beschikt niet over parkeergelegenheid op eigen terrein (een parkeerplaats waarover de aanvrager kan beschikken en waar parkeren mogelijk en toegestaan is volgens het ter plaatse geldende bestemmingsplan) en</text:p>
                  </text:list-item>
                  <text:list-item text:style-override="id1-3-2-2-2-2-4-3">
                    <text:number>c.</text:number>
                    <text:p text:style-name="al">aanvrager is kentekenhouder of kan een verklaring overleggen waarin het bedrijf (waar aanvrager in dienst is) of de leasemaatschappij als eigenaar van het motorvoertuig verklaart dat aanvrager vaste berijder is van het motorvoertuig waar een eerste bewonersparkeervergunning voor wordt aangevraagd. Een verklaring van een eigenaar van een eenmanszaak is gelijkgesteld met de verklaring van een leasemaatschappij en </text:p>
                  </text:list-item>
                  <text:list-item text:style-override="id1-3-2-2-2-2-4-4">
                    <text:number>d.</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3">
                <text:number>2.</text:number>
                <text:p text:style-name="al">Tweede en derde bewonersparkeervergunning op (maximaal drie) kenteken(s) waarvan eén gelijktijdig actief:</text:p>
                <text:p text:style-name="al">Een aanvrager komt in aanmerking voor een tweede en derde bewonersparkeervergunning als hij aan de volgende criteria voldoet:</text:p>
                <text:list text:style-name="id1-3-2-2-2-3-4">
                  <text:list-item text:style-override="id1-3-2-2-2-3-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3-4-2">
                    <text:number>b.</text:number>
                    <text:p text:style-name="al">aanvrager beschikt over parkeergelegenheid op eigen terrein (een parkeerplaats waarover de aanvrager kan beschikken en waar parkeren mogelijk en toegestaan is volgens het ter plaatse geldende bestemmingsplan) of beschikt over een eerste bewonersparkeervergunning en</text:p>
                  </text:list-item>
                  <text:list-item text:style-override="id1-3-2-2-2-3-4-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4">
                <text:number>3.</text:number>
                <text:p text:style-name="al">Specifieke criteria bewonersparkeervergunning en geldigheid:</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ext:p text:style-name="table_al">(kalenderjaar)</text:p>
                    </table:table-cell>
                    <table:table-cell table:style-name="cell_frame_all" table:number-rows-spanned="1" table:number-columns-spanned="1">
                      <text:p text:style-name="table_al">Geen beperking in paars, turquoise en rood. </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Twee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ext:p text:style-name="table_al">(kalenderjaar)</text:p>
                    </table:table-cell>
                    <table:table-cell table:style-name="cell_frame_all" table:number-rows-spanned="1" table:number-columns-spanned="1">
                      <text:p text:style-name="table_al">Geen beperking in paars, turquoise en rood. </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Der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turquoise en rood. </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2-5">
                <text:number>4.</text:number>
                <text:p text:style-name="al">Specifieke regels ten aanzien van het aanvragen van een bewonersparkeervergunning:</text:p>
                <text:p text:style-name="al">Aanvrager dient bij het aanvragen van een bewonersparkeervergunning de volgende bescheiden en gegevens te overleggen:</text:p>
                <text:list text:style-name="id1-3-2-2-2-5-4">
                  <text:list-item text:style-override="id1-3-2-2-2-5-4-1">
                    <text:number>a.</text:number>
                    <text:p text:style-name="al">kentekenbewijs deel 1B van het motorvoertuig waar een bewonersparkeervergunning voor wordt aangevraagd.</text:p>
                  </text:list-item>
                  <text:list-item text:style-override="id1-3-2-2-2-5-4-2">
                    <text:number>b.</text:number>
                    <text:p text:style-name="al">burgerservicenummer van aanvrager.</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parkeervergunning</text:p>
            <text:list text:style-name="id1-3-2-2-3-2">
              <text:list-item text:style-override="id1-3-2-2-3-2">
                <text:number>1.</text:number>
                <text:p text:style-name="al">Een eerste bewonersparkeervergunning wordt bij voorrang verleend op een tweede bewonersparkeervergunning. Een tweede bewonersparkeervergunning wordt bij voorrang verleend op een derde bewonersvergunning.</text:p>
              </text:list-item>
              <text:list-item text:style-override="id1-3-2-2-3-3">
                <text:number>2.</text:number>
                <text:p text:style-name="al">Indien twee of meer aanvragen voor bewonersparkeervergunningen van dezelfde soort worden ingediend, worden de aanvragen in volgorde van binnenkomst beoordeeld. Bij gelijktijdige binnenkomst van aanvragen van bewonersparkeervergunningen wordt de volgorde bepaald aan de hand van de Basisregistratie personen, waarbij de aanvraag van degene die het langst staat ingeschreven op het betreffende adres, het eerst wordt beoordeeld. </text:p>
              </text:list-item>
            </text:list>
          </text:section>
          <text:section text:name="artikel_id1-3-2-2-4" text:style-name="artikel">
            <text:p text:style-name="artikel_kop_titel"><text:span text:style-name="artikel_kop_label">Artikel</text:span> <text:span text:style-name="artikel_kop_nr">4.</text:span> Wachtlijst bewonersparkeervergunning</text:p>
            <text:p text:style-name="al">Ter bescherming van het belang van een goede verdeling van de beschikbare parkeerruimte kan bij het verlenen van tweede en derde bewonersparkeervergunningen het college besluiten om een wachtlijst in te voeren. Bij de afhandeling van de aanvragen die op de wachtlijst vermeld staan, is artikel 3 van overeenkomstige toepassing, met dien verstande dat de aanvragen op de wachtlijst voor tweede bewonersparkeervergunningen bij voorrang worden behandeld op nieuwe aanvragen voor een derde bewonersparkeervergunning.</text:p>
          </text:section>
          <text:section text:name="artikel_id1-3-2-2-5" text:style-name="artikel">
            <text:p text:style-name="artikel_kop_titel"><text:span text:style-name="artikel_kop_label">Artikel</text:span> <text:span text:style-name="artikel_kop_nr">5.</text:span> Uitgiftecriteria tweede woning-parkeervergunning in het gebied waar betaald parkeren van kracht is</text:p>
            <text:list text:style-name="id1-3-2-2-5-2">
              <text:list-item text:style-override="id1-3-2-2-5-2">
                <text:number>1.</text:number>
                <text:p text:style-name="al">Tweede woning-parkeervergunning op (maximaal drie) kenteken(s) waarvan eén gelijktijdig actief:</text:p>
                <text:p text:style-name="al">Een aanvrager komt in aanmerking voor een tweede bewoner-parkeervergunning als hij aan de volgende criteria voldoet: </text:p>
                <text:list text:style-name="id1-3-2-2-5-2-4">
                  <text:list-item text:style-override="id1-3-2-2-5-2-4-1">
                    <text:number>a.</text:number>
                    <text:p text:style-name="al">aanvrager is eigenaar (volgens het eigendomsregister van het Kadaster) van een woning binnen het gebied waar betaald parkeren van kracht is in de gemeente Noordwijk aan Zee en gebruikt deze als vakantie- en/of tweede woning en</text:p>
                  </text:list-item>
                  <text:list-item text:style-override="id1-3-2-2-5-2-4-2">
                    <text:number>b.</text:number>
                    <text:p text:style-name="al">aanvrager moet aantonen dat de woning in eigendom legaal in gebruik is (een woning in het toegestane gebied of een onttrekkingsvergunning) en</text:p>
                  </text:list-item>
                  <text:list-item text:style-override="id1-3-2-2-5-2-4-3">
                    <text:number>c.</text:number>
                    <text:p text:style-name="al">aanvrager staat niet ingeschreven in de Basisregistratie personen van de gemeente Noordwijk en </text:p>
                  </text:list-item>
                  <text:list-item text:style-override="id1-3-2-2-5-2-4-4">
                    <text:number>d.</text:number>
                    <text:p text:style-name="al">aanvrager is kentekenhouder of kan een verklaring overleggen waarin het bedrijf (waar aanvrager in dienst is) of de leasemaatschappij als eigenaar van het motorvoertuig verklaart dat aanvrager vaste berijder is van het motorvoertuig waar een tweede woning-parkeervergunning voor wordt aangevraagd.</text:p>
                  </text:list-item>
                </text:list>
              </text:list-item>
              <text:list-item text:style-override="id1-3-2-2-5-3">
                <text:number>2.</text:number>
                <text:p text:style-name="al">Specifieke criteria tweede woningparkeervergunning en geldigheid:</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Tweede woning-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turquoise en rood. </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5-4">
                <text:number>3.</text:number>
                <text:p text:style-name="al">Specifieke regels ten aanzien van het aanvragen van een tweede woning-parkeervergunning:</text:p>
                <text:p text:style-name="al">Aanvrager dient bij het aanvragen van een tweede woning-parkeervergunning de volgende bescheiden en gegevens te overleggen:</text:p>
                <text:list text:style-name="id1-3-2-2-5-4-4">
                  <text:list-item text:style-override="id1-3-2-2-5-4-4-1">
                    <text:number>a.</text:number>
                    <text:p text:style-name="al">kentekenbewijs deel 1B van het motorvoertuig waar een tweede woning-parkeervergunning voor wordt aangevraagd;</text:p>
                  </text:list-item>
                  <text:list-item text:style-override="id1-3-2-2-5-4-4-2">
                    <text:number>b.</text:number>
                    <text:p text:style-name="al">recente aanslag forensenbelasting (maximaal 2 jaar oud); </text:p>
                  </text:list-item>
                  <text:list-item text:style-override="id1-3-2-2-5-4-4-3">
                    <text:number>c.</text:number>
                    <text:p text:style-name="al">burgerservicenummer van aanvrager.</text:p>
                  </text:list-item>
                </text:list>
              </text:list-item>
            </text:list>
          </text:section>
          <text:section text:name="artikel_id1-3-2-2-6" text:style-name="artikel">
            <text:p text:style-name="artikel_kop_titel"><text:span text:style-name="artikel_kop_label">Artikel</text:span> <text:span text:style-name="artikel_kop_nr">6.</text:span> Uitgiftecriteria inwonersparkeervergunning op (meerdere) kenteken(s) waarvan eén gelijktijdig actief.</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staat ingeschreven in de Basisregistratie personen van de gemeente Noordwijk, maar bewoont geen adres binnen het gebied waar betaald parkeren van kracht is in Noordwijk aan Zee en</text:p>
                  </text:list-item>
                  <text:list-item text:style-override="id1-3-2-2-6-2-3-2">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inwonersparkeervergunning voor wordt aangevraagd.</text:p>
                  </text:list-item>
                  <text:list-item text:style-override="id1-3-2-2-6-2-3-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extra kenteken voor de inwonersparkeervergunning voor wordt toegevoegd. Een verklaring van een eigenaar van een eenmanszaak is gelijkgesteld met de verklaring van een leasemaatschappij.</text:p>
                  </text:list-item>
                </text:list>
              </text:list-item>
              <text:list-item text:style-override="id1-3-2-2-6-3">
                <text:number>2.</text:number>
                <text:p text:style-name="al">Specifieke criteria inwonersparkeervergunning en geldighei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 </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Inwonersparkeervergunning op (maximaal 3)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550 uur </text:p>
                      <text:p text:style-name="table_al">.</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6-4">
                <text:number>3.</text:number>
                <text:p text:style-name="al">Specifieke regels ten aanzien van het aanvragen van een inwonersparkeervergunning:</text:p>
                <text:p text:style-name="al">Aanvrager dient bij het aanvragen van een inwonersparkeervergunning de volgende bescheiden en gegevens te overleggen: </text:p>
                <text:list text:style-name="id1-3-2-2-6-4-4">
                  <text:list-item text:style-override="id1-3-2-2-6-4-4-1">
                    <text:number>a.</text:number>
                    <text:p text:style-name="al">kentekenbewijs deel 1B van het motorvoertuig waar een inwonersvergunning voor wordt aangevraagd;</text:p>
                  </text:list-item>
                  <text:list-item text:style-override="id1-3-2-2-6-4-4-2">
                    <text:number>b.</text:number>
                    <text:p text:style-name="al">burgerservicenummer van aanvrager.</text:p>
                  </text:list-item>
                </text:list>
              </text:list-item>
              <text:list-item text:style-override="id1-3-2-2-6-5">
                <text:number>4.</text:number>
                <text:p text:style-name="al">Specifieke bepalingen ten aanzien van het gebruik van een inwonersparkeervergunning</text:p>
                <text:list text:style-name="id1-3-2-2-6-5-3">
                  <text:list-item text:style-override="id1-3-2-2-6-5-3-1">
                    <text:number>a.</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en wordt berekend in minuten. De duur van een parkeeractie wordt in mindering gebracht van het parkeertegoed. De vergunninghouder is verantwoordelijk voor het correct invoeren van kenteken, zone, starttijd en eindtijd.</text:p>
                  </text:list-item>
                  <text:list-item text:style-override="id1-3-2-2-6-5-3-2">
                    <text:number>b.</text:number>
                    <text:p text:style-name="al">Het parkeertegoed (urensaldo) is gedurende het jaar flexibel in te zetten. </text:p>
                  </text:list-item>
                  <text:list-item text:style-override="id1-3-2-2-6-5-3-3">
                    <text:number>c.</text:number>
                    <text:p text:style-name="al">Het parkeertegoed (urensaldo) op de vergunning vervalt aan het eind van het kalenderjaar.</text:p>
                  </text:list-item>
                  <text:list-item text:style-override="id1-3-2-2-6-5-3-4">
                    <text:number>d.</text:number>
                    <text:p text:style-name="al">Bij een voortijdige beëindiging van de vergunning op verzoek van de vergunninghouder volgt restitutie indien het urentegoed 275 uur of meer bedraagt. Het urentegoed wordt omgerekend naar een geldbedrag.</text:p>
                  </text:list-item>
                </text:list>
              </text:list-item>
            </text:list>
          </text:section>
          <text:section text:name="artikel_id1-3-2-2-7" text:style-name="artikel">
            <text:p text:style-name="artikel_kop_titel"><text:span text:style-name="artikel_kop_label">Artikel</text:span> <text:span text:style-name="artikel_kop_nr">7.</text:span> Uitgiftecriteria bezoekersparkeervergunning op adres </text:p>
            <text:list text:style-name="id1-3-2-2-7-2">
              <text:list-item text:style-override="id1-3-2-2-7-2">
                <text:number>1.</text:number>
                <text:p text:style-name="al">Een aanvrager komt in aanmerking voor een bezoekersparkeervergunning als hij aan het volgende criterium voldoet: </text:p>
                <text:list text:style-name="id1-3-2-2-7-2-3">
                  <text:list-item text:style-override="id1-3-2-2-7-2-3-1">
                    <text:number>a.</text:number>
                    <text:p text:style-name="al">aanvrager is bewoner (ingeschreven in de Basisregistratie personen van de gemeente Noordwijk) van het gebied waar betaald parkeren van kracht is in Noordwijk aan Zee.</text:p>
                  </text:list-item>
                </text:list>
              </text:list-item>
              <text:list-item text:style-override="id1-3-2-2-7-3">
                <text:number>2.</text:number>
                <text:p text:style-name="al">Specifieke criteria bezoekersparkeervergunning en geldighei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 </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zoek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kalenderjaar) </text:p>
                    </table:table-cell>
                    <table:table-cell table:style-name="cell_frame_all" table:number-rows-spanned="1" table:number-columns-spanned="1">
                      <text:p text:style-name="table_al">550 uur</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7-4">
                <text:number>3.</text:number>
                <text:p text:style-name="al">Specifieke regels ten aanzien van het aanvragen van een bezoekersparkeervergunning:</text:p>
                <text:p text:style-name="al">Aanvrager dient bij het aanvragen van een bezoekersparkeervergunning de volgende bescheiden en gegevens te overleggen:</text:p>
                <text:list text:style-name="id1-3-2-2-7-4-4">
                  <text:list-item text:style-override="id1-3-2-2-7-4-4-1">
                    <text:number>a.</text:number>
                    <text:p text:style-name="al">Burgerservicenummer van aanvrager.</text:p>
                  </text:list-item>
                </text:list>
              </text:list-item>
              <text:list-item text:style-override="id1-3-2-2-7-5">
                <text:number>4.</text:number>
                <text:p text:style-name="al">Specifieke bepalingen ten aanzien van het gebruik van een bezoekersparkeervergunning:</text:p>
                <text:list text:style-name="id1-3-2-2-7-5-3">
                  <text:list-item text:style-override="id1-3-2-2-7-5-3-1">
                    <text:number>a.</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en wordt berekend in minuten. De duur van een parkeeractie wordt in mindering gebracht van het parkeertegoed. De vergunninghouder is verantwoordelijk voor het correct invoeren van kenteken, zone, starttijd en eindtijd.</text:p>
                  </text:list-item>
                  <text:list-item text:style-override="id1-3-2-2-7-5-3-2">
                    <text:number>b.</text:number>
                    <text:p text:style-name="al">Het parkeertegoed (urensaldo) is gedurende het jaar flexibel in te zetten. </text:p>
                  </text:list-item>
                  <text:list-item text:style-override="id1-3-2-2-7-5-3-3">
                    <text:number>c.</text:number>
                    <text:p text:style-name="al">Het parkeertegoed (urensaldo) op de vergunning vervalt aan het eind van het kalenderjaar.</text:p>
                  </text:list-item>
                  <text:list-item text:style-override="id1-3-2-2-7-5-3-4">
                    <text:number>d.</text:number>
                    <text:p text:style-name="al">Bij een voortijdige beëindiging op verzoek van de vergunninghouder van de vergunning volgt restitutie indien het urentegoed 275 uur of meer bedraagt. Het urentegoed wordt omgerekend naar een geldbedrag.</text:p>
                  </text:list-item>
                </text:list>
              </text:list-item>
            </text:list>
          </text:section>
          <text:section text:name="artikel_id1-3-2-2-8" text:style-name="artikel">
            <text:p text:style-name="artikel_kop_titel"><text:span text:style-name="artikel_kop_label">Artikel</text:span> <text:span text:style-name="artikel_kop_nr">8.</text:span> Uitgiftecriteria bedrijvenparkeervergunning </text:p>
            <text:list text:style-name="id1-3-2-2-8-2">
              <text:list-item text:style-override="id1-3-2-2-8-2">
                <text:number>1.</text:number>
                <text:p text:style-name="al">Een aanvrager komt in aanmerking voor een bedrijvenparkeervergunning als hij aan de volgende criteria voldoet:</text:p>
                <text:list text:style-name="id1-3-2-2-8-2-3">
                  <text:list-item text:style-override="id1-3-2-2-8-2-3-1">
                    <text:number>a.</text:number>
                    <text:p text:style-name="al">aanvrager (tekenbevoegd persoon, ingeschreven bij KvK) vraagt de bedrijvenparkeervergunning aan namens een geregistreerd bedrijf (gevestigd binnen of buiten Noordwijk) en </text:p>
                  </text:list-item>
                  <text:list-item text:style-override="id1-3-2-2-8-2-3-2">
                    <text:number>b.</text:number>
                    <text:p text:style-name="al">het kenteken van het motorvoertuig waarvoor de bedrijvenparkeervergunning wordt aangevraagd staat op naam van het bedrijf of</text:p>
                  </text:list-item>
                  <text:list-item text:style-override="id1-3-2-2-8-2-3-3">
                    <text:number>c.</text:number>
                    <text:p text:style-name="al">aanvrager overlegt een leaseovereenkomst van het motorvoertuig waarvan de leasemaatschappij eigenaar is of</text:p>
                  </text:list-item>
                  <text:list-item text:style-override="id1-3-2-2-8-2-3-4">
                    <text:number>d.</text:number>
                    <text:p text:style-name="al">aanvrager overlegt een werkgeversverklaring dat het personeelslid die eigenaar is van het motorvoertuig waarvoor een vergunning aangevraagd word in dienst is bij het aanvragende bedrijf.</text:p>
                  </text:list-item>
                </text:list>
              </text:list-item>
              <text:list-item text:style-override="id1-3-2-2-8-3">
                <text:number>2.</text:number>
                <text:p text:style-name="al">Specifieke criteria bedrijvenparkeervergunning en geldigheid:</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venparkeervergunning A op</text:p>
                      <text:p text:style-name="table_al">kenteken </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paars en turquoise. </text:p>
                      <text:p text:style-name="table_al">.</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Bedrijvenparkeervergunning B op kenteken</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turquoise. </text:p>
                    </table:table-cell>
                    <table:table-cell table:style-name="cell_frame_all" table:number-rows-spanned="1" table:number-columns-spanned="1">
                      <text:p text:style-name="table_al">Turquoise, Rood</text:p>
                    </table:table-cell>
                  </table:table-row>
                  <table:table-row table:style-name="row">
                    <table:table-cell table:style-name="cell_frame_all" table:number-rows-spanned="1" table:number-columns-spanned="1">
                      <text:p text:style-name="table_al">Bedrijvenparkeervergunning C op kenteken</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in roze.</text:p>
                    </table:table-cell>
                    <table:table-cell table:style-name="cell_frame_all" table:number-rows-spanned="1" table:number-columns-spanned="1">
                      <text:p text:style-name="table_al">Roze </text:p>
                    </table:table-cell>
                  </table:table-row>
                
              </table:table>
            <text:p text:style-name="table_bottom"/></text:section></draw:text-box></draw:frame></text:p>
              </text:list-item>
              <text:list-item text:style-override="id1-3-2-2-8-4">
                <text:number>3.</text:number>
                <text:p text:style-name="al">Specifieke regels ten aanzien van het aanvragen van een bedrijvenparkeervergunning A of B:</text:p>
                <text:p text:style-name="al">Aanvrager dient bij het aanvragen van een bedrijvenparkeervergunning de volgende bescheiden en gegevens te overleggen:</text:p>
                <text:list text:style-name="id1-3-2-2-8-4-4">
                  <text:list-item text:style-override="id1-3-2-2-8-4-4-1">
                    <text:number>a.</text:number>
                    <text:p text:style-name="al">kentekenbewijs deel 1B van het motorvoertuig waar een bedrijvenparkeervergunning voor wordt aangevraagd;</text:p>
                  </text:list-item>
                  <text:list-item text:style-override="id1-3-2-2-8-4-4-2">
                    <text:number>b.</text:number>
                    <text:p text:style-name="al">een eventuele leaseovereenkomst of een werkgeversverklaring dat het personeelslid die eigenaar is van het motorvoertuig in dienst is bij het aanvragende bedrijf;</text:p>
                  </text:list-item>
                  <text:list-item text:style-override="id1-3-2-2-8-4-4-3">
                    <text:number>c.</text:number>
                    <text:p text:style-name="al">een uittreksel uit het handelsregister van de Kamer van Koophandel betreffende het aanvragende bedrijf van maximaal 3 maanden oud.</text:p>
                  </text:list-item>
                </text:list>
              </text:list-item>
              <text:list-item text:style-override="id1-3-2-2-8-5">
                <text:number>4.</text:number>
                <text:p text:style-name="al">Specifieke regels ten aanzien van het aanvragen van een bedrijvenparkeervergunning C:</text:p>
                <text:p text:style-name="al">Aanvrager dient bij het aanvragen van een bedrijvenparkeervergunning de volgende bescheiden en gegevens te overleggen:</text:p>
                <text:list text:style-name="id1-3-2-2-8-5-4">
                  <text:list-item text:style-override="id1-3-2-2-8-5-4-1">
                    <text:number>a.</text:number>
                    <text:p text:style-name="al">kentekenbewijs deel 1B van het motorvoertuig waar een bedrijvenparkeervergunning voor wordt aangevraagd;</text:p>
                  </text:list-item>
                  <text:list-item text:style-override="id1-3-2-2-8-5-4-2">
                    <text:number>b.</text:number>
                    <text:p text:style-name="al">een eventuele leaseovereenkomst of een werkgeversverklaring dat het personeelslid die eigenaar is van het motorvoertuig in dienst is bij het aanvragende bedrijf;</text:p>
                  </text:list-item>
                  <text:list-item text:style-override="id1-3-2-2-8-5-4-3">
                    <text:number>c.</text:number>
                    <text:p text:style-name="al">een uittreksel uit het handelsregister van de Kamer van Koophandel betreffende het aanvragende bedrijf van maximaal 3 maanden oud.</text:p>
                  </text:list-item>
                  <text:list-item text:style-override="id1-3-2-2-8-5-4-4">
                    <text:number>d.</text:number>
                    <text:p text:style-name="al">Bedrijf moet gevestigd zitten op geldigheidsgebied geel (Langevelderslag Noordwijk).</text:p>
                  </text:list-item>
                </text:list>
              </text:list-item>
            </text:list>
          </text:section>
          <text:section text:name="artikel_id1-3-2-2-9" text:style-name="artikel">
            <text:p text:style-name="artikel_kop_titel"><text:span text:style-name="artikel_kop_label">Artikel</text:span> <text:span text:style-name="artikel_kop_nr">9.</text:span> Uitgiftecriteria functionele parkeervergunning op kenteken van bedrijf of instelling</text:p>
            <text:list text:style-name="id1-3-2-2-9-2">
              <text:list-item text:style-override="id1-3-2-2-9-2">
                <text:number>1.</text:number>
                <text:p text:style-name="al">Een aanvrager komt in aanmerking voor een functionele parkeervergunning als hij aan de volgende criteria voldoet:</text:p>
                <text:list text:style-name="id1-3-2-2-9-2-3">
                  <text:list-item text:style-override="id1-3-2-2-9-2-3-1">
                    <text:number>a.</text:number>
                    <text:p text:style-name="al">aanvrager kan de noodzaak voor een functionele vergunning aantonen door aantoonbaar te maken werkzaam te zijn als verloskundige of kraamzorger of huisarts. </text:p>
                  </text:list-item>
                  <text:list-item text:style-override="id1-3-2-2-9-2-3-2">
                    <text:number>b.</text:number>
                    <text:p text:style-name="al">aanvrager werkt voor een bedrijf of instelling in de ambulante gezondheidszorg en moet op locatie zorg verlenen of </text:p>
                  </text:list-item>
                  <text:list-item text:style-override="id1-3-2-2-9-2-3-3">
                    <text:number>c.</text:number>
                    <text:p text:style-name="al">aanvrager werkt voor of in opdracht van de gemeente Noordwijk of</text:p>
                  </text:list-item>
                  <text:list-item text:style-override="id1-3-2-2-9-2-3-4">
                    <text:number>d.</text:number>
                    <text:p text:style-name="al">aanvrager werkt voor of in opdracht van politie en brandweer.</text:p>
                  </text:list-item>
                </text:list>
              </text:list-item>
              <text:list-item text:style-override="id1-3-2-2-9-3">
                <text:number>2.</text:number>
                <text:p text:style-name="al">Specifieke criteria functionele parkeervergunning en geldigheid:</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Functionele parkeervergunning op kenteken</text:p>
                    </table:table-cell>
                    <table:table-cell table:style-name="cell_frame_all" table:number-rows-spanned="1" table:number-columns-spanned="1">
                      <text:p text:style-name="table_al">Maximaal 1 per medewerker</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l, Paars, Turquoise, Rood, Roze</text:p>
                    </table:table-cell>
                  </table:table-row>
                  <table:table-row table:style-name="row">
                    <table:table-cell table:style-name="cell_frame_all" table:number-rows-spanned="1" table:number-columns-spanned="1">
                      <text:p text:style-name="table_al">Functionele parkeervergunning op kenteken brandweer of politie</text:p>
                    </table:table-cell>
                    <table:table-cell table:style-name="cell_frame_all" table:number-rows-spanned="1" table:number-columns-spanned="1">
                      <text:p text:style-name="table_al">Maximaal 1 per werknemer</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Geel, Paars, Turquoise, Rood, Roze</text:p>
                    </table:table-cell>
                  </table:table-row>
                
              </table:table>
            <text:p text:style-name="table_bottom"/></text:section></draw:text-box></draw:frame></text:p>
              </text:list-item>
              <text:list-item text:style-override="id1-3-2-2-9-4">
                <text:number>3.</text:number>
                <text:p text:style-name="al">Specifieke regels ten aanzien van het aanvragen van een functionele parkeervergunning:</text:p>
                <text:p text:style-name="al">Aanvrager dient bij het aanvragen van een functionele parkeervergunning de volgende bescheiden en gegevens te overleggen:</text:p>
                <text:list text:style-name="id1-3-2-2-9-4-4">
                  <text:list-item text:style-override="id1-3-2-2-9-4-4-1">
                    <text:number>a.</text:number>
                    <text:p text:style-name="al">kentekenbewijs deel 1B van het motorvoertuig waar een functionele parkeervergunning voor wordt aangevraagd;</text:p>
                  </text:list-item>
                  <text:list-item text:style-override="id1-3-2-2-9-4-4-2">
                    <text:number>b.</text:number>
                    <text:p text:style-name="al">een eventuele leaseovereenkomst of werkgeversverklaring dat het personeelslid in dienst is bij het aanvragende bedrijf;</text:p>
                  </text:list-item>
                  <text:list-item text:style-override="id1-3-2-2-9-4-4-3">
                    <text:number>c.</text:number>
                    <text:p text:style-name="al">schriftelijke verklaring van noodzaak voor een functionele parkeervergunning;</text:p>
                  </text:list-item>
                  <text:list-item text:style-override="id1-3-2-2-9-4-4-4">
                    <text:number>d.</text:number>
                    <text:p text:style-name="al">een uittreksel uit het handelsregister van de Kamer van Koophandel betreffende het aanvragende bedrijf van maximaal 3 maanden oud</text:p>
                  </text:list-item>
                  <text:list-item text:style-override="id1-3-2-2-9-4-4-5">
                    <text:number>e.</text:number>
                    <text:p text:style-name="al">voor aanvragers die behoren tot de groep zorgverleners uit lid 1 onder a of b een bewijs van registratie in het BIG-register. </text:p>
                  </text:list-item>
                </text:list>
              </text:list-item>
            </text:list>
          </text:section>
          <text:section text:name="artikel_id1-3-2-2-10" text:style-name="artikel">
            <text:p text:style-name="artikel_kop_titel"><text:span text:style-name="artikel_kop_label">Artikel</text:span> <text:span text:style-name="artikel_kop_nr">10.</text:span> Uitgiftecriteria hotelparkeervergunning op kenteken voor gasten van het hotel, pension of particuliere kamerverhuurder</text:p>
            <text:list text:style-name="id1-3-2-2-10-2">
              <text:list-item text:style-override="id1-3-2-2-10-2">
                <text:number>1.</text:number>
                <text:p text:style-name="al">Een aanvrager komt in aanmerking voor een hotelparkeervergunning als hij aan de volgende criteria voldoet:</text:p>
                <text:list text:style-name="id1-3-2-2-10-2-3">
                  <text:list-item text:style-override="id1-3-2-2-10-2-3-1">
                    <text:number>a.</text:number>
                    <text:p text:style-name="al">aanvrager is houder van een hotel, pension of kamerverhuurbedrijf en</text:p>
                  </text:list-item>
                  <text:list-item text:style-override="id1-3-2-2-10-2-3-2">
                    <text:number>b.</text:number>
                    <text:p text:style-name="al">het hotel, het pension of het kamerverhuurbedrijf is gevestigd in het fiscaal gereguleerde gebied. </text:p>
                  </text:list-item>
                </text:list>
              </text:list-item>
              <text:list-item text:style-override="id1-3-2-2-10-3">
                <text:number>2.</text:number>
                <text:p text:style-name="al">Specifieke criteria hotelparkeervergunning en geldigheid:</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Hotelparkeervergunning op kenteken van gast van het hotel, pension of kamerverhuurder</text:p>
                    </table:table-cell>
                    <table:table-cell table:style-name="cell_frame_all" table:number-rows-spanned="1" table:number-columns-spanned="1">
                      <text:p text:style-name="table_al">Maximaal:</text:p>
                      <text:p text:style-name="table_al">1 per verhuurbare kamer minus het aantal parkeerplaatsen op eigen terrein, waarbij de eerste 3 plaatsen niet worden meegerekend</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Maximaal:</text:p>
                      <text:p text:style-name="table_al">Wantveld, Golfbaan, </text:p>
                      <text:p text:style-name="table_al">grote parkeerterrein aan Schoolstraat/Hoofdstraat,</text:p>
                      <text:p text:style-name="table_al">Bosweg, Koningin Astrid Boulevard (inclusief de Zeereep), Beethovenweg</text:p>
                      <text:p text:style-name="table_al">Picképlein, Oude Zeeweg tussen de nummers 60 t/m 88 en 51 t/m 63 (incl parkeergarage Oude Zeeweg) en Northgodreef t.h.v. Groot Hoogwaak</text:p>
                    </table:table-cell>
                  </table:table-row>
                
              </table:table>
            <text:p text:style-name="table_bottom"/></text:section></draw:text-box></draw:frame></text:p>
              </text:list-item>
              <text:list-item text:style-override="id1-3-2-2-10-4">
                <text:number>3.</text:number>
                <text:p text:style-name="al">Specifieke regels ten aanzien van het aanvragen van een hotelparkeervergunning:</text:p>
                <text:p text:style-name="al">Aanvrager dient bij het aanvragen van een hotelparkeervergunning de volgende bescheiden en gegevens te overleggen:</text:p>
                <text:list text:style-name="id1-3-2-2-10-4-4">
                  <text:list-item text:style-override="id1-3-2-2-10-4-4-1">
                    <text:number>a.</text:number>
                    <text:p text:style-name="al">opgave van de (bedrijfs)naam waaronder de toeristenbelasting betaald wordt;</text:p>
                  </text:list-item>
                  <text:list-item text:style-override="id1-3-2-2-10-4-4-2">
                    <text:number>b.</text:number>
                    <text:p text:style-name="al">kopie van een geldig legitimatiebewijs van een tekenbevoegde binnen het hotel/pension/kamerverhuurbedrijf waar de aanvraag voor is.</text:p>
                  </text:list-item>
                </text:list>
              </text:list-item>
              <text:list-item text:style-override="id1-3-2-2-10-5">
                <text:number>4.</text:number>
                <text:p text:style-name="al">Specifieke bepaling ten aanzien van het gebruik van de hotelparkeervergunning:</text:p>
                <text:list text:style-name="id1-3-2-2-10-5-3">
                  <text:list-item text:style-override="id1-3-2-2-10-5-3-1">
                    <text:number>a.</text:number>
                    <text:p text:style-name="al">de hotelparkeervergunning mag uitsluitend worden gebruikt voor het parkeren van personenauto’s van gasten van het bedrijf. Het gebruik voor het parkeren van bussen en het gebruik door personeel is niet toegestaan;</text:p>
                  </text:list-item>
                  <text:list-item text:style-override="id1-3-2-2-10-5-3-2">
                    <text:number>b.</text:number>
                    <text:p text:style-name="al">in de vergunning kan een beperking worden opgenomen betreffende het gebied waarvoor de vergunning geldig is.</text:p>
                  </text:list-item>
                  <text:list-item text:style-override="id1-3-2-2-10-5-3-3">
                    <text:number>c.</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en wordt berekend in minuten. De vergunninghouder is verantwoordelijk voor het correct invoeren van kenteken, zone, starttijd en eindtijd.</text:p>
                  </text:list-item>
                  <text:list-item text:style-override="id1-3-2-2-10-5-3-4">
                    <text:number>d.</text:number>
                    <text:p text:style-name="al">Er volgt geen restitutie indien de vergunning wordt beëindigd. </text:p>
                  </text:list-item>
                </text:list>
              </text:list-item>
            </text:list>
          </text:section>
          <text:section text:name="artikel_id1-3-2-2-11" text:style-name="artikel">
            <text:p text:style-name="artikel_kop_titel"><text:span text:style-name="artikel_kop_label">Artikel</text:span> <text:span text:style-name="artikel_kop_nr">11.</text:span> Uitgiftecriteria parkeervergunning verenigingen</text:p>
            <text:list text:style-name="id1-3-2-2-11-2">
              <text:list-item text:style-override="id1-3-2-2-11-2">
                <text:number>1.</text:number>
                <text:p text:style-name="al">Een parkeervergunning verenigingen is bedoeld voor het parkeren door bezoekers van activiteiten die plaatsvinden in het gebied waar het fiscale regime van kracht is, welke activiteiten georganiseerd worden door een vereniging of stichting die statutair in Noordwijk gevestigd is.</text:p>
                <text:p text:style-name="al">Een aanvrager komt in aanmerking voor een parkeervergunning verenigingen als hij aan het volgende criterium voldoet:</text:p>
                <text:list text:style-name="id1-3-2-2-11-2-4">
                  <text:list-item text:style-override="id1-3-2-2-11-2-4-1">
                    <text:number>a.</text:number>
                    <text:p text:style-name="al">aanvrager toont aan organisator te zijn van een activiteit dat plaatsvindt binnen het fiscaal gereguleerde gebied.</text:p>
                  </text:list-item>
                </text:list>
              </text:list-item>
              <text:list-item text:style-override="id1-3-2-2-11-3">
                <text:number>2.</text:number>
                <text:p text:style-name="al">Specifieke criteria parkeervergunning verenigingen en geldigheid:</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 </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verenigingen op activiteit van vereniging en/of stichting </text:p>
                    </table:table-cell>
                    <table:table-cell table:style-name="cell_frame_all" table:number-rows-spanned="1" table:number-columns-spanned="1">
                      <text:p text:style-name="table_al">Maximaal:1 per vereniging of stichting</text:p>
                    </table:table-cell>
                    <table:table-cell table:style-name="cell_frame_all" table:number-rows-spanned="1" table:number-columns-spanned="1">
                      <text:p text:style-name="table_al">Onbeperkt, mits vereniging / stichting voorafgaand aan elk kalenderjaar aantoont dat deze nog aan de voorwaarden voldoet</text:p>
                    </table:table-cell>
                    <table:table-cell table:style-name="cell_frame_all" table:number-rows-spanned="1" table:number-columns-spanned="1">
                      <text:p text:style-name="table_al">De vergunninghouder koopt een parkeertegoed van max 4500 uur per kalenderjaar</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11-4">
                <text:number>3.</text:number>
                <text:p text:style-name="al">Specifieke regels ten aanzien van het aanvragen van een parkeervergunning verenigingen:</text:p>
                <text:p text:style-name="al">Aanvrager dient bij het aanvragen van een parkeervergunning verenigingen de volgende bescheiden en gegevens te overleggen:</text:p>
                <text:list text:style-name="id1-3-2-2-11-4-4">
                  <text:list-item text:style-override="id1-3-2-2-11-4-4-1">
                    <text:number>a.</text:number>
                    <text:p text:style-name="al">Informatie over de betreffende verenigings- en/of stichtingsactiviteit betreffende inhoud, omvang, locatie en tijdstippen van de activiteit, zodat er een toets kan plaatsvinden op de noodzaak tot verstrekking van de parkeervergunningen.</text:p>
                  </text:list-item>
                </text:list>
              </text:list-item>
              <text:list-item text:style-override="id1-3-2-2-11-5">
                <text:number>4.</text:number>
                <text:p text:style-name="al">Specifieke bepaling ten aanzien van het gebruik van de parkeervergunning verenigingen:</text:p>
                <text:list text:style-name="id1-3-2-2-11-5-3">
                  <text:list-item text:style-override="id1-3-2-2-11-5-3-1">
                    <text:number>a.</text:number>
                    <text:p text:style-name="al">De parkeervergunning verenigingen mag uitsluitend worden gebruikt voor het parkeren van personenauto’s van deelnemers aan de activiteit of medewerkers van de organisatie van de activiteit;</text:p>
                  </text:list-item>
                  <text:list-item text:style-override="id1-3-2-2-11-5-3-2">
                    <text:number>b.</text:number>
                    <text:p text:style-name="al">De parkeervergunning verenigingen mag uitsluitend worden gebruikt ten behoeve van het bezoeken of organiseren van de activiteit;</text:p>
                  </text:list-item>
                  <text:list-item text:style-override="id1-3-2-2-11-5-3-3">
                    <text:number>c.</text:number>
                    <text:p text:style-name="al">Uit het voorgaande lid volgt, dat het gebied waar de vergunning geldig is mede afhankelijk is van de locatie van de betreffende activiteit. In de vergunning kan een (verdergaande) beperking worden opgenomen betreffende het gebied/zone waarvoor de vergunning geldig is.</text:p>
                  </text:list-item>
                  <text:list-item text:style-override="id1-3-2-2-11-5-3-4">
                    <text:number>d.</text:number>
                    <text:p text:style-name="al">De vergunninghouder kan per kalenderjaar voor maximaal 4500 uur parkeertegoed aanschaffen. De vergunninghouder dient over saldo in het account te beschikken om dit parkeertegoed aan te schaffen. De vergunninghouder kan maximaal 500 euro aan openstaand saldo in het account aanhouden. </text:p>
                    <text:p text:style-name="al">Niet gebruikt parkeertegoed blijft aan het eind van het jaar beschikbaar voor het nieuwe kalenderjaar. </text:p>
                  </text:list-item>
                  <text:list-item text:style-override="id1-3-2-2-11-5-3-5">
                    <text:number>e.</text:number>
                    <text:p text:style-name="al">Restitutie van geldsaldo gebeurt alleen bij het beëindigen of intrekken van de vergunning. </text:p>
                  </text:list-item>
                  <text:list-item text:style-override="id1-3-2-2-11-5-3-6">
                    <text:number>f.</text:number>
                    <text:p text:style-name="al">De vergunninghouder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De vergunninghouder is verantwoordelijk voor het correct invoeren van kenteken, zone, starttijd en eindtijd.</text:p>
                  </text:list-item>
                </text:list>
              </text:list-item>
            </text:list>
          </text:section>
          <text:section text:name="artikel_id1-3-2-2-12" text:style-name="artikel">
            <text:p text:style-name="artikel_kop_titel"><text:span text:style-name="artikel_kop_label">Artikel</text:span> <text:span text:style-name="artikel_kop_nr">12.</text:span> Uitgiftecriteria vrachtwagen- autobusparkeervergunning op kenteken</text:p>
            <text:list text:style-name="id1-3-2-2-12-2">
              <text:list-item text:style-override="id1-3-2-2-12-2">
                <text:number>1.</text:number>
                <text:p text:style-name="al">Een vrachtwagen- autobusparkeervergunning is bedoeld voor het parkeren van vrachtwagens, autobussen(touringcars) - die op naam van een bewoner of bedrijf woonachtig of gevestigd in Noordwijk gesteld zijn –op de door het college aangewezen vrachtwagen- autobusparkeerplaats. </text:p>
                <text:p text:style-name="al">Een aanvrager komt in aanmerking voor een vrachtwagen- autobusparkeervergunning als hij aan het volgende criteria voldoet:</text:p>
                <text:list text:style-name="id1-3-2-2-12-2-4">
                  <text:list-item text:style-override="id1-3-2-2-12-2-4-1">
                    <text:number>a.</text:number>
                    <text:p text:style-name="al">aanvrager is kentekenhouder of kan een verklaring overleggen waarin het bedrijf of de leasemaatschappij als eigenaar van het motorvoertuig verklaart dat aanvrager vaste berijder is van het motorvoertuig waar een vrachtwagen- autobusparkeervergunning voor wordt aangevraagd; </text:p>
                  </text:list-item>
                  <text:list-item text:style-override="id1-3-2-2-12-2-4-2">
                    <text:number>b.</text:number>
                    <text:p text:style-name="al">het motorvoertuig waarvoor een vrachtwagen- autobusparkeervergunning wordt aangevraagd valt in de categorie ‘vrachtauto’ of ‘autobus (touringcars)’ en</text:p>
                  </text:list-item>
                  <text:list-item text:style-override="id1-3-2-2-12-2-4-3">
                    <text:number>c.</text:number>
                    <text:p text:style-name="al">de lengte van het motorvoertuig (inclusief mede te parkeren aanhanger) dient aangetoond te worden.</text:p>
                  </text:list-item>
                </text:list>
              </text:list-item>
              <text:list-item text:style-override="id1-3-2-2-12-3">
                <text:number>2.</text:number>
                <text:p text:style-name="al">Specifieke criteria vrachtwagenparkeervergunning en geldighei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Vrachtwagen- autobus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op bedrijvenpark ’s-Gravendijck</text:p>
                    </table:table-cell>
                  </table:table-row>
                  <table:table-row table:style-name="row">
                    <table:table-cell table:style-name="cell_frame_all" table:number-rows-spanned="1" table:number-columns-spanned="1">
                      <text:p text:style-name="table_al">Vrachtwagen- autobus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 (kalenderjaar)</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vrachtwagen parkeerterrein Zilkerduinweg</text:p>
                    </table:table-cell>
                  </table:table-row>
                
              </table:table>
            <text:p text:style-name="table_bottom"/></text:section></draw:text-box></draw:frame></text:p>
              </text:list-item>
              <text:list-item text:style-override="id1-3-2-2-12-4">
                <text:number>3.</text:number>
                <text:p text:style-name="al">Specifieke regels ten aanzien van het aanvragen van een vrachtwagenparkeervergunning:</text:p>
                <text:p text:style-name="al">Aanvrager dient bij het aanvragen van een vrachtwagenparkeervergunning de volgende bescheiden en gegevens te overleggen:</text:p>
                <text:list text:style-name="id1-3-2-2-12-4-4">
                  <text:list-item text:style-override="id1-3-2-2-12-4-4-1">
                    <text:number>a.</text:number>
                    <text:p text:style-name="al">kentekenbewijs deel 1B van het motorvoertuig waar een vrachtwagen- Autobusparkeervergunning voor wordt aangevraagd;</text:p>
                  </text:list-item>
                  <text:list-item text:style-override="id1-3-2-2-12-4-4-2">
                    <text:number>b.</text:number>
                    <text:p text:style-name="al">een eventuele verklaring overlegt waarin het bedrijf of de leasemaatschappij als eigenaar van het motorvoertuig verklaart dat aanvrager vaste berijder is van het motorvoertuig;</text:p>
                  </text:list-item>
                  <text:list-item text:style-override="id1-3-2-2-12-4-4-3">
                    <text:number>c.</text:number>
                    <text:p text:style-name="al">kopie van een geldig legitimatiebewijs van een tekenbevoegde binnen het bedrijf waar de aanvraag voor is;</text:p>
                  </text:list-item>
                  <text:list-item text:style-override="id1-3-2-2-12-4-4-4">
                    <text:number>d.</text:number>
                    <text:p text:style-name="al">een uittreksel uit het handelsregister van de Kamer van Koophandel betreffende het aanvragende bedrijf van maximaal 3 maanden oud.</text:p>
                  </text:list-item>
                </text:list>
              </text:list-item>
            </text:list>
          </text:section>
          <text:section text:name="artikel_id1-3-2-2-13" text:style-name="artikel">
            <text:p text:style-name="artikel_kop_titel"><text:span text:style-name="artikel_kop_label">Artikel</text:span> <text:span text:style-name="artikel_kop_nr">13.</text:span> Uitgiftecriteria parkeervergunning gekoppeld aan de Europese Gehandicapten Parkeerkaart (parkeervergunning voor gehandicapten)</text:p>
            <text:list text:style-name="id1-3-2-2-13-2">
              <text:list-item text:style-override="id1-3-2-2-13-2">
                <text:number>1.</text:number>
                <text:p text:style-name="al">Een aanvrager komt in aanmerking voor een parkeervergunning voor gehandicapten indien hij aan de volgende criteria voldoet:</text:p>
                <text:list text:style-name="id1-3-2-2-13-2-3">
                  <text:list-item text:style-override="id1-3-2-2-13-2-3-1">
                    <text:number>a.</text:number>
                    <text:p text:style-name="al">Aanvrager is houder van een Europese Gehandicapten Parkeerkaart (GPK)</text:p>
                  </text:list-item>
                </text:list>
              </text:list-item>
              <text:list-item text:style-override="id1-3-2-2-13-3">
                <text:number>2.</text:number>
                <text:p text:style-name="al">Specifieke criteria parkeervergunning voor gehandicapten en geldigheid:</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Maximaal beschikbaar parkeertegoed</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gekoppeld aan de Europese Gehandicapten Parkeerkaart (GPK) (maximaal 1 kenteken)</text:p>
                    </table:table-cell>
                    <table:table-cell table:style-name="cell_frame_all" table:number-rows-spanned="1" table:number-columns-spanned="1">
                      <text:p text:style-name="table_al">Maximaal 1 per uitgegeven GPK</text:p>
                    </table:table-cell>
                    <table:table-cell table:style-name="cell_frame_all" table:number-rows-spanned="1" table:number-columns-spanned="1">
                      <text:p text:style-name="table_al">Gekoppeld aan de geldigheid van de GPK </text:p>
                    </table:table-cell>
                    <table:table-cell table:style-name="cell_frame_all" table:number-rows-spanned="1" table:number-columns-spanned="1">
                      <text:p text:style-name="table_al">550 per kalenderjaar</text:p>
                    </table:table-cell>
                    <table:table-cell table:style-name="cell_frame_all" table:number-rows-spanned="1" table:number-columns-spanned="1">
                      <text:p text:style-name="table_al">Paars, Turquoise, Rood, Geel, Roze</text:p>
                    </table:table-cell>
                  </table:table-row>
                
              </table:table>
            <text:p text:style-name="table_bottom"/></text:section></draw:text-box></draw:frame></text:p>
              </text:list-item>
              <text:list-item text:style-override="id1-3-2-2-13-4">
                <text:number>3.</text:number>
                <text:p text:style-name="al">Specifieke regels t.a.v. het gebruik van een parkeervergunning voor gehandicapten:</text:p>
                <text:list text:style-name="id1-3-2-2-13-4-3">
                  <text:list-item text:style-override="id1-3-2-2-13-4-3-1">
                    <text:number>a.</text:number>
                    <text:p text:style-name="al">De houder van de vergunning dient ervoor te zorgen dat het kenteken van het voertuig waarmee wordt geparkeerd, is geactiveerd in het vergunningensysteem. Dit betekent dat een parkeeractie moet worden gestart, waarbij het kenteken van het voertuig en de zone waarin het voertuig wordt geparkeerd, moet worden opgegeven. Een parkeeractie heeft een start- en eindtijd. De vergunninghouder is verantwoordelijk voor het correct invoeren van kenteken, zone, starttijd en eindtijd</text:p>
                  </text:list-item>
                  <text:list-item text:style-override="id1-3-2-2-13-4-3-2">
                    <text:number>b.</text:number>
                    <text:p text:style-name="al">Het parkeertegoed (urensaldo) is gedurende het jaar flexibel in te zetten. </text:p>
                  </text:list-item>
                  <text:list-item text:style-override="id1-3-2-2-13-4-3-3">
                    <text:number>c.</text:number>
                    <text:p text:style-name="al">Het parkeertegoed (urensaldo) op de vergunning vervalt aan het eind van het kalenderjaar.</text:p>
                  </text:list-item>
                  <text:list-item text:style-override="id1-3-2-2-13-4-3-4">
                    <text:number>d.</text:number>
                    <text:p text:style-name="al">Er volgt geen restitutie indien de vergunning voortijdig wordt beëindigd. </text:p>
                  </text:list-item>
                </text:list>
              </text:list-item>
            </text:list>
          </text:section>
          <text:section text:name="artikel_id1-3-2-2-14" text:style-name="artikel">
            <text:p text:style-name="artikel_kop_titel"><text:span text:style-name="artikel_kop_label">Artikel</text:span> <text:span text:style-name="artikel_kop_nr">14.</text:span> Onbereikbaarheid </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5" text:style-name="artikel">
            <text:p text:style-name="artikel_kop_titel"><text:span text:style-name="artikel_kop_label">Artikel</text:span> <text:span text:style-name="artikel_kop_nr">15.</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6" text:style-name="artikel">
            <text:p text:style-name="artikel_kop_titel"><text:span text:style-name="artikel_kop_label">Artikel</text:span> <text:span text:style-name="artikel_kop_nr">16.</text:span> Tariefbepaling bij verlenen parkeervergunningen gedurende een kalendermaand</text:p>
            <text:p text:style-name="al">Een parkeervergunning, met uitzondering van een parkeervergunning voor verenigingen en een parkeervergunning voor gehandicapten is maximaal geldig voor de duur van twaalf kalendermaanden van 1 januari t/m 31 december. </text:p>
            <text:p text:style-name="al">Een parkeervergunning voor verenigingen is doorlopend geldig mits de vereniging of stichting in de maand voorafgaand aan elk kalenderjaar aantoont dat deze nog aan de voorwaarden voor de vergunning voldoet. De geldigheidsduur van de parkeervergunning voor gehandicapten is gekoppeld aan de geldigheid van de gehandicaptenparkeerkaart.</text:p>
            <text:p text:style-name="al">Het tarief voor een parkeervergunning wordt – met uitzondering van de hotelparkeervergunning en de parkeervergunning voor verenigingen – berekend per maand, maar gefactureerd per jaar. Als een aanvraag voor een parkeervergunning voor verenigingen is goedgekeurd, koopt de vergunninghouder een parkeertegoed met een maximum van 4500 uur per kalenderjaar. </text:p>
            <text:p text:style-name="al">Voor een parkeervergunning die na 1 januari van enig jaar, gedurende een maand wordt aangevraagd en uitgegeven dient het bedrag voor die hele maand betaald te worden. </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Het “Besluit uitgifte parkeervergunningen Noordwijk 2024” wordt ingetrokken met ingang van de in het tweede lid genoemde datum, met dien verstande dat het van toepassing blijft op de belastbare feiten die zich vóór die datum hebben voorgedaan.</text:p>
              </text:list-item>
              <text:list-item text:style-override="id1-3-2-2-17-3">
                <text:number>2.</text:number>
                <text:p text:style-name="al">Dit besluit treedt in werking op 1 januari 2026.</text:p>
              </text:list-item>
              <text:list-item text:style-override="id1-3-2-2-17-4">
                <text:number>3.</text:number>
                <text:p text:style-name="al">Dit besluit wordt aangehaald als "Besluit uitgifte parkeervergunningen Noordwijk 2026”.</text:p>
              </text:list-item>
            </text:list>
          </text:section>
        </text:section>
        <text:section text:name="regeling-sluiting_id1-3-2-3" text:style-name="regeling-sluiting">
          <text:section text:name="ondertekening_id1-3-2-3-1">
            <text:p><text:span text:style-name="functie">Aldus vastgesteld in de vergadering van burgemeester en wethouders van datum 9 december 2025.</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r. B.B. Schnei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 tweede lid, van de Parkeerverordening Noordwijk 2024]|[https://lokaleregelgeving.overheid.nl/CVDR710176/1#hoofdstuk_II._artikel_3</meta:user-defined>
    <meta:user-defined meta:name="DCTERMS.alternative">Besluit uitgifte parkeervergunningen Noordwijk 2026</meta:user-defined>
    <dc:language>nl</dc:language>
    <meta:user-defined meta:name="OVERHEIDop.locatietype/OVERHEIDop.gebiedsmarkering">Gemeente</meta:user-defined>
    <meta:user-defined meta:name="DC.title">Besluit uitgifte parkeervergunningen Noordwijk 2026</meta:user-defined>
    <meta:user-defined meta:name="DCTERMS.W3CDTF/DCTERMS.available">2025-12-23</meta:user-defined>
    <meta:user-defined meta:name="DCTERMS.W3CDTF/OVERHEIDop.jaargang">2025</meta:user-defined>
    <meta:user-defined meta:name="OVERHEIDop.publicationIssue">564854</meta:user-defined>
    <meta:user-defined meta:name="OVERHEIDop.betreftRegeling">CVDR752918_1</meta:user-defined>
    <meta:user-defined meta:name="OVERHEIDop.GmbID/DC.identifier">gmb-2025-564854</meta:user-defined>
    <meta:user-defined meta:name="xs:date/OVERHEIDop.startdatum">2026-01-01</meta:user-defined>
    <meta:user-defined meta:name="OVERHEIDop.versieInformatie"/>
  </office:meta>
</office:document-meta>
</file>