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hogere grenswaarde geluid vanwege wegverkeerslawaai voor twee bestaande woningen in de omgeving van de Vennewatersweg, te Heiloo </text:p>
      <text:section text:name="regeling_id1-3-2" text:style-name="regeling">
        <text:section text:name="aanhef_id1-3-2-1" text:style-name="aanhef">
          <text:section text:name="preambule_id1-3-2-1-1" text:style-name="preambule">
            <text:p text:style-name="al">Burgemeester en wethouders van Heiloo zijn voornemens om op grond van artikel 83 van de Wet geluidhinder een hogere grenswaarde geluid vast te stellen van 50 dB Lden voor de woning gelegen aan de Hoogeweg 40 en 56 dB voor de woning gelegen aan de Hoogeweg 40a ten gevolge van wegverkeerslawaai in de omgeving van de Vennewatersweg (op grond van het ontwerpbestemmingsplan Reconstructie Vennewatersweg, te Heiloo).</text:p>
            <text:p text:style-name="al">
            <text:span text:style-name="nadrukvet">Ter inzage</text:span>
          </text:p>
            <text:p text:style-name="al">Het besluit is vanaf donderdag 25 december 2025 tot en met woensdag 4 februari 2026 digitaal in te zien op de website van de gemeente Heiloo (<text:a xlink:href="http://www.heiloo.nl/plannen-en-projecten/inzage-procedures" xlink:type="simple">www.heiloo.nl/plannen-en-projecten/inzage-procedures</text:a>).</text:p>
            <text:p text:style-name="al">Op de leestafel in de bibliotheek, Westerweg 252 te Heiloo. </text:p>
            <text:p text:style-name="al">
            <text:span text:style-name="nadrukvet">Beroep</text:span>
          </text:p>
            <text:p text:style-name="al">Gedurende de periode dat het besluit ter inzage ligt, kan een ieder beroep aantekenen bij de Afdeling bestuursrechtspraak van de Raad van State. Het beroepsschrift dient te worden gericht aan de Afdeling bestuursrechtspraak van de Raad van State, Postbus 20019, 2500 EA Den Haag.</text:p>
            <text:p text:style-name="al">
            <text:span text:style-name="nadrukvet">Inwerkingtreding</text:span>
          </text:p>
            <text:p text:style-name="al">Het besluit tot vaststelling van de hogere waarde treedt in werking daags na afloop van de beroepstermijn. Het instellen van beroep schort de inwerkingtreding van het besluit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al">
            <text:span text:style-name="nadrukvet">Meer informatie</text:span>
          </text:p>
            <text:p text:style-name="al">Voor overige vragen, neem dan contact op met de heer D. Zondervan, telefoonnummer  088-9099187 of via e-mail <text:span text:style-name="nadrukondlijn">dannyzondervan@debuch.nl</text:span>.</text:p>
            <text:p text:style-name="al">Heiloo, 24 dec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48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hogere grenswaarde geluid vanwege wegverkeerslawaai voor twee bestaande woningen in de omgeving van de Vennewatersweg, te Heiloo</meta:user-defined>
    <meta:user-defined meta:name="DCTERMS.W3CDTF/DCTERMS.available">2025-12-24</meta:user-defined>
    <meta:user-defined meta:name="DCTERMS.W3CDTF/OVERHEIDop.jaargang">2025</meta:user-defined>
    <meta:user-defined meta:name="OVERHEIDop.publicationIssue">564853</meta:user-defined>
    <meta:user-defined meta:name="OVERHEIDop.GmbID/DC.identifier">gmb-2025-564853</meta:user-defined>
    <meta:user-defined meta:name="OVERHEIDop.versieInformatie"/>
  </office:meta>
</office:document-meta>
</file>