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10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105">
      <text:list-level-style-bullet text:bullet-char="-" text:level="1">
        <style:list-level-properties text:min-label-width="10mm"/>
      </text:list-level-style-bullet>
    </text:list-style>
    <text:list-style style:name="id1-3-2-4-3-106">
      <text:list-level-style-bullet text:bullet-char="-" text:level="1">
        <style:list-level-properties text:min-label-width="10mm"/>
      </text:list-level-style-bullet>
    </text:list-style>
    <text:list-style style:name="id1-3-2-4-3-107">
      <text:list-level-style-bullet text:bullet-char="-" text:level="1">
        <style:list-level-properties text:min-label-width="10mm"/>
      </text:list-level-style-bullet>
    </text:list-style>
    <text:list-style style:name="id1-3-2-4-3-108">
      <text:list-level-style-bullet text:bullet-char="-" text:level="1">
        <style:list-level-properties text:min-label-width="10mm"/>
      </text:list-level-style-bullet>
    </text:list-style>
    <text:list-style style:name="id1-3-2-4-3-10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118">
      <text:list-level-style-bullet text:bullet-char="-" text:level="1">
        <style:list-level-properties text:min-label-width="10mm"/>
      </text:list-level-style-bullet>
    </text:list-style>
    <text:list-style style:name="id1-3-2-4-3-119">
      <text:list-level-style-bullet text:bullet-char="-" text:level="1">
        <style:list-level-properties text:min-label-width="10mm"/>
      </text:list-level-style-bullet>
    </text:list-style>
    <text:list-style style:name="id1-3-2-4-3-120">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26">
      <text:list-level-style-bullet text:bullet-char="-" text:level="1">
        <style:list-level-properties text:min-label-width="10mm"/>
      </text:list-level-style-bullet>
    </text:list-style>
    <text:list-style style:name="id1-3-2-4-3-127">
      <text:list-level-style-bullet text:bullet-char="-" text:level="1">
        <style:list-level-properties text:min-label-width="10mm"/>
      </text:list-level-style-bullet>
    </text:list-style>
    <text:list-style style:name="id1-3-2-4-3-128">
      <text:list-level-style-bullet text:bullet-char="-" text:level="1">
        <style:list-level-properties text:min-label-width="10mm"/>
      </text:list-level-style-bullet>
    </text:list-style>
    <text:list-style style:name="id1-3-2-4-3-129">
      <text:list-level-style-bullet text:bullet-char="-" text:level="1">
        <style:list-level-properties text:min-label-width="10mm"/>
      </text:list-level-style-bullet>
    </text:list-style>
    <text:list-style style:name="id1-3-2-4-3-130">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137">
      <text:list-level-style-bullet text:bullet-char="-" text:level="1">
        <style:list-level-properties text:min-label-width="10mm"/>
      </text:list-level-style-bullet>
    </text:list-style>
    <text:list-style style:name="id1-3-2-4-3-138">
      <text:list-level-style-bullet text:bullet-char="-" text:level="1">
        <style:list-level-properties text:min-label-width="10mm"/>
      </text:list-level-style-bullet>
    </text:list-style>
    <text:list-style style:name="id1-3-2-4-3-139">
      <text:list-level-style-bullet text:bullet-char="-" text:level="1">
        <style:list-level-properties text:min-label-width="10mm"/>
      </text:list-level-style-bullet>
    </text:list-style>
    <text:list-style style:name="id1-3-2-4-3-140">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45">
      <text:list-level-style-bullet text:bullet-char="-" text:level="1">
        <style:list-level-properties text:min-label-width="10mm"/>
      </text:list-level-style-bullet>
    </text:list-style>
    <text:list-style style:name="id1-3-2-4-3-146">
      <text:list-level-style-bullet text:bullet-char="-" text:level="1">
        <style:list-level-properties text:min-label-width="10mm"/>
      </text:list-level-style-bullet>
    </text:list-style>
    <text:list-style style:name="id1-3-2-4-3-147">
      <text:list-level-style-bullet text:bullet-char="-" text:level="1">
        <style:list-level-properties text:min-label-width="10mm"/>
      </text:list-level-style-bullet>
    </text:list-style>
    <text:list-style style:name="id1-3-2-4-3-148">
      <text:list-level-style-bullet text:bullet-char="-" text:level="1">
        <style:list-level-properties text:min-label-width="10mm"/>
      </text:list-level-style-bullet>
    </text:list-style>
    <text:list-style style:name="id1-3-2-4-3-149">
      <text:list-level-style-bullet text:bullet-char="-" text:level="1">
        <style:list-level-properties text:min-label-width="10mm"/>
      </text:list-level-style-bullet>
    </text:list-style>
    <text:list-style style:name="id1-3-2-4-3-150">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155">
      <text:list-level-style-bullet text:bullet-char="-" text:level="1">
        <style:list-level-properties text:min-label-width="10mm"/>
      </text:list-level-style-bullet>
    </text:list-style>
    <text:list-style style:name="id1-3-2-4-3-156">
      <text:list-level-style-bullet text:bullet-char="-" text:level="1">
        <style:list-level-properties text:min-label-width="10mm"/>
      </text:list-level-style-bullet>
    </text:list-style>
    <text:list-style style:name="id1-3-2-4-3-157">
      <text:list-level-style-bullet text:bullet-char="-" text:level="1">
        <style:list-level-properties text:min-label-width="10mm"/>
      </text:list-level-style-bullet>
    </text:list-style>
    <text:list-style style:name="id1-3-2-4-3-158">
      <text:list-level-style-bullet text:bullet-char="-" text:level="1">
        <style:list-level-properties text:min-label-width="10mm"/>
      </text:list-level-style-bullet>
    </text:list-style>
    <text:list-style style:name="id1-3-2-4-3-159">
      <text:list-level-style-bullet text:bullet-char="-" text:level="1">
        <style:list-level-properties text:min-label-width="10mm"/>
      </text:list-level-style-bullet>
    </text:list-style>
    <text:list-style style:name="id1-3-2-4-3-160">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65">
      <text:list-level-style-bullet text:bullet-char="-" text:level="1">
        <style:list-level-properties text:min-label-width="10mm"/>
      </text:list-level-style-bullet>
    </text:list-style>
    <text:list-style style:name="id1-3-2-4-3-166">
      <text:list-level-style-bullet text:bullet-char="-" text:level="1">
        <style:list-level-properties text:min-label-width="10mm"/>
      </text:list-level-style-bullet>
    </text:list-style>
    <text:list-style style:name="id1-3-2-4-3-167">
      <text:list-level-style-bullet text:bullet-char="-" text:level="1">
        <style:list-level-properties text:min-label-width="10mm"/>
      </text:list-level-style-bullet>
    </text:list-style>
    <text:list-style style:name="id1-3-2-4-3-168">
      <text:list-level-style-bullet text:bullet-char="-" text:level="1">
        <style:list-level-properties text:min-label-width="10mm"/>
      </text:list-level-style-bullet>
    </text:list-style>
    <text:list-style style:name="id1-3-2-4-3-169">
      <text:list-level-style-bullet text:bullet-char="-" text:level="1">
        <style:list-level-properties text:min-label-width="10mm"/>
      </text:list-level-style-bullet>
    </text:list-style>
    <text:list-style style:name="id1-3-2-4-3-170">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73">
      <text:list-level-style-bullet text:bullet-char="-" text:level="1">
        <style:list-level-properties text:min-label-width="10mm"/>
      </text:list-level-style-bullet>
    </text:list-style>
    <text:list-style style:name="id1-3-2-4-3-174">
      <text:list-level-style-bullet text:bullet-char="-" text:level="1">
        <style:list-level-properties text:min-label-width="10mm"/>
      </text:list-level-style-bullet>
    </text:list-style>
    <text:list-style style:name="id1-3-2-4-3-175">
      <text:list-level-style-bullet text:bullet-char="-" text:level="1">
        <style:list-level-properties text:min-label-width="10mm"/>
      </text:list-level-style-bullet>
    </text:list-style>
    <text:list-style style:name="id1-3-2-4-3-176">
      <text:list-level-style-bullet text:bullet-char="-" text:level="1">
        <style:list-level-properties text:min-label-width="10mm"/>
      </text:list-level-style-bullet>
    </text:list-style>
    <text:list-style style:name="id1-3-2-4-3-177">
      <text:list-level-style-bullet text:bullet-char="-" text:level="1">
        <style:list-level-properties text:min-label-width="10mm"/>
      </text:list-level-style-bullet>
    </text:list-style>
    <text:list-style style:name="id1-3-2-4-3-178">
      <text:list-level-style-bullet text:bullet-char="-" text:level="1">
        <style:list-level-properties text:min-label-width="10mm"/>
      </text:list-level-style-bullet>
    </text:list-style>
    <text:list-style style:name="id1-3-2-4-3-179">
      <text:list-level-style-bullet text:bullet-char="-" text:level="1">
        <style:list-level-properties text:min-label-width="10mm"/>
      </text:list-level-style-bullet>
    </text:list-style>
    <text:list-style style:name="id1-3-2-4-3-180">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3-185">
      <text:list-level-style-bullet text:bullet-char="-" text:level="1">
        <style:list-level-properties text:min-label-width="10mm"/>
      </text:list-level-style-bullet>
    </text:list-style>
    <text:list-style style:name="id1-3-2-4-3-186">
      <text:list-level-style-bullet text:bullet-char="-" text:level="1">
        <style:list-level-properties text:min-label-width="10mm"/>
      </text:list-level-style-bullet>
    </text:list-style>
    <text:list-style style:name="id1-3-2-4-3-187">
      <text:list-level-style-bullet text:bullet-char="-" text:level="1">
        <style:list-level-properties text:min-label-width="10mm"/>
      </text:list-level-style-bullet>
    </text:list-style>
    <text:list-style style:name="id1-3-2-4-3-188">
      <text:list-level-style-bullet text:bullet-char="-" text:level="1">
        <style:list-level-properties text:min-label-width="10mm"/>
      </text:list-level-style-bullet>
    </text:list-style>
    <text:list-style style:name="id1-3-2-4-3-189">
      <text:list-level-style-bullet text:bullet-char="-" text:level="1">
        <style:list-level-properties text:min-label-width="10mm"/>
      </text:list-level-style-bullet>
    </text:list-style>
    <text:list-style style:name="id1-3-2-4-3-190">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193">
      <text:list-level-style-bullet text:bullet-char="-" text:level="1">
        <style:list-level-properties text:min-label-width="10mm"/>
      </text:list-level-style-bullet>
    </text:list-style>
    <text:list-style style:name="id1-3-2-4-3-194">
      <text:list-level-style-bullet text:bullet-char="-" text:level="1">
        <style:list-level-properties text:min-label-width="10mm"/>
      </text:list-level-style-bullet>
    </text:list-style>
    <text:list-style style:name="id1-3-2-4-3-195">
      <text:list-level-style-bullet text:bullet-char="-" text:level="1">
        <style:list-level-properties text:min-label-width="10mm"/>
      </text:list-level-style-bullet>
    </text:list-style>
    <text:list-style style:name="id1-3-2-4-3-196">
      <text:list-level-style-bullet text:bullet-char="-" text:level="1">
        <style:list-level-properties text:min-label-width="10mm"/>
      </text:list-level-style-bullet>
    </text:list-style>
    <text:list-style style:name="id1-3-2-4-3-197">
      <text:list-level-style-bullet text:bullet-char="-" text:level="1">
        <style:list-level-properties text:min-label-width="10mm"/>
      </text:list-level-style-bullet>
    </text:list-style>
    <text:list-style style:name="id1-3-2-4-3-198">
      <text:list-level-style-bullet text:bullet-char="-" text:level="1">
        <style:list-level-properties text:min-label-width="10mm"/>
      </text:list-level-style-bullet>
    </text:list-style>
    <text:list-style style:name="id1-3-2-4-3-199">
      <text:list-level-style-bullet text:bullet-char="-" text:level="1">
        <style:list-level-properties text:min-label-width="10mm"/>
      </text:list-level-style-bullet>
    </text:list-style>
    <text:list-style style:name="id1-3-2-4-3-20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204">
      <text:list-level-style-bullet text:bullet-char="-" text:level="1">
        <style:list-level-properties text:min-label-width="10mm"/>
      </text:list-level-style-bullet>
    </text:list-style>
    <text:list-style style:name="id1-3-2-4-3-205">
      <text:list-level-style-bullet text:bullet-char="-" text:level="1">
        <style:list-level-properties text:min-label-width="10mm"/>
      </text:list-level-style-bullet>
    </text:list-style>
    <text:list-style style:name="id1-3-2-4-3-206">
      <text:list-level-style-bullet text:bullet-char="-" text:level="1">
        <style:list-level-properties text:min-label-width="10mm"/>
      </text:list-level-style-bullet>
    </text:list-style>
    <text:list-style style:name="id1-3-2-4-3-207">
      <text:list-level-style-bullet text:bullet-char="-" text:level="1">
        <style:list-level-properties text:min-label-width="10mm"/>
      </text:list-level-style-bullet>
    </text:list-style>
    <text:list-style style:name="id1-3-2-4-3-208">
      <text:list-level-style-bullet text:bullet-char="-" text:level="1">
        <style:list-level-properties text:min-label-width="10mm"/>
      </text:list-level-style-bullet>
    </text:list-style>
    <text:list-style style:name="id1-3-2-4-3-20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50">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60">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80">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90">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3-10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04">
      <text:list-level-style-bullet text:bullet-char="-" text:level="1">
        <style:list-level-properties text:min-label-width="10mm"/>
      </text:list-level-style-bullet>
    </text:list-style>
    <text:list-style style:name="id1-3-2-5-3-105">
      <text:list-level-style-bullet text:bullet-char="-" text:level="1">
        <style:list-level-properties text:min-label-width="10mm"/>
      </text:list-level-style-bullet>
    </text:list-style>
    <text:list-style style:name="id1-3-2-5-3-106">
      <text:list-level-style-bullet text:bullet-char="-" text:level="1">
        <style:list-level-properties text:min-label-width="10mm"/>
      </text:list-level-style-bullet>
    </text:list-style>
    <text:list-style style:name="id1-3-2-5-3-107">
      <text:list-level-style-bullet text:bullet-char="-" text:level="1">
        <style:list-level-properties text:min-label-width="10mm"/>
      </text:list-level-style-bullet>
    </text:list-style>
    <text:list-style style:name="id1-3-2-5-3-108">
      <text:list-level-style-bullet text:bullet-char="-" text:level="1">
        <style:list-level-properties text:min-label-width="10mm"/>
      </text:list-level-style-bullet>
    </text:list-style>
    <text:list-style style:name="id1-3-2-5-3-109">
      <text:list-level-style-bullet text:bullet-char="-" text:level="1">
        <style:list-level-properties text:min-label-width="10mm"/>
      </text:list-level-style-bullet>
    </text:list-style>
    <text:list-style style:name="id1-3-2-5-3-110">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text:list-style style:name="id1-3-2-5-3-116">
      <text:list-level-style-bullet text:bullet-char="-" text:level="1">
        <style:list-level-properties text:min-label-width="10mm"/>
      </text:list-level-style-bullet>
    </text:list-style>
    <text:list-style style:name="id1-3-2-5-3-117">
      <text:list-level-style-bullet text:bullet-char="-" text:level="1">
        <style:list-level-properties text:min-label-width="10mm"/>
      </text:list-level-style-bullet>
    </text:list-style>
    <text:list-style style:name="id1-3-2-5-3-118">
      <text:list-level-style-bullet text:bullet-char="-" text:level="1">
        <style:list-level-properties text:min-label-width="10mm"/>
      </text:list-level-style-bullet>
    </text:list-style>
    <text:list-style style:name="id1-3-2-5-3-119">
      <text:list-level-style-bullet text:bullet-char="-" text:level="1">
        <style:list-level-properties text:min-label-width="10mm"/>
      </text:list-level-style-bullet>
    </text:list-style>
    <text:list-style style:name="id1-3-2-5-3-120">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text:list-style style:name="id1-3-2-5-3-125">
      <text:list-level-style-bullet text:bullet-char="-" text:level="1">
        <style:list-level-properties text:min-label-width="10mm"/>
      </text:list-level-style-bullet>
    </text:list-style>
    <text:list-style style:name="id1-3-2-5-3-126">
      <text:list-level-style-bullet text:bullet-char="-" text:level="1">
        <style:list-level-properties text:min-label-width="10mm"/>
      </text:list-level-style-bullet>
    </text:list-style>
    <text:list-style style:name="id1-3-2-5-3-127">
      <text:list-level-style-bullet text:bullet-char="-" text:level="1">
        <style:list-level-properties text:min-label-width="10mm"/>
      </text:list-level-style-bullet>
    </text:list-style>
    <text:list-style style:name="id1-3-2-5-3-128">
      <text:list-level-style-bullet text:bullet-char="-" text:level="1">
        <style:list-level-properties text:min-label-width="10mm"/>
      </text:list-level-style-bullet>
    </text:list-style>
    <text:list-style style:name="id1-3-2-5-3-129">
      <text:list-level-style-bullet text:bullet-char="-" text:level="1">
        <style:list-level-properties text:min-label-width="10mm"/>
      </text:list-level-style-bullet>
    </text:list-style>
    <text:list-style style:name="id1-3-2-5-3-130">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37">
      <text:list-level-style-bullet text:bullet-char="-" text:level="1">
        <style:list-level-properties text:min-label-width="10mm"/>
      </text:list-level-style-bullet>
    </text:list-style>
    <text:list-style style:name="id1-3-2-5-3-138">
      <text:list-level-style-bullet text:bullet-char="-" text:level="1">
        <style:list-level-properties text:min-label-width="10mm"/>
      </text:list-level-style-bullet>
    </text:list-style>
    <text:list-style style:name="id1-3-2-5-3-139">
      <text:list-level-style-bullet text:bullet-char="-" text:level="1">
        <style:list-level-properties text:min-label-width="10mm"/>
      </text:list-level-style-bullet>
    </text:list-style>
    <text:list-style style:name="id1-3-2-5-3-140">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144">
      <text:list-level-style-bullet text:bullet-char="-" text:level="1">
        <style:list-level-properties text:min-label-width="10mm"/>
      </text:list-level-style-bullet>
    </text:list-style>
    <text:list-style style:name="id1-3-2-5-3-145">
      <text:list-level-style-bullet text:bullet-char="-" text:level="1">
        <style:list-level-properties text:min-label-width="10mm"/>
      </text:list-level-style-bullet>
    </text:list-style>
    <text:list-style style:name="id1-3-2-5-3-146">
      <text:list-level-style-bullet text:bullet-char="-" text:level="1">
        <style:list-level-properties text:min-label-width="10mm"/>
      </text:list-level-style-bullet>
    </text:list-style>
    <text:list-style style:name="id1-3-2-5-3-147">
      <text:list-level-style-bullet text:bullet-char="-" text:level="1">
        <style:list-level-properties text:min-label-width="10mm"/>
      </text:list-level-style-bullet>
    </text:list-style>
    <text:list-style style:name="id1-3-2-5-3-148">
      <text:list-level-style-bullet text:bullet-char="-" text:level="1">
        <style:list-level-properties text:min-label-width="10mm"/>
      </text:list-level-style-bullet>
    </text:list-style>
    <text:list-style style:name="id1-3-2-5-3-149">
      <text:list-level-style-bullet text:bullet-char="-" text:level="1">
        <style:list-level-properties text:min-label-width="10mm"/>
      </text:list-level-style-bullet>
    </text:list-style>
    <text:list-style style:name="id1-3-2-5-3-150">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154">
      <text:list-level-style-bullet text:bullet-char="-" text:level="1">
        <style:list-level-properties text:min-label-width="10mm"/>
      </text:list-level-style-bullet>
    </text:list-style>
    <text:list-style style:name="id1-3-2-5-3-155">
      <text:list-level-style-bullet text:bullet-char="-" text:level="1">
        <style:list-level-properties text:min-label-width="10mm"/>
      </text:list-level-style-bullet>
    </text:list-style>
    <text:list-style style:name="id1-3-2-5-3-156">
      <text:list-level-style-bullet text:bullet-char="-" text:level="1">
        <style:list-level-properties text:min-label-width="10mm"/>
      </text:list-level-style-bullet>
    </text:list-style>
    <text:list-style style:name="id1-3-2-5-3-157">
      <text:list-level-style-bullet text:bullet-char="-" text:level="1">
        <style:list-level-properties text:min-label-width="10mm"/>
      </text:list-level-style-bullet>
    </text:list-style>
    <text:list-style style:name="id1-3-2-5-3-158">
      <text:list-level-style-bullet text:bullet-char="-" text:level="1">
        <style:list-level-properties text:min-label-width="10mm"/>
      </text:list-level-style-bullet>
    </text:list-style>
    <text:list-style style:name="id1-3-2-5-3-159">
      <text:list-level-style-bullet text:bullet-char="-" text:level="1">
        <style:list-level-properties text:min-label-width="10mm"/>
      </text:list-level-style-bullet>
    </text:list-style>
    <text:list-style style:name="id1-3-2-5-3-160">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166">
      <text:list-level-style-bullet text:bullet-char="-" text:level="1">
        <style:list-level-properties text:min-label-width="10mm"/>
      </text:list-level-style-bullet>
    </text:list-style>
    <text:list-style style:name="id1-3-2-5-3-167">
      <text:list-level-style-bullet text:bullet-char="-" text:level="1">
        <style:list-level-properties text:min-label-width="10mm"/>
      </text:list-level-style-bullet>
    </text:list-style>
    <text:list-style style:name="id1-3-2-5-3-168">
      <text:list-level-style-bullet text:bullet-char="-" text:level="1">
        <style:list-level-properties text:min-label-width="10mm"/>
      </text:list-level-style-bullet>
    </text:list-style>
    <text:list-style style:name="id1-3-2-5-3-169">
      <text:list-level-style-bullet text:bullet-char="-" text:level="1">
        <style:list-level-properties text:min-label-width="10mm"/>
      </text:list-level-style-bullet>
    </text:list-style>
    <text:list-style style:name="id1-3-2-5-3-170">
      <text:list-level-style-bullet text:bullet-char="-" text:level="1">
        <style:list-level-properties text:min-label-width="10mm"/>
      </text:list-level-style-bullet>
    </text:list-style>
    <text:list-style style:name="id1-3-2-5-3-171">
      <text:list-level-style-bullet text:bullet-char="-" text:level="1">
        <style:list-level-properties text:min-label-width="10mm"/>
      </text:list-level-style-bullet>
    </text:list-style>
    <text:list-style style:name="id1-3-2-5-3-172">
      <text:list-level-style-bullet text:bullet-char="-" text:level="1">
        <style:list-level-properties text:min-label-width="10mm"/>
      </text:list-level-style-bullet>
    </text:list-style>
    <text:list-style style:name="id1-3-2-5-3-173">
      <text:list-level-style-bullet text:bullet-char="-" text:level="1">
        <style:list-level-properties text:min-label-width="10mm"/>
      </text:list-level-style-bullet>
    </text:list-style>
    <text:list-style style:name="id1-3-2-5-3-174">
      <text:list-level-style-bullet text:bullet-char="-" text:level="1">
        <style:list-level-properties text:min-label-width="10mm"/>
      </text:list-level-style-bullet>
    </text:list-style>
    <text:list-style style:name="id1-3-2-5-3-175">
      <text:list-level-style-bullet text:bullet-char="-" text:level="1">
        <style:list-level-properties text:min-label-width="10mm"/>
      </text:list-level-style-bullet>
    </text:list-style>
    <text:list-style style:name="id1-3-2-5-3-176">
      <text:list-level-style-bullet text:bullet-char="-" text:level="1">
        <style:list-level-properties text:min-label-width="10mm"/>
      </text:list-level-style-bullet>
    </text:list-style>
    <text:list-style style:name="id1-3-2-5-3-177">
      <text:list-level-style-bullet text:bullet-char="-" text:level="1">
        <style:list-level-properties text:min-label-width="10mm"/>
      </text:list-level-style-bullet>
    </text:list-style>
    <text:list-style style:name="id1-3-2-5-3-178">
      <text:list-level-style-bullet text:bullet-char="-" text:level="1">
        <style:list-level-properties text:min-label-width="10mm"/>
      </text:list-level-style-bullet>
    </text:list-style>
    <text:list-style style:name="id1-3-2-5-3-179">
      <text:list-level-style-bullet text:bullet-char="-" text:level="1">
        <style:list-level-properties text:min-label-width="10mm"/>
      </text:list-level-style-bullet>
    </text:list-style>
    <text:list-style style:name="id1-3-2-5-3-180">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4">
      <text:list-level-style-bullet text:bullet-char="-" text:level="1">
        <style:list-level-properties text:min-label-width="10mm"/>
      </text:list-level-style-bullet>
    </text:list-style>
    <text:list-style style:name="id1-3-2-5-3-185">
      <text:list-level-style-bullet text:bullet-char="-" text:level="1">
        <style:list-level-properties text:min-label-width="10mm"/>
      </text:list-level-style-bullet>
    </text:list-style>
    <text:list-style style:name="id1-3-2-5-3-186">
      <text:list-level-style-bullet text:bullet-char="-" text:level="1">
        <style:list-level-properties text:min-label-width="10mm"/>
      </text:list-level-style-bullet>
    </text:list-style>
    <text:list-style style:name="id1-3-2-5-3-187">
      <text:list-level-style-bullet text:bullet-char="-" text:level="1">
        <style:list-level-properties text:min-label-width="10mm"/>
      </text:list-level-style-bullet>
    </text:list-style>
    <text:list-style style:name="id1-3-2-5-3-188">
      <text:list-level-style-bullet text:bullet-char="-" text:level="1">
        <style:list-level-properties text:min-label-width="10mm"/>
      </text:list-level-style-bullet>
    </text:list-style>
    <text:list-style style:name="id1-3-2-5-3-189">
      <text:list-level-style-bullet text:bullet-char="-" text:level="1">
        <style:list-level-properties text:min-label-width="10mm"/>
      </text:list-level-style-bullet>
    </text:list-style>
    <text:list-style style:name="id1-3-2-5-3-190">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193">
      <text:list-level-style-bullet text:bullet-char="-" text:level="1">
        <style:list-level-properties text:min-label-width="10mm"/>
      </text:list-level-style-bullet>
    </text:list-style>
    <text:list-style style:name="id1-3-2-5-3-194">
      <text:list-level-style-bullet text:bullet-char="-" text:level="1">
        <style:list-level-properties text:min-label-width="10mm"/>
      </text:list-level-style-bullet>
    </text:list-style>
    <text:list-style style:name="id1-3-2-5-3-195">
      <text:list-level-style-bullet text:bullet-char="-" text:level="1">
        <style:list-level-properties text:min-label-width="10mm"/>
      </text:list-level-style-bullet>
    </text:list-style>
    <text:list-style style:name="id1-3-2-5-3-196">
      <text:list-level-style-bullet text:bullet-char="-" text:level="1">
        <style:list-level-properties text:min-label-width="10mm"/>
      </text:list-level-style-bullet>
    </text:list-style>
    <text:list-style style:name="id1-3-2-5-3-197">
      <text:list-level-style-bullet text:bullet-char="-" text:level="1">
        <style:list-level-properties text:min-label-width="10mm"/>
      </text:list-level-style-bullet>
    </text:list-style>
    <text:list-style style:name="id1-3-2-5-3-198">
      <text:list-level-style-bullet text:bullet-char="-" text:level="1">
        <style:list-level-properties text:min-label-width="10mm"/>
      </text:list-level-style-bullet>
    </text:list-style>
    <text:list-style style:name="id1-3-2-5-3-199">
      <text:list-level-style-bullet text:bullet-char="-" text:level="1">
        <style:list-level-properties text:min-label-width="10mm"/>
      </text:list-level-style-bullet>
    </text:list-style>
    <text:list-style style:name="id1-3-2-5-3-20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06">
      <text:list-level-style-bullet text:bullet-char="-" text:level="1">
        <style:list-level-properties text:min-label-width="10mm"/>
      </text:list-level-style-bullet>
    </text:list-style>
    <text:list-style style:name="id1-3-2-5-3-207">
      <text:list-level-style-bullet text:bullet-char="-" text:level="1">
        <style:list-level-properties text:min-label-width="10mm"/>
      </text:list-level-style-bullet>
    </text:list-style>
    <text:list-style style:name="id1-3-2-5-3-208">
      <text:list-level-style-bullet text:bullet-char="-" text:level="1">
        <style:list-level-properties text:min-label-width="10mm"/>
      </text:list-level-style-bullet>
    </text:list-style>
    <text:list-style style:name="id1-3-2-5-3-20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text:list-style style:name="id1-3-2-5-3-215">
      <text:list-level-style-bullet text:bullet-char="-" text:level="1">
        <style:list-level-properties text:min-label-width="10mm"/>
      </text:list-level-style-bullet>
    </text:list-style>
    <text:list-style style:name="id1-3-2-5-3-216">
      <text:list-level-style-bullet text:bullet-char="-" text:level="1">
        <style:list-level-properties text:min-label-width="10mm"/>
      </text:list-level-style-bullet>
    </text:list-style>
    <text:list-style style:name="id1-3-2-5-3-217">
      <text:list-level-style-bullet text:bullet-char="-" text:level="1">
        <style:list-level-properties text:min-label-width="10mm"/>
      </text:list-level-style-bullet>
    </text:list-style>
    <text:list-style style:name="id1-3-2-5-3-218">
      <text:list-level-style-bullet text:bullet-char="-" text:level="1">
        <style:list-level-properties text:min-label-width="10mm"/>
      </text:list-level-style-bullet>
    </text:list-style>
    <text:list-style style:name="id1-3-2-5-3-219">
      <text:list-level-style-bullet text:bullet-char="-" text:level="1">
        <style:list-level-properties text:min-label-width="10mm"/>
      </text:list-level-style-bullet>
    </text:list-style>
    <text:list-style style:name="id1-3-2-5-3-220">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224">
      <text:list-level-style-bullet text:bullet-char="-" text:level="1">
        <style:list-level-properties text:min-label-width="10mm"/>
      </text:list-level-style-bullet>
    </text:list-style>
    <text:list-style style:name="id1-3-2-5-3-225">
      <text:list-level-style-bullet text:bullet-char="-" text:level="1">
        <style:list-level-properties text:min-label-width="10mm"/>
      </text:list-level-style-bullet>
    </text:list-style>
    <text:list-style style:name="id1-3-2-5-3-226">
      <text:list-level-style-bullet text:bullet-char="-" text:level="1">
        <style:list-level-properties text:min-label-width="10mm"/>
      </text:list-level-style-bullet>
    </text:list-style>
    <text:list-style style:name="id1-3-2-5-3-227">
      <text:list-level-style-bullet text:bullet-char="-" text:level="1">
        <style:list-level-properties text:min-label-width="10mm"/>
      </text:list-level-style-bullet>
    </text:list-style>
    <text:list-style style:name="id1-3-2-5-3-228">
      <text:list-level-style-bullet text:bullet-char="-" text:level="1">
        <style:list-level-properties text:min-label-width="10mm"/>
      </text:list-level-style-bullet>
    </text:list-style>
    <text:list-style style:name="id1-3-2-5-3-229">
      <text:list-level-style-bullet text:bullet-char="-" text:level="1">
        <style:list-level-properties text:min-label-width="10mm"/>
      </text:list-level-style-bullet>
    </text:list-style>
    <text:list-style style:name="id1-3-2-5-3-230">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5">
      <text:list-level-style-bullet text:bullet-char="-" text:level="1">
        <style:list-level-properties text:min-label-width="10mm"/>
      </text:list-level-style-bullet>
    </text:list-style>
    <text:list-style style:name="id1-3-2-5-3-236">
      <text:list-level-style-bullet text:bullet-char="-" text:level="1">
        <style:list-level-properties text:min-label-width="10mm"/>
      </text:list-level-style-bullet>
    </text:list-style>
    <text:list-style style:name="id1-3-2-5-3-237">
      <text:list-level-style-bullet text:bullet-char="-" text:level="1">
        <style:list-level-properties text:min-label-width="10mm"/>
      </text:list-level-style-bullet>
    </text:list-style>
    <text:list-style style:name="id1-3-2-5-3-238">
      <text:list-level-style-bullet text:bullet-char="-" text:level="1">
        <style:list-level-properties text:min-label-width="10mm"/>
      </text:list-level-style-bullet>
    </text:list-style>
    <text:list-style style:name="id1-3-2-5-3-239">
      <text:list-level-style-bullet text:bullet-char="-" text:level="1">
        <style:list-level-properties text:min-label-width="10mm"/>
      </text:list-level-style-bullet>
    </text:list-style>
    <text:list-style style:name="id1-3-2-5-3-240">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244">
      <text:list-level-style-bullet text:bullet-char="-" text:level="1">
        <style:list-level-properties text:min-label-width="10mm"/>
      </text:list-level-style-bullet>
    </text:list-style>
    <text:list-style style:name="id1-3-2-5-3-245">
      <text:list-level-style-bullet text:bullet-char="-" text:level="1">
        <style:list-level-properties text:min-label-width="10mm"/>
      </text:list-level-style-bullet>
    </text:list-style>
    <text:list-style style:name="id1-3-2-5-3-246">
      <text:list-level-style-bullet text:bullet-char="-" text:level="1">
        <style:list-level-properties text:min-label-width="10mm"/>
      </text:list-level-style-bullet>
    </text:list-style>
    <text:list-style style:name="id1-3-2-5-3-247">
      <text:list-level-style-bullet text:bullet-char="-" text:level="1">
        <style:list-level-properties text:min-label-width="10mm"/>
      </text:list-level-style-bullet>
    </text:list-style>
    <text:list-style style:name="id1-3-2-5-3-248">
      <text:list-level-style-bullet text:bullet-char="-" text:level="1">
        <style:list-level-properties text:min-label-width="10mm"/>
      </text:list-level-style-bullet>
    </text:list-style>
    <text:list-style style:name="id1-3-2-5-3-249">
      <text:list-level-style-bullet text:bullet-char="-" text:level="1">
        <style:list-level-properties text:min-label-width="10mm"/>
      </text:list-level-style-bullet>
    </text:list-style>
    <text:list-style style:name="id1-3-2-5-3-250">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52">
      <text:list-level-style-bullet text:bullet-char="-" text:level="1">
        <style:list-level-properties text:min-label-width="10mm"/>
      </text:list-level-style-bullet>
    </text:list-style>
    <text:list-style style:name="id1-3-2-5-3-253">
      <text:list-level-style-bullet text:bullet-char="-" text:level="1">
        <style:list-level-properties text:min-label-width="10mm"/>
      </text:list-level-style-bullet>
    </text:list-style>
    <text:list-style style:name="id1-3-2-5-3-254">
      <text:list-level-style-bullet text:bullet-char="-" text:level="1">
        <style:list-level-properties text:min-label-width="10mm"/>
      </text:list-level-style-bullet>
    </text:list-style>
    <text:list-style style:name="id1-3-2-5-3-255">
      <text:list-level-style-bullet text:bullet-char="-" text:level="1">
        <style:list-level-properties text:min-label-width="10mm"/>
      </text:list-level-style-bullet>
    </text:list-style>
    <text:list-style style:name="id1-3-2-5-3-256">
      <text:list-level-style-bullet text:bullet-char="-" text:level="1">
        <style:list-level-properties text:min-label-width="10mm"/>
      </text:list-level-style-bullet>
    </text:list-style>
    <text:list-style style:name="id1-3-2-5-3-257">
      <text:list-level-style-bullet text:bullet-char="-" text:level="1">
        <style:list-level-properties text:min-label-width="10mm"/>
      </text:list-level-style-bullet>
    </text:list-style>
    <text:list-style style:name="id1-3-2-5-3-258">
      <text:list-level-style-bullet text:bullet-char="-" text:level="1">
        <style:list-level-properties text:min-label-width="10mm"/>
      </text:list-level-style-bullet>
    </text:list-style>
    <text:list-style style:name="id1-3-2-5-3-259">
      <text:list-level-style-bullet text:bullet-char="-" text:level="1">
        <style:list-level-properties text:min-label-width="10mm"/>
      </text:list-level-style-bullet>
    </text:list-style>
    <text:list-style style:name="id1-3-2-5-3-260">
      <text:list-level-style-bullet text:bullet-char="-" text:level="1">
        <style:list-level-properties text:min-label-width="10mm"/>
      </text:list-level-style-bullet>
    </text:list-style>
    <text:list-style style:name="id1-3-2-5-3-261">
      <text:list-level-style-bullet text:bullet-char="-" text:level="1">
        <style:list-level-properties text:min-label-width="10mm"/>
      </text:list-level-style-bullet>
    </text:list-style>
    <text:list-style style:name="id1-3-2-5-3-262">
      <text:list-level-style-bullet text:bullet-char="-" text:level="1">
        <style:list-level-properties text:min-label-width="10mm"/>
      </text:list-level-style-bullet>
    </text:list-style>
    <text:list-style style:name="id1-3-2-5-3-263">
      <text:list-level-style-bullet text:bullet-char="-" text:level="1">
        <style:list-level-properties text:min-label-width="10mm"/>
      </text:list-level-style-bullet>
    </text:list-style>
    <text:list-style style:name="id1-3-2-5-3-264">
      <text:list-level-style-bullet text:bullet-char="-" text:level="1">
        <style:list-level-properties text:min-label-width="10mm"/>
      </text:list-level-style-bullet>
    </text:list-style>
    <text:list-style style:name="id1-3-2-5-3-265">
      <text:list-level-style-bullet text:bullet-char="-" text:level="1">
        <style:list-level-properties text:min-label-width="10mm"/>
      </text:list-level-style-bullet>
    </text:list-style>
    <text:list-style style:name="id1-3-2-5-3-266">
      <text:list-level-style-bullet text:bullet-char="-" text:level="1">
        <style:list-level-properties text:min-label-width="10mm"/>
      </text:list-level-style-bullet>
    </text:list-style>
    <text:list-style style:name="id1-3-2-5-3-267">
      <text:list-level-style-bullet text:bullet-char="-" text:level="1">
        <style:list-level-properties text:min-label-width="10mm"/>
      </text:list-level-style-bullet>
    </text:list-style>
    <text:list-style style:name="id1-3-2-5-3-268">
      <text:list-level-style-bullet text:bullet-char="-" text:level="1">
        <style:list-level-properties text:min-label-width="10mm"/>
      </text:list-level-style-bullet>
    </text:list-style>
    <text:list-style style:name="id1-3-2-5-3-269">
      <text:list-level-style-bullet text:bullet-char="-" text:level="1">
        <style:list-level-properties text:min-label-width="10mm"/>
      </text:list-level-style-bullet>
    </text:list-style>
    <text:list-style style:name="id1-3-2-5-3-270">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273">
      <text:list-level-style-bullet text:bullet-char="-" text:level="1">
        <style:list-level-properties text:min-label-width="10mm"/>
      </text:list-level-style-bullet>
    </text:list-style>
    <text:list-style style:name="id1-3-2-5-3-274">
      <text:list-level-style-bullet text:bullet-char="-" text:level="1">
        <style:list-level-properties text:min-label-width="10mm"/>
      </text:list-level-style-bullet>
    </text:list-style>
    <text:list-style style:name="id1-3-2-5-3-275">
      <text:list-level-style-bullet text:bullet-char="-" text:level="1">
        <style:list-level-properties text:min-label-width="10mm"/>
      </text:list-level-style-bullet>
    </text:list-style>
    <text:list-style style:name="id1-3-2-5-3-276">
      <text:list-level-style-bullet text:bullet-char="-" text:level="1">
        <style:list-level-properties text:min-label-width="10mm"/>
      </text:list-level-style-bullet>
    </text:list-style>
    <text:list-style style:name="id1-3-2-5-3-277">
      <text:list-level-style-bullet text:bullet-char="-" text:level="1">
        <style:list-level-properties text:min-label-width="10mm"/>
      </text:list-level-style-bullet>
    </text:list-style>
    <text:list-style style:name="id1-3-2-5-3-278">
      <text:list-level-style-bullet text:bullet-char="-" text:level="1">
        <style:list-level-properties text:min-label-width="10mm"/>
      </text:list-level-style-bullet>
    </text:list-style>
    <text:list-style style:name="id1-3-2-5-3-279">
      <text:list-level-style-bullet text:bullet-char="-" text:level="1">
        <style:list-level-properties text:min-label-width="10mm"/>
      </text:list-level-style-bullet>
    </text:list-style>
    <text:list-style style:name="id1-3-2-5-3-280">
      <text:list-level-style-bullet text:bullet-char="-" text:level="1">
        <style:list-level-properties text:min-label-width="10mm"/>
      </text:list-level-style-bullet>
    </text:list-style>
    <text:list-style style:name="id1-3-2-5-3-281">
      <text:list-level-style-bullet text:bullet-char="-" text:level="1">
        <style:list-level-properties text:min-label-width="10mm"/>
      </text:list-level-style-bullet>
    </text:list-style>
    <text:list-style style:name="id1-3-2-5-3-282">
      <text:list-level-style-bullet text:bullet-char="-" text:level="1">
        <style:list-level-properties text:min-label-width="10mm"/>
      </text:list-level-style-bullet>
    </text:list-style>
    <text:list-style style:name="id1-3-2-5-3-283">
      <text:list-level-style-bullet text:bullet-char="-" text:level="1">
        <style:list-level-properties text:min-label-width="10mm"/>
      </text:list-level-style-bullet>
    </text:list-style>
    <text:list-style style:name="id1-3-2-5-3-284">
      <text:list-level-style-bullet text:bullet-char="-" text:level="1">
        <style:list-level-properties text:min-label-width="10mm"/>
      </text:list-level-style-bullet>
    </text:list-style>
    <text:list-style style:name="id1-3-2-5-3-285">
      <text:list-level-style-bullet text:bullet-char="-" text:level="1">
        <style:list-level-properties text:min-label-width="10mm"/>
      </text:list-level-style-bullet>
    </text:list-style>
    <text:list-style style:name="id1-3-2-5-3-286">
      <text:list-level-style-bullet text:bullet-char="-" text:level="1">
        <style:list-level-properties text:min-label-width="10mm"/>
      </text:list-level-style-bullet>
    </text:list-style>
    <text:list-style style:name="id1-3-2-5-3-287">
      <text:list-level-style-bullet text:bullet-char="-" text:level="1">
        <style:list-level-properties text:min-label-width="10mm"/>
      </text:list-level-style-bullet>
    </text:list-style>
    <text:list-style style:name="id1-3-2-5-3-288">
      <text:list-level-style-bullet text:bullet-char="-" text:level="1">
        <style:list-level-properties text:min-label-width="10mm"/>
      </text:list-level-style-bullet>
    </text:list-style>
    <text:list-style style:name="id1-3-2-5-3-289">
      <text:list-level-style-bullet text:bullet-char="-" text:level="1">
        <style:list-level-properties text:min-label-width="10mm"/>
      </text:list-level-style-bullet>
    </text:list-style>
    <text:list-style style:name="id1-3-2-5-3-290">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294">
      <text:list-level-style-bullet text:bullet-char="-" text:level="1">
        <style:list-level-properties text:min-label-width="10mm"/>
      </text:list-level-style-bullet>
    </text:list-style>
    <text:list-style style:name="id1-3-2-5-3-295">
      <text:list-level-style-bullet text:bullet-char="-" text:level="1">
        <style:list-level-properties text:min-label-width="10mm"/>
      </text:list-level-style-bullet>
    </text:list-style>
    <text:list-style style:name="id1-3-2-5-3-296">
      <text:list-level-style-bullet text:bullet-char="-" text:level="1">
        <style:list-level-properties text:min-label-width="10mm"/>
      </text:list-level-style-bullet>
    </text:list-style>
    <text:list-style style:name="id1-3-2-5-3-297">
      <text:list-level-style-bullet text:bullet-char="-" text:level="1">
        <style:list-level-properties text:min-label-width="10mm"/>
      </text:list-level-style-bullet>
    </text:list-style>
    <text:list-style style:name="id1-3-2-5-3-298">
      <text:list-level-style-bullet text:bullet-char="-" text:level="1">
        <style:list-level-properties text:min-label-width="10mm"/>
      </text:list-level-style-bullet>
    </text:list-style>
    <text:list-style style:name="id1-3-2-5-3-299">
      <text:list-level-style-bullet text:bullet-char="-" text:level="1">
        <style:list-level-properties text:min-label-width="10mm"/>
      </text:list-level-style-bullet>
    </text:list-style>
    <text:list-style style:name="id1-3-2-5-3-30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02">
      <text:list-level-style-bullet text:bullet-char="-" text:level="1">
        <style:list-level-properties text:min-label-width="10mm"/>
      </text:list-level-style-bullet>
    </text:list-style>
    <text:list-style style:name="id1-3-2-5-3-303">
      <text:list-level-style-bullet text:bullet-char="-" text:level="1">
        <style:list-level-properties text:min-label-width="10mm"/>
      </text:list-level-style-bullet>
    </text:list-style>
    <text:list-style style:name="id1-3-2-5-3-304">
      <text:list-level-style-bullet text:bullet-char="-" text:level="1">
        <style:list-level-properties text:min-label-width="10mm"/>
      </text:list-level-style-bullet>
    </text:list-style>
    <text:list-style style:name="id1-3-2-5-3-305">
      <text:list-level-style-bullet text:bullet-char="-" text:level="1">
        <style:list-level-properties text:min-label-width="10mm"/>
      </text:list-level-style-bullet>
    </text:list-style>
    <text:list-style style:name="id1-3-2-5-3-306">
      <text:list-level-style-bullet text:bullet-char="-" text:level="1">
        <style:list-level-properties text:min-label-width="10mm"/>
      </text:list-level-style-bullet>
    </text:list-style>
    <text:list-style style:name="id1-3-2-5-3-307">
      <text:list-level-style-bullet text:bullet-char="-" text:level="1">
        <style:list-level-properties text:min-label-width="10mm"/>
      </text:list-level-style-bullet>
    </text:list-style>
    <text:list-style style:name="id1-3-2-5-3-308">
      <text:list-level-style-bullet text:bullet-char="-" text:level="1">
        <style:list-level-properties text:min-label-width="10mm"/>
      </text:list-level-style-bullet>
    </text:list-style>
    <text:list-style style:name="id1-3-2-5-3-30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4">
      <text:list-level-style-bullet text:bullet-char="-" text:level="1">
        <style:list-level-properties text:min-label-width="10mm"/>
      </text:list-level-style-bullet>
    </text:list-style>
    <text:list-style style:name="id1-3-2-5-3-315">
      <text:list-level-style-bullet text:bullet-char="-" text:level="1">
        <style:list-level-properties text:min-label-width="10mm"/>
      </text:list-level-style-bullet>
    </text:list-style>
    <text:list-style style:name="id1-3-2-5-3-316">
      <text:list-level-style-bullet text:bullet-char="-" text:level="1">
        <style:list-level-properties text:min-label-width="10mm"/>
      </text:list-level-style-bullet>
    </text:list-style>
    <text:list-style style:name="id1-3-2-5-3-317">
      <text:list-level-style-bullet text:bullet-char="-" text:level="1">
        <style:list-level-properties text:min-label-width="10mm"/>
      </text:list-level-style-bullet>
    </text:list-style>
    <text:list-style style:name="id1-3-2-5-3-318">
      <text:list-level-style-bullet text:bullet-char="-" text:level="1">
        <style:list-level-properties text:min-label-width="10mm"/>
      </text:list-level-style-bullet>
    </text:list-style>
    <text:list-style style:name="id1-3-2-5-3-319">
      <text:list-level-style-bullet text:bullet-char="-" text:level="1">
        <style:list-level-properties text:min-label-width="10mm"/>
      </text:list-level-style-bullet>
    </text:list-style>
    <text:list-style style:name="id1-3-2-5-3-320">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4">
      <text:list-level-style-bullet text:bullet-char="-" text:level="1">
        <style:list-level-properties text:min-label-width="10mm"/>
      </text:list-level-style-bullet>
    </text:list-style>
    <text:list-style style:name="id1-3-2-5-3-325">
      <text:list-level-style-bullet text:bullet-char="-" text:level="1">
        <style:list-level-properties text:min-label-width="10mm"/>
      </text:list-level-style-bullet>
    </text:list-style>
    <text:list-style style:name="id1-3-2-5-3-326">
      <text:list-level-style-bullet text:bullet-char="-" text:level="1">
        <style:list-level-properties text:min-label-width="10mm"/>
      </text:list-level-style-bullet>
    </text:list-style>
    <text:list-style style:name="id1-3-2-5-3-327">
      <text:list-level-style-bullet text:bullet-char="-" text:level="1">
        <style:list-level-properties text:min-label-width="10mm"/>
      </text:list-level-style-bullet>
    </text:list-style>
    <text:list-style style:name="id1-3-2-5-3-328">
      <text:list-level-style-bullet text:bullet-char="-" text:level="1">
        <style:list-level-properties text:min-label-width="10mm"/>
      </text:list-level-style-bullet>
    </text:list-style>
    <text:list-style style:name="id1-3-2-5-3-329">
      <text:list-level-style-bullet text:bullet-char="-" text:level="1">
        <style:list-level-properties text:min-label-width="10mm"/>
      </text:list-level-style-bullet>
    </text:list-style>
    <text:list-style style:name="id1-3-2-5-3-330">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26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gelet op artikel 8 van de Verordening parkeerbelastingen 2026 gemeente Haarlem; </text:p>
            <text:p text:style-name="al">besluit vast te stellen de volgende regeling:</text:p>
            <text:p text:style-name="al"/>
            <text:p text:style-name="al">Aanwijzingsbesluit parkeerbelastingen 2026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text:p>
            <text:p text:style-name="al">Aan te wijzen als gereguleerd gebied waar tegen betaling van de parkeerbelasting als bedoeld in artikel 2, lid a van de vigerende Verordening parkeerbelastingen mag worden geparkeerd, zijn alle openbaar toegankelijke parkeerplaatsen gelegen in de volgende parkeerzones:</text:p>
            <text:list text:style-name="id1-3-2-2-1-3">
              <text:list-item text:style-override="id1-3-2-2-1-3-1">
                <text:number>1.</text:number>
                <text:p text:style-name="al">Parkeerzone B (Binnenstad), zoals omschreven in de bij het besluit behorende bijlage 1;</text:p>
              </text:list-item>
              <text:list-item text:style-override="id1-3-2-2-1-3-2">
                <text:number>2.</text:number>
                <text:p text:style-name="al">Parkeerzone C, zoals omschreven in de bij het besluit behorende bijlage 2;</text:p>
              </text:list-item>
              <text:list-item text:style-override="id1-3-2-2-1-3-3">
                <text:number>3.</text:number>
                <text:p text:style-name="al">Parkeerzone L, zoals omschreven in de bij het besluit behorende bijlage 3;</text:p>
              </text:list-item>
              <text:list-item text:style-override="id1-3-2-2-1-3-4">
                <text:number>4.</text:number>
                <text:p text:style-name="al">Parkeerzone D, zoals omschreven in de bij het besluit behorende bijlage 4;</text:p>
              </text:list-item>
              <text:list-item text:style-override="id1-3-2-2-1-3-5">
                <text:number>5.</text:number>
                <text:p text:style-name="al">Parkeerzone S (Schalkwijk), zoals omschreven in de bij het besluit behorende bijlage 5;</text:p>
              </text:list-item>
              <text:list-item text:style-override="id1-3-2-2-1-3-6">
                <text:number>6.</text:number>
                <text:p text:style-name="al">Parkeerzone Stop &amp; Shop (Noord en West), zoals omschreven in de bij het besluit behorende bijlage 6;</text:p>
              </text:list-item>
              <text:list-item text:style-override="id1-3-2-2-1-3-7">
                <text:number>7.</text:number>
                <text:p text:style-name="al">Betaald parkeren niet zonaal, zoals omschreven in de bij het besluit behorende bijlage 7.</text:p>
              </text:list-item>
            </text:list>
          </text:section>
          <text:section text:name="artikel_id1-3-2-2-2" text:style-name="artikel">
            <text:p text:style-name="artikel_kop_titel"><text:span text:style-name="artikel_kop_label">Artikel</text:span> <text:span text:style-name="artikel_kop_nr">2.</text:span> De tijdsstippen waarop parkeerbelasting moet worden voldaan</text:p>
            <text:p text:style-name="al">De dagen van de week en het tijdstip van de dag waarop, met uitzondering van Nieuwjaarsdag, Eerste Paasdag, Tweede Paasdag, Koningsdag, Bevrijdingsdag, Hemelvaartsdag, Eerste Pinksterdag, Tweede Pinksterdag, Eerste Kerstdag en Tweede Kerstdag, parkeerbelasting is verschuldigd zijn:</text:p>
            <text:list text:style-name="id1-3-2-2-2-3">
              <text:list-item text:style-override="id1-3-2-2-2-3-1">
                <text:number>1.</text:number>
                <text:p text:style-name="al">Parkeerzone B: maandag tot en met zaterdag van 09:00 uur tot 23:00 uur en op zondag van 13:00 uur tot 23:00 uur;</text:p>
              </text:list-item>
              <text:list-item text:style-override="id1-3-2-2-2-3-2">
                <text:number>2.</text:number>
                <text:p text:style-name="al">Parkeerzone C: maandag tot en met zaterdag van 09:00 uur tot 23:00 uur en op zondag van 13:00 uur tot 23:00 uur;</text:p>
              </text:list-item>
              <text:list-item text:style-override="id1-3-2-2-2-3-3">
                <text:number>3.</text:number>
                <text:p text:style-name="al">Parkeerzone D: maandag tot en met zaterdag van 09:00 uur tot 20:00 uur en op zondag van 13:00 uur tot 23:00 uur;</text:p>
              </text:list-item>
              <text:list-item text:style-override="id1-3-2-2-2-3-4">
                <text:number>4.</text:number>
                <text:p text:style-name="al">Parkeerzone L: maandag tot en met zaterdag van 09:00 uur tot 23:00 uur en op zondag van 13:00 uur tot 23:00 uur;</text:p>
              </text:list-item>
              <text:list-item text:style-override="id1-3-2-2-2-3-5">
                <text:number>5.</text:number>
                <text:p text:style-name="al">Parkeerzone S: maandag tot en met zaterdag van 09:00 uur tot 23:00 uur en op zondag van 13:00 uur tot 23:00 uur;</text:p>
              </text:list-item>
              <text:list-item text:style-override="id1-3-2-2-2-3-6">
                <text:number>6.</text:number>
                <text:p text:style-name="al">Parkeerzone Stop &amp; Shop (Noord en West): maandag tot en met zaterdag van 09:00 uur tot 23:00 uur en op zondag van 13:00 uur tot 23:00 uur;</text:p>
              </text:list-item>
              <text:list-item text:style-override="id1-3-2-2-2-3-7">
                <text:number>7.</text:number>
                <text:p text:style-name="al">Betaald parkeren niet zonaal: maandag tot en met zaterdag van 09:00 tot 21:00 uur.</text:p>
              </text:list-item>
            </text:list>
          </text:section>
          <text:section text:name="artikel_id1-3-2-2-3" text:style-name="artikel">
            <text:p text:style-name="artikel_kop_titel"><text:span text:style-name="artikel_kop_label">Artikel</text:span> <text:span text:style-name="artikel_kop_nr">3.</text:span> Wijze van betalen bij betaald parkeren </text:p>
            <text:list text:style-name="id1-3-2-2-3-2">
              <text:list-item text:style-override="id1-3-2-2-3-2">
                <text:number>1.</text:number>
                <text:p text:style-name="al">Terstond bij aanvang van het parkeren wordt de verschuldigde parkeerbelasting voldaan door:</text:p>
                <text:list text:style-name="id1-3-2-2-3-2-3">
                  <text:list-item text:style-override="id1-3-2-2-3-2-3-1">
                    <text:number>a.</text:number>
                    <text:p text:style-name="al">het in werking stellen van de parkeerapparatuur of</text:p>
                  </text:list-item>
                  <text:list-item text:style-override="id1-3-2-2-3-2-3-2">
                    <text:number>b.</text:number>
                    <text:p text:style-name="al">door het via een telefoon, een ander communicatiemiddel of webbrowser inloggen op de centrale computer van een bedrijf waarmee de gemeente Haarlem een contract heeft afgesloten voor deze dienst, of</text:p>
                  </text:list-item>
                  <text:list-item text:style-override="id1-3-2-2-3-2-3-3">
                    <text:number>c.</text:number>
                    <text:p text:style-name="al">door gebruik te maken van een geldige dagkaart die is aangeschaft anders dan bij de parkeerapparatuur;</text:p>
                  </text:list-item>
                </text:list>
              </text:list-item>
              <text:list-item text:style-override="id1-3-2-2-3-3">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4">
                <text:number>3.</text:number>
                <text:p text:style-name="al">Het in werking stellen van de parkeerapparatuur geschiedt door middel van een betaling met een bankkaart (debetkaart);</text:p>
              </text:list-item>
              <text:list-item text:style-override="id1-3-2-2-3-5">
                <text:number>4.</text:number>
                <text:p text:style-name="al">Het bedrag dat wordt betaald is ten minste zo groot als nodig is om de gewenste parkeerduur te kunnen parkeren;</text:p>
              </text:list-item>
              <text:list-item text:style-override="id1-3-2-2-3-6">
                <text:number>5.</text:number>
                <text:p text:style-name="al">Bij het via een telefoon, een ander communicatiemiddel of webbrowser via een provider inloggen op de centrale computer geeft de belastingplichtige het zonenummer en kenteken van het voertuig waarmee wordt geparkeerd door. Tevens neemt de belastingschuldige de overige voorwaarden van de door belastingschuldige gekozen provider in acht. Wanneer niet aan voornoemde voorwaarden is voldaan, wordt de belasting geheven bij wege van voldoening op aangifte overeenkomstig het bepaalde in het eerste lid van artikel 5 van de vigerende Verordening parkeerbelastingen en geldt de betalingstermijn zoals bedoeld in het eerste lid van artikel 7 van de Verordening parkeerbelasting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arkeerbelastingen 2026 gemeente Haarlem.</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per 1 januari 2026.</text:p>
              </text:list-item>
              <text:list-item text:style-override="id1-3-2-2-5-3">
                <text:number>2.</text:number>
                <text:p text:style-name="al">Het Aanwijzingsbesluit parkeerbelasting 2025 wordt ingetrokken met ingang van de in lid 1 genoemde datum, met dien verstande dat dit van toepassing blijft op belastbare feiten die zich voor die datum hebben voorgedaan.</text:p>
              </text:list-item>
            </text:list>
          </text:section>
        </text:section>
        <text:section text:name="regeling-sluiting_id1-3-2-3" text:style-name="regeling-sluiting">
          <text:section text:name="ondertekening_id1-3-2-3-1">
            <text:p><text:span text:style-name="functie">Aldus vastgesteld in het college van burgemeester en wethouders op 11 november 2025,</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Beschrijving parkeerzone B</text:p>
          <text:p text:style-name="al">Parkeerzone B bestaat uit de volgende straten of delen van straten:</text:p>
          <text:list text:style-name="id1-3-2-4-3">
            <text:list-item text:style-override="id1-3-2-4-3-1">
              <text:number>-</text:number>
              <text:p text:style-name="al">Achterlangs</text:p>
            </text:list-item>
            <text:list-item text:style-override="id1-3-2-4-3-2">
              <text:number>-</text:number>
              <text:p text:style-name="al">Alexanderstraat</text:p>
            </text:list-item>
            <text:list-item text:style-override="id1-3-2-4-3-3">
              <text:number>-</text:number>
              <text:p text:style-name="al">Anegang</text:p>
            </text:list-item>
            <text:list-item text:style-override="id1-3-2-4-3-4">
              <text:number>-</text:number>
              <text:p text:style-name="al">Baan</text:p>
            </text:list-item>
            <text:list-item text:style-override="id1-3-2-4-3-5">
              <text:number>-</text:number>
              <text:p text:style-name="al">Bakenessergracht </text:p>
            </text:list-item>
            <text:list-item text:style-override="id1-3-2-4-3-6">
              <text:number>-</text:number>
              <text:p text:style-name="al">Bakenesserstraat</text:p>
            </text:list-item>
            <text:list-item text:style-override="id1-3-2-4-3-7">
              <text:number>-</text:number>
              <text:p text:style-name="al">Bakkumstraat </text:p>
            </text:list-item>
            <text:list-item text:style-override="id1-3-2-4-3-8">
              <text:number>-</text:number>
              <text:p text:style-name="al">Baljuwslaan </text:p>
            </text:list-item>
            <text:list-item text:style-override="id1-3-2-4-3-9">
              <text:number>-</text:number>
              <text:p text:style-name="al">Barrevoetestraat</text:p>
            </text:list-item>
            <text:list-item text:style-override="id1-3-2-4-3-10">
              <text:number>-</text:number>
              <text:p text:style-name="al">Barteljorisstraat</text:p>
            </text:list-item>
            <text:list-item text:style-override="id1-3-2-4-3-11">
              <text:number>-</text:number>
              <text:p text:style-name="al">Begijnesteeg</text:p>
            </text:list-item>
            <text:list-item text:style-override="id1-3-2-4-3-12">
              <text:number>-</text:number>
              <text:p text:style-name="al">Begijnhof</text:p>
            </text:list-item>
            <text:list-item text:style-override="id1-3-2-4-3-13">
              <text:number>-</text:number>
              <text:p text:style-name="al">Berkenrodesteeg</text:p>
            </text:list-item>
            <text:list-item text:style-override="id1-3-2-4-3-14">
              <text:number>-</text:number>
              <text:p text:style-name="al">Bloemertstraat </text:p>
            </text:list-item>
            <text:list-item text:style-override="id1-3-2-4-3-15">
              <text:number>-</text:number>
              <text:p text:style-name="al">Bolwerkslaan</text:p>
            </text:list-item>
            <text:list-item text:style-override="id1-3-2-4-3-16">
              <text:number>-</text:number>
              <text:p text:style-name="al">Botermarkt </text:p>
            </text:list-item>
            <text:list-item text:style-override="id1-3-2-4-3-17">
              <text:number>-</text:number>
              <text:p text:style-name="al">Breestraat</text:p>
            </text:list-item>
            <text:list-item text:style-override="id1-3-2-4-3-18">
              <text:number>-</text:number>
              <text:p text:style-name="al">Brinkmannpassage</text:p>
            </text:list-item>
            <text:list-item text:style-override="id1-3-2-4-3-19">
              <text:number>-</text:number>
              <text:p text:style-name="al">Burretstraat</text:p>
            </text:list-item>
            <text:list-item text:style-override="id1-3-2-4-3-20">
              <text:number>-</text:number>
              <text:p text:style-name="al">Ceciliasteeg</text:p>
            </text:list-item>
            <text:list-item text:style-override="id1-3-2-4-3-21">
              <text:number>-</text:number>
              <text:p text:style-name="al">Claes van Ruyvenstraat</text:p>
            </text:list-item>
            <text:list-item text:style-override="id1-3-2-4-3-22">
              <text:number>-</text:number>
              <text:p text:style-name="al">Cornelissteeg</text:p>
            </text:list-item>
            <text:list-item text:style-override="id1-3-2-4-3-23">
              <text:number>-</text:number>
              <text:p text:style-name="al">Damstraat</text:p>
            </text:list-item>
            <text:list-item text:style-override="id1-3-2-4-3-24">
              <text:number>-</text:number>
              <text:p text:style-name="al">Doelenplein</text:p>
            </text:list-item>
            <text:list-item text:style-override="id1-3-2-4-3-25">
              <text:number>-</text:number>
              <text:p text:style-name="al">Doelstraat</text:p>
            </text:list-item>
            <text:list-item text:style-override="id1-3-2-4-3-26">
              <text:number>-</text:number>
              <text:p text:style-name="al">Donkere Begijnhof</text:p>
            </text:list-item>
            <text:list-item text:style-override="id1-3-2-4-3-27">
              <text:number>-</text:number>
              <text:p text:style-name="al">Donkere Spaarne</text:p>
            </text:list-item>
            <text:list-item text:style-override="id1-3-2-4-3-28">
              <text:number>-</text:number>
              <text:p text:style-name="al">Drapenierstraat</text:p>
            </text:list-item>
            <text:list-item text:style-override="id1-3-2-4-3-29">
              <text:number>-</text:number>
              <text:p text:style-name="al">Dreef, wegvak tussen Frederikspark en Paviljoenslaan </text:p>
            </text:list-item>
            <text:list-item text:style-override="id1-3-2-4-3-30">
              <text:number>-</text:number>
              <text:p text:style-name="al">Essenstraat</text:p>
            </text:list-item>
            <text:list-item text:style-override="id1-3-2-4-3-31">
              <text:number>-</text:number>
              <text:p text:style-name="al">Florapark, noordelijke rijbaan, wegvak tussen Dreef en Wagenweg (ter hoogte van huisnummers 1 t/m 6)</text:p>
            </text:list-item>
            <text:list-item text:style-override="id1-3-2-4-3-32">
              <text:number>-</text:number>
              <text:p text:style-name="al">Frankestraat</text:p>
            </text:list-item>
            <text:list-item text:style-override="id1-3-2-4-3-33">
              <text:number>-</text:number>
              <text:p text:style-name="al">Frederikspark</text:p>
            </text:list-item>
            <text:list-item text:style-override="id1-3-2-4-3-34">
              <text:number>-</text:number>
              <text:p text:style-name="al">Friese Varkenmarkt</text:p>
            </text:list-item>
            <text:list-item text:style-override="id1-3-2-4-3-35">
              <text:number>-</text:number>
              <text:p text:style-name="al">Friesepoort</text:p>
            </text:list-item>
            <text:list-item text:style-override="id1-3-2-4-3-36">
              <text:number>-</text:number>
              <text:p text:style-name="al">Gangolfpleintje</text:p>
            </text:list-item>
            <text:list-item text:style-override="id1-3-2-4-3-37">
              <text:number>-</text:number>
              <text:p text:style-name="al">Gasthuissingel</text:p>
            </text:list-item>
            <text:list-item text:style-override="id1-3-2-4-3-38">
              <text:number>-</text:number>
              <text:p text:style-name="al">Gasthuisstraat</text:p>
            </text:list-item>
            <text:list-item text:style-override="id1-3-2-4-3-39">
              <text:number>-</text:number>
              <text:p text:style-name="al">Gasthuisvest</text:p>
            </text:list-item>
            <text:list-item text:style-override="id1-3-2-4-3-40">
              <text:number>-</text:number>
              <text:p text:style-name="al">Gedempte Oude Gracht </text:p>
            </text:list-item>
            <text:list-item text:style-override="id1-3-2-4-3-41">
              <text:number>-</text:number>
              <text:p text:style-name="al">Gedempte Raamgracht</text:p>
            </text:list-item>
            <text:list-item text:style-override="id1-3-2-4-3-42">
              <text:number>-</text:number>
              <text:p text:style-name="al">Gedempte Voldersgracht</text:p>
            </text:list-item>
            <text:list-item text:style-override="id1-3-2-4-3-43">
              <text:number>-</text:number>
              <text:p text:style-name="al">Gierstraat </text:p>
            </text:list-item>
            <text:list-item text:style-override="id1-3-2-4-3-44">
              <text:number>-</text:number>
              <text:p text:style-name="al">Gonnetstraat</text:p>
            </text:list-item>
            <text:list-item text:style-override="id1-3-2-4-3-45">
              <text:number>-</text:number>
              <text:p text:style-name="al">Gortestraat </text:p>
            </text:list-item>
            <text:list-item text:style-override="id1-3-2-4-3-46">
              <text:number>-</text:number>
              <text:p text:style-name="al">Goudsmidspleintje</text:p>
            </text:list-item>
            <text:list-item text:style-override="id1-3-2-4-3-47">
              <text:number>-</text:number>
              <text:p text:style-name="al">Gravinnesteeg</text:p>
            </text:list-item>
            <text:list-item text:style-override="id1-3-2-4-3-48">
              <text:number>-</text:number>
              <text:p text:style-name="al">Groendaalsteeg</text:p>
            </text:list-item>
            <text:list-item text:style-override="id1-3-2-4-3-49">
              <text:number>-</text:number>
              <text:p text:style-name="al">Groene Buurt</text:p>
            </text:list-item>
            <text:list-item text:style-override="id1-3-2-4-3-50">
              <text:number>-</text:number>
              <text:p text:style-name="al">Groot Heiligland</text:p>
            </text:list-item>
            <text:list-item text:style-override="id1-3-2-4-3-51">
              <text:number>-</text:number>
              <text:p text:style-name="al">Grote Houtstraat </text:p>
            </text:list-item>
            <text:list-item text:style-override="id1-3-2-4-3-52">
              <text:number>-</text:number>
              <text:p text:style-name="al">Grote Markt</text:p>
            </text:list-item>
            <text:list-item text:style-override="id1-3-2-4-3-53">
              <text:number>-</text:number>
              <text:p text:style-name="al">Haasstraat, de</text:p>
            </text:list-item>
            <text:list-item text:style-override="id1-3-2-4-3-54">
              <text:number>-</text:number>
              <text:p text:style-name="al">Helmbrekersteeg</text:p>
            </text:list-item>
            <text:list-item text:style-override="id1-3-2-4-3-55">
              <text:number>-</text:number>
              <text:p text:style-name="al">Hooimarkt</text:p>
            </text:list-item>
            <text:list-item text:style-override="id1-3-2-4-3-56">
              <text:number>-</text:number>
              <text:p text:style-name="al">Houtplein</text:p>
            </text:list-item>
            <text:list-item text:style-override="id1-3-2-4-3-57">
              <text:number>-</text:number>
              <text:p text:style-name="al">Iordensstraat, wegvak tussen Wagenweg en Lorentzplein (ter hoogte van huisnummer 77, 79 en de parkeerplaatsen tussen nr. 76ZW en 80A)</text:p>
            </text:list-item>
            <text:list-item text:style-override="id1-3-2-4-3-58">
              <text:number>-</text:number>
              <text:p text:style-name="al">Jacobijnestraat</text:p>
            </text:list-item>
            <text:list-item text:style-override="id1-3-2-4-3-59">
              <text:number>-</text:number>
              <text:p text:style-name="al">Jansstraat </text:p>
            </text:list-item>
            <text:list-item text:style-override="id1-3-2-4-3-60">
              <text:number>-</text:number>
              <text:p text:style-name="al">Jansweg </text:p>
            </text:list-item>
            <text:list-item text:style-override="id1-3-2-4-3-61">
              <text:number>-</text:number>
              <text:p text:style-name="al">Justine de Gouwerhof</text:p>
            </text:list-item>
            <text:list-item text:style-override="id1-3-2-4-3-62">
              <text:number>-</text:number>
              <text:p text:style-name="al">Kalversteeg</text:p>
            </text:list-item>
            <text:list-item text:style-override="id1-3-2-4-3-63">
              <text:number>-</text:number>
              <text:p text:style-name="al">Kampersingel</text:p>
            </text:list-item>
            <text:list-item text:style-override="id1-3-2-4-3-64">
              <text:number>-</text:number>
              <text:p text:style-name="al">Kampervest</text:p>
            </text:list-item>
            <text:list-item text:style-override="id1-3-2-4-3-65">
              <text:number>-</text:number>
              <text:p text:style-name="al">Keizerstraat</text:p>
            </text:list-item>
            <text:list-item text:style-override="id1-3-2-4-3-66">
              <text:number>-</text:number>
              <text:p text:style-name="al">Kenaupark</text:p>
            </text:list-item>
            <text:list-item text:style-override="id1-3-2-4-3-67">
              <text:number>-</text:number>
              <text:p text:style-name="al">Kenaustraat</text:p>
            </text:list-item>
            <text:list-item text:style-override="id1-3-2-4-3-68">
              <text:number>-</text:number>
              <text:p text:style-name="al">Kennemerplein</text:p>
            </text:list-item>
            <text:list-item text:style-override="id1-3-2-4-3-69">
              <text:number>-</text:number>
              <text:p text:style-name="al">Kerkstraat</text:p>
            </text:list-item>
            <text:list-item text:style-override="id1-3-2-4-3-70">
              <text:number>-</text:number>
              <text:p text:style-name="al">Kinderhuisvest </text:p>
            </text:list-item>
            <text:list-item text:style-override="id1-3-2-4-3-71">
              <text:number>-</text:number>
              <text:p text:style-name="al">Klein Heiligland </text:p>
            </text:list-item>
            <text:list-item text:style-override="id1-3-2-4-3-72">
              <text:number>-</text:number>
              <text:p text:style-name="al">Kleine Houtstraat </text:p>
            </text:list-item>
            <text:list-item text:style-override="id1-3-2-4-3-73">
              <text:number>-</text:number>
              <text:p text:style-name="al">Kleine Houtweg, wegvak tussen Gasthuissingel en Paviljoenslaan (betreft huisnummers 1 t/m 103 (oneven) en 2 t/m 34 (even))</text:p>
            </text:list-item>
            <text:list-item text:style-override="id1-3-2-4-3-74">
              <text:number>-</text:number>
              <text:p text:style-name="al">Klokhuisplein</text:p>
            </text:list-item>
            <text:list-item text:style-override="id1-3-2-4-3-75">
              <text:number>-</text:number>
              <text:p text:style-name="al">Kokstraat</text:p>
            </text:list-item>
            <text:list-item text:style-override="id1-3-2-4-3-76">
              <text:number>-</text:number>
              <text:p text:style-name="al">Koningstraat </text:p>
            </text:list-item>
            <text:list-item text:style-override="id1-3-2-4-3-77">
              <text:number>-</text:number>
              <text:p text:style-name="al">Korte Annastraat</text:p>
            </text:list-item>
            <text:list-item text:style-override="id1-3-2-4-3-78">
              <text:number>-</text:number>
              <text:p text:style-name="al">Korte Begijnestraat</text:p>
            </text:list-item>
            <text:list-item text:style-override="id1-3-2-4-3-79">
              <text:number>-</text:number>
              <text:p text:style-name="al">Korte Bogaardstraat</text:p>
            </text:list-item>
            <text:list-item text:style-override="id1-3-2-4-3-80">
              <text:number>-</text:number>
              <text:p text:style-name="al">Korte Doelstraat</text:p>
            </text:list-item>
            <text:list-item text:style-override="id1-3-2-4-3-81">
              <text:number>-</text:number>
              <text:p text:style-name="al">Korte Gierstraat</text:p>
            </text:list-item>
            <text:list-item text:style-override="id1-3-2-4-3-82">
              <text:number>-</text:number>
              <text:p text:style-name="al">Korte Herenstraat</text:p>
            </text:list-item>
            <text:list-item text:style-override="id1-3-2-4-3-83">
              <text:number>-</text:number>
              <text:p text:style-name="al">Korte Hofstraat</text:p>
            </text:list-item>
            <text:list-item text:style-override="id1-3-2-4-3-84">
              <text:number>-</text:number>
              <text:p text:style-name="al">Korte Houtstraat</text:p>
            </text:list-item>
            <text:list-item text:style-override="id1-3-2-4-3-85">
              <text:number>-</text:number>
              <text:p text:style-name="al">Korte Jansstraat</text:p>
            </text:list-item>
            <text:list-item text:style-override="id1-3-2-4-3-86">
              <text:number>-</text:number>
              <text:p text:style-name="al">Korte Lakenstraat</text:p>
            </text:list-item>
            <text:list-item text:style-override="id1-3-2-4-3-87">
              <text:number>-</text:number>
              <text:p text:style-name="al">Korte Margarethastraat</text:p>
            </text:list-item>
            <text:list-item text:style-override="id1-3-2-4-3-88">
              <text:number>-</text:number>
              <text:p text:style-name="al">Korte Rozenstraat</text:p>
            </text:list-item>
            <text:list-item text:style-override="id1-3-2-4-3-89">
              <text:number>-</text:number>
              <text:p text:style-name="al">Korte Veerstraat</text:p>
            </text:list-item>
            <text:list-item text:style-override="id1-3-2-4-3-90">
              <text:number>-</text:number>
              <text:p text:style-name="al">Korte Wijngaardstraat</text:p>
            </text:list-item>
            <text:list-item text:style-override="id1-3-2-4-3-91">
              <text:number>-</text:number>
              <text:p text:style-name="al">Korte Wolstraat</text:p>
            </text:list-item>
            <text:list-item text:style-override="id1-3-2-4-3-92">
              <text:number>-</text:number>
              <text:p text:style-name="al">Korte Zijlstraat</text:p>
            </text:list-item>
            <text:list-item text:style-override="id1-3-2-4-3-93">
              <text:number>-</text:number>
              <text:p text:style-name="al">Koudenhorn </text:p>
            </text:list-item>
            <text:list-item text:style-override="id1-3-2-4-3-94">
              <text:number>-</text:number>
              <text:p text:style-name="al">Kraaienhorst</text:p>
            </text:list-item>
            <text:list-item text:style-override="id1-3-2-4-3-95">
              <text:number>-</text:number>
              <text:p text:style-name="al">Krocht</text:p>
            </text:list-item>
            <text:list-item text:style-override="id1-3-2-4-3-96">
              <text:number>-</text:number>
              <text:p text:style-name="al">Kromme Elleboogsteeg</text:p>
            </text:list-item>
            <text:list-item text:style-override="id1-3-2-4-3-97">
              <text:number>-</text:number>
              <text:p text:style-name="al">Kruisstraat </text:p>
            </text:list-item>
            <text:list-item text:style-override="id1-3-2-4-3-98">
              <text:number>-</text:number>
              <text:p text:style-name="al">Kruisweg </text:p>
            </text:list-item>
            <text:list-item text:style-override="id1-3-2-4-3-99">
              <text:number>-</text:number>
              <text:p text:style-name="al">Lange Annastraat </text:p>
            </text:list-item>
            <text:list-item text:style-override="id1-3-2-4-3-100">
              <text:number>-</text:number>
              <text:p text:style-name="al">Lange Begijnestraat</text:p>
            </text:list-item>
            <text:list-item text:style-override="id1-3-2-4-3-101">
              <text:number>-</text:number>
              <text:p text:style-name="al">Lange Bogaardstraat</text:p>
            </text:list-item>
            <text:list-item text:style-override="id1-3-2-4-3-102">
              <text:number>-</text:number>
              <text:p text:style-name="al">Lange Herenstraat </text:p>
            </text:list-item>
            <text:list-item text:style-override="id1-3-2-4-3-103">
              <text:number>-</text:number>
              <text:p text:style-name="al">Lange Hofstraat</text:p>
            </text:list-item>
            <text:list-item text:style-override="id1-3-2-4-3-104">
              <text:number>-</text:number>
              <text:p text:style-name="al">Lange Lakenstraat</text:p>
            </text:list-item>
            <text:list-item text:style-override="id1-3-2-4-3-105">
              <text:number>-</text:number>
              <text:p text:style-name="al">Lange Margarethastraat</text:p>
            </text:list-item>
            <text:list-item text:style-override="id1-3-2-4-3-106">
              <text:number>-</text:number>
              <text:p text:style-name="al">Lange Raamstraat</text:p>
            </text:list-item>
            <text:list-item text:style-override="id1-3-2-4-3-107">
              <text:number>-</text:number>
              <text:p text:style-name="al">Lange Veerstraat</text:p>
            </text:list-item>
            <text:list-item text:style-override="id1-3-2-4-3-108">
              <text:number>-</text:number>
              <text:p text:style-name="al">Lange Wijngaardstraat</text:p>
            </text:list-item>
            <text:list-item text:style-override="id1-3-2-4-3-109">
              <text:number>-</text:number>
              <text:p text:style-name="al">Lepelstraat</text:p>
            </text:list-item>
            <text:list-item text:style-override="id1-3-2-4-3-110">
              <text:number>-</text:number>
              <text:p text:style-name="al">Lombardsteeg</text:p>
            </text:list-item>
            <text:list-item text:style-override="id1-3-2-4-3-111">
              <text:number>-</text:number>
              <text:p text:style-name="al">Lorentzplein </text:p>
            </text:list-item>
            <text:list-item text:style-override="id1-3-2-4-3-112">
              <text:number>-</text:number>
              <text:p text:style-name="al">Magdalenahof</text:p>
            </text:list-item>
            <text:list-item text:style-override="id1-3-2-4-3-113">
              <text:number>-</text:number>
              <text:p text:style-name="al">Magdalenastraat</text:p>
            </text:list-item>
            <text:list-item text:style-override="id1-3-2-4-3-114">
              <text:number>-</text:number>
              <text:p text:style-name="al">Mauritsstraat</text:p>
            </text:list-item>
            <text:list-item text:style-override="id1-3-2-4-3-115">
              <text:number>-</text:number>
              <text:p text:style-name="al">Morinnesteeg</text:p>
            </text:list-item>
            <text:list-item text:style-override="id1-3-2-4-3-116">
              <text:number>-</text:number>
              <text:p text:style-name="al">Nassaulaan</text:p>
            </text:list-item>
            <text:list-item text:style-override="id1-3-2-4-3-117">
              <text:number>-</text:number>
              <text:p text:style-name="al">Nassauplein</text:p>
            </text:list-item>
            <text:list-item text:style-override="id1-3-2-4-3-118">
              <text:number>-</text:number>
              <text:p text:style-name="al">Nassaustraat</text:p>
            </text:list-item>
            <text:list-item text:style-override="id1-3-2-4-3-119">
              <text:number>-</text:number>
              <text:p text:style-name="al">Nauwe Appelaarsteeg</text:p>
            </text:list-item>
            <text:list-item text:style-override="id1-3-2-4-3-120">
              <text:number>-</text:number>
              <text:p text:style-name="al">Nieuw Heiligland</text:p>
            </text:list-item>
            <text:list-item text:style-override="id1-3-2-4-3-121">
              <text:number>-</text:number>
              <text:p text:style-name="al">Nieuwe Gracht </text:p>
            </text:list-item>
            <text:list-item text:style-override="id1-3-2-4-3-122">
              <text:number>-</text:number>
              <text:p text:style-name="al">Nieuwe Groenmarkt</text:p>
            </text:list-item>
            <text:list-item text:style-override="id1-3-2-4-3-123">
              <text:number>-</text:number>
              <text:p text:style-name="al">Nieuwe Kerksplein</text:p>
            </text:list-item>
            <text:list-item text:style-override="id1-3-2-4-3-124">
              <text:number>-</text:number>
              <text:p text:style-name="al">Nieuwe Kruisstraat </text:p>
            </text:list-item>
            <text:list-item text:style-override="id1-3-2-4-3-125">
              <text:number>-</text:number>
              <text:p text:style-name="al">Nieuwe Raamstraat</text:p>
            </text:list-item>
            <text:list-item text:style-override="id1-3-2-4-3-126">
              <text:number>-</text:number>
              <text:p text:style-name="al">Nieuwstraat</text:p>
            </text:list-item>
            <text:list-item text:style-override="id1-3-2-4-3-127">
              <text:number>-</text:number>
              <text:p text:style-name="al">Nobelstraat </text:p>
            </text:list-item>
            <text:list-item text:style-override="id1-3-2-4-3-128">
              <text:number>-</text:number>
              <text:p text:style-name="al">Noorder Schoolsteeg</text:p>
            </text:list-item>
            <text:list-item text:style-override="id1-3-2-4-3-129">
              <text:number>-</text:number>
              <text:p text:style-name="al">Omvalspoort</text:p>
            </text:list-item>
            <text:list-item text:style-override="id1-3-2-4-3-130">
              <text:number>-</text:number>
              <text:p text:style-name="al">Oranjekade</text:p>
            </text:list-item>
            <text:list-item text:style-override="id1-3-2-4-3-131">
              <text:number>-</text:number>
              <text:p text:style-name="al">Oude Groenmarkt</text:p>
            </text:list-item>
            <text:list-item text:style-override="id1-3-2-4-3-132">
              <text:number>-</text:number>
              <text:p text:style-name="al">Oude Raamstraat</text:p>
            </text:list-item>
            <text:list-item text:style-override="id1-3-2-4-3-133">
              <text:number>-</text:number>
              <text:p text:style-name="al">Oude Zijlvest</text:p>
            </text:list-item>
            <text:list-item text:style-override="id1-3-2-4-3-134">
              <text:number>-</text:number>
              <text:p text:style-name="al">Paarlaarsteeg</text:p>
            </text:list-item>
            <text:list-item text:style-override="id1-3-2-4-3-135">
              <text:number>-</text:number>
              <text:p text:style-name="al">Parklaan</text:p>
            </text:list-item>
            <text:list-item text:style-override="id1-3-2-4-3-136">
              <text:number>-</text:number>
              <text:p text:style-name="al">Parkstraat </text:p>
            </text:list-item>
            <text:list-item text:style-override="id1-3-2-4-3-137">
              <text:number>-</text:number>
              <text:p text:style-name="al">Patiëntiestraat</text:p>
            </text:list-item>
            <text:list-item text:style-override="id1-3-2-4-3-138">
              <text:number>-</text:number>
              <text:p text:style-name="al">Paviljoenslaan</text:p>
            </text:list-item>
            <text:list-item text:style-override="id1-3-2-4-3-139">
              <text:number>-</text:number>
              <text:p text:style-name="al">Petrus Planciusstraat</text:p>
            </text:list-item>
            <text:list-item text:style-override="id1-3-2-4-3-140">
              <text:number>-</text:number>
              <text:p text:style-name="al">Peuzelaarsteeg</text:p>
            </text:list-item>
            <text:list-item text:style-override="id1-3-2-4-3-141">
              <text:number>-</text:number>
              <text:p text:style-name="al">Philip Frankplein</text:p>
            </text:list-item>
            <text:list-item text:style-override="id1-3-2-4-3-142">
              <text:number>-</text:number>
              <text:p text:style-name="al">Phoenixstraat</text:p>
            </text:list-item>
            <text:list-item text:style-override="id1-3-2-4-3-143">
              <text:number>-</text:number>
              <text:p text:style-name="al">Piet van Heerdenplein</text:p>
            </text:list-item>
            <text:list-item text:style-override="id1-3-2-4-3-144">
              <text:number>-</text:number>
              <text:p text:style-name="al">Pieterstraat</text:p>
            </text:list-item>
            <text:list-item text:style-override="id1-3-2-4-3-145">
              <text:number>-</text:number>
              <text:p text:style-name="al">Popelingstraat</text:p>
            </text:list-item>
            <text:list-item text:style-override="id1-3-2-4-3-146">
              <text:number>-</text:number>
              <text:p text:style-name="al">Prins Hendrikstraat</text:p>
            </text:list-item>
            <text:list-item text:style-override="id1-3-2-4-3-147">
              <text:number>-</text:number>
              <text:p text:style-name="al">Prinsen Bolwerk</text:p>
            </text:list-item>
            <text:list-item text:style-override="id1-3-2-4-3-148">
              <text:number>-</text:number>
              <text:p text:style-name="al">Prinsenhof</text:p>
            </text:list-item>
            <text:list-item text:style-override="id1-3-2-4-3-149">
              <text:number>-</text:number>
              <text:p text:style-name="al">Raaks</text:p>
            </text:list-item>
            <text:list-item text:style-override="id1-3-2-4-3-150">
              <text:number>-</text:number>
              <text:p text:style-name="al">Raamsingel, wegvak tussen Houtplein en Van Eedenstraat</text:p>
            </text:list-item>
            <text:list-item text:style-override="id1-3-2-4-3-151">
              <text:number>-</text:number>
              <text:p text:style-name="al">Raamvest</text:p>
            </text:list-item>
            <text:list-item text:style-override="id1-3-2-4-3-152">
              <text:number>-</text:number>
              <text:p text:style-name="al">Ravelingsteeg</text:p>
            </text:list-item>
            <text:list-item text:style-override="id1-3-2-4-3-153">
              <text:number>-</text:number>
              <text:p text:style-name="al">Ravesteeg</text:p>
            </text:list-item>
            <text:list-item text:style-override="id1-3-2-4-3-154">
              <text:number>-</text:number>
              <text:p text:style-name="al">Ridderstraat </text:p>
            </text:list-item>
            <text:list-item text:style-override="id1-3-2-4-3-155">
              <text:number>-</text:number>
              <text:p text:style-name="al">Ripperdapark</text:p>
            </text:list-item>
            <text:list-item text:style-override="id1-3-2-4-3-156">
              <text:number>-</text:number>
              <text:p text:style-name="al">Ripperdasteeg</text:p>
            </text:list-item>
            <text:list-item text:style-override="id1-3-2-4-3-157">
              <text:number>-</text:number>
              <text:p text:style-name="al">Ripperdastraat</text:p>
            </text:list-item>
            <text:list-item text:style-override="id1-3-2-4-3-158">
              <text:number>-</text:number>
              <text:p text:style-name="al">Riviervismarkt</text:p>
            </text:list-item>
            <text:list-item text:style-override="id1-3-2-4-3-159">
              <text:number>-</text:number>
              <text:p text:style-name="al">Rolsteeg</text:p>
            </text:list-item>
            <text:list-item text:style-override="id1-3-2-4-3-160">
              <text:number>-</text:number>
              <text:p text:style-name="al">Rozenstraat</text:p>
            </text:list-item>
            <text:list-item text:style-override="id1-3-2-4-3-161">
              <text:number>-</text:number>
              <text:p text:style-name="al">Schagchelstraat</text:p>
            </text:list-item>
            <text:list-item text:style-override="id1-3-2-4-3-162">
              <text:number>-</text:number>
              <text:p text:style-name="al">Schapenplein</text:p>
            </text:list-item>
            <text:list-item text:style-override="id1-3-2-4-3-163">
              <text:number>-</text:number>
              <text:p text:style-name="al">Simon de Vrieshof</text:p>
            </text:list-item>
            <text:list-item text:style-override="id1-3-2-4-3-164">
              <text:number>-</text:number>
              <text:p text:style-name="al">Slagerspoort</text:p>
            </text:list-item>
            <text:list-item text:style-override="id1-3-2-4-3-165">
              <text:number>-</text:number>
              <text:p text:style-name="al">Smedestraat</text:p>
            </text:list-item>
            <text:list-item text:style-override="id1-3-2-4-3-166">
              <text:number>-</text:number>
              <text:p text:style-name="al">Sophiaplein</text:p>
            </text:list-item>
            <text:list-item text:style-override="id1-3-2-4-3-167">
              <text:number>-</text:number>
              <text:p text:style-name="al">Sophiastraat</text:p>
            </text:list-item>
            <text:list-item text:style-override="id1-3-2-4-3-168">
              <text:number>-</text:number>
              <text:p text:style-name="al">Spaarne, wegvak ten westen van het Binnen Spaarne</text:p>
            </text:list-item>
            <text:list-item text:style-override="id1-3-2-4-3-169">
              <text:number>-</text:number>
              <text:p text:style-name="al">Spekstraat</text:p>
            </text:list-item>
            <text:list-item text:style-override="id1-3-2-4-3-170">
              <text:number>-</text:number>
              <text:p text:style-name="al">Staten Bolwerk</text:p>
            </text:list-item>
            <text:list-item text:style-override="id1-3-2-4-3-171">
              <text:number>-</text:number>
              <text:p text:style-name="al">Stationsplein</text:p>
            </text:list-item>
            <text:list-item text:style-override="id1-3-2-4-3-172">
              <text:number>-</text:number>
              <text:p text:style-name="al">Stoofsteeg </text:p>
            </text:list-item>
            <text:list-item text:style-override="id1-3-2-4-3-173">
              <text:number>-</text:number>
              <text:p text:style-name="al">t Krom </text:p>
            </text:list-item>
            <text:list-item text:style-override="id1-3-2-4-3-174">
              <text:number>-</text:number>
              <text:p text:style-name="al">t Pand</text:p>
            </text:list-item>
            <text:list-item text:style-override="id1-3-2-4-3-175">
              <text:number>-</text:number>
              <text:p text:style-name="al">t Zakje</text:p>
            </text:list-item>
            <text:list-item text:style-override="id1-3-2-4-3-176">
              <text:number>-</text:number>
              <text:p text:style-name="al">Tempeliersstraat, wegvak tussen Houtplein en Van Eedenstraat</text:p>
            </text:list-item>
            <text:list-item text:style-override="id1-3-2-4-3-177">
              <text:number>-</text:number>
              <text:p text:style-name="al">Teylershofjesstraat</text:p>
            </text:list-item>
            <text:list-item text:style-override="id1-3-2-4-3-178">
              <text:number>-</text:number>
              <text:p text:style-name="al">Tuchthuisstraat</text:p>
            </text:list-item>
            <text:list-item text:style-override="id1-3-2-4-3-179">
              <text:number>-</text:number>
              <text:p text:style-name="al">Tuinstraat</text:p>
            </text:list-item>
            <text:list-item text:style-override="id1-3-2-4-3-180">
              <text:number>-</text:number>
              <text:p text:style-name="al">Turfmarkt</text:p>
            </text:list-item>
            <text:list-item text:style-override="id1-3-2-4-3-181">
              <text:number>-</text:number>
              <text:p text:style-name="al">Turfsteeg</text:p>
            </text:list-item>
            <text:list-item text:style-override="id1-3-2-4-3-182">
              <text:number>-</text:number>
              <text:p text:style-name="al">Ursulastraat</text:p>
            </text:list-item>
            <text:list-item text:style-override="id1-3-2-4-3-183">
              <text:number>-</text:number>
              <text:p text:style-name="al">Valkestraat</text:p>
            </text:list-item>
            <text:list-item text:style-override="id1-3-2-4-3-184">
              <text:number>-</text:number>
              <text:p text:style-name="al">Van Eedenstraat, oostzijde van de rijbaan</text:p>
            </text:list-item>
            <text:list-item text:style-override="id1-3-2-4-3-185">
              <text:number>-</text:number>
              <text:p text:style-name="al">Verwulft</text:p>
            </text:list-item>
            <text:list-item text:style-override="id1-3-2-4-3-186">
              <text:number>-</text:number>
              <text:p text:style-name="al">Vlamingstraat</text:p>
            </text:list-item>
            <text:list-item text:style-override="id1-3-2-4-3-187">
              <text:number>-</text:number>
              <text:p text:style-name="al">Vogelkoopsteeg</text:p>
            </text:list-item>
            <text:list-item text:style-override="id1-3-2-4-3-188">
              <text:number>-</text:number>
              <text:p text:style-name="al">Vroonhof</text:p>
            </text:list-item>
            <text:list-item text:style-override="id1-3-2-4-3-189">
              <text:number>-</text:number>
              <text:p text:style-name="al">Vrouwestraat</text:p>
            </text:list-item>
            <text:list-item text:style-override="id1-3-2-4-3-190">
              <text:number>-</text:number>
              <text:p text:style-name="al">Wagenmakerslaan</text:p>
            </text:list-item>
            <text:list-item text:style-override="id1-3-2-4-3-191">
              <text:number>-</text:number>
              <text:p text:style-name="al">Wagenweg, wegvak tussen Houtplein en Iordenstraat</text:p>
            </text:list-item>
            <text:list-item text:style-override="id1-3-2-4-3-192">
              <text:number>-</text:number>
              <text:p text:style-name="al">Warmoesstraat </text:p>
            </text:list-item>
            <text:list-item text:style-override="id1-3-2-4-3-193">
              <text:number>-</text:number>
              <text:p text:style-name="al">Wester Bogaardstraat</text:p>
            </text:list-item>
            <text:list-item text:style-override="id1-3-2-4-3-194">
              <text:number>-</text:number>
              <text:p text:style-name="al">Wijde Appelaarsteeg</text:p>
            </text:list-item>
            <text:list-item text:style-override="id1-3-2-4-3-195">
              <text:number>-</text:number>
              <text:p text:style-name="al">Wijde Geldelozepad</text:p>
            </text:list-item>
            <text:list-item text:style-override="id1-3-2-4-3-196">
              <text:number>-</text:number>
              <text:p text:style-name="al">Wilhelminapark </text:p>
            </text:list-item>
            <text:list-item text:style-override="id1-3-2-4-3-197">
              <text:number>-</text:number>
              <text:p text:style-name="al">Wilhelminastraat </text:p>
            </text:list-item>
            <text:list-item text:style-override="id1-3-2-4-3-198">
              <text:number>-</text:number>
              <text:p text:style-name="al">Wilsonsplein</text:p>
            </text:list-item>
            <text:list-item text:style-override="id1-3-2-4-3-199">
              <text:number>-</text:number>
              <text:p text:style-name="al">Witstraat de</text:p>
            </text:list-item>
            <text:list-item text:style-override="id1-3-2-4-3-200">
              <text:number>-</text:number>
              <text:p text:style-name="al">Witte Herenstraat</text:p>
            </text:list-item>
            <text:list-item text:style-override="id1-3-2-4-3-201">
              <text:number>-</text:number>
              <text:p text:style-name="al">Wolstraat</text:p>
            </text:list-item>
            <text:list-item text:style-override="id1-3-2-4-3-202">
              <text:number>-</text:number>
              <text:p text:style-name="al">Zadelmakerslaan</text:p>
            </text:list-item>
            <text:list-item text:style-override="id1-3-2-4-3-203">
              <text:number>-</text:number>
              <text:p text:style-name="al">Zakstraat</text:p>
            </text:list-item>
            <text:list-item text:style-override="id1-3-2-4-3-204">
              <text:number>-</text:number>
              <text:p text:style-name="al">Zijhuizen</text:p>
            </text:list-item>
            <text:list-item text:style-override="id1-3-2-4-3-205">
              <text:number>-</text:number>
              <text:p text:style-name="al">Zijlstraat </text:p>
            </text:list-item>
            <text:list-item text:style-override="id1-3-2-4-3-206">
              <text:number>-</text:number>
              <text:p text:style-name="al">Zijlvest </text:p>
            </text:list-item>
            <text:list-item text:style-override="id1-3-2-4-3-207">
              <text:number>-</text:number>
              <text:p text:style-name="al">Zoetestraat</text:p>
            </text:list-item>
            <text:list-item text:style-override="id1-3-2-4-3-208">
              <text:number>-</text:number>
              <text:p text:style-name="al">Zonnesteeg</text:p>
            </text:list-item>
            <text:list-item text:style-override="id1-3-2-4-3-209">
              <text:number>-</text:number>
              <text:p text:style-name="al">Zuider Schoolsteeg</text:p>
            </text:list-item>
            <text:list-item text:style-override="id1-3-2-4-3-210">
              <text:number>-</text:number>
              <text:p text:style-name="al">Zuiderstraat</text:p>
            </text:list-item>
          </text:list>
        </text:section>
        <text:section text:name="bijlage_id1-3-2-5" text:style-name="bijlage">
          <text:p text:style-name="bijlage_top"/>
          <text:p text:style-name="hoofdstuk_kop"><text:span text:style-name="label">Bijlage</text:span> <text:span text:style-name="nr">2</text:span> Beschrijving parkeerzone C</text:p>
          <text:p text:style-name="al">Parkeerzone C bestaat uit de volgende straten of delen van straten:</text:p>
          <text:list text:style-name="id1-3-2-5-3">
            <text:list-item text:style-override="id1-3-2-5-3-1">
              <text:number>-</text:number>
              <text:p text:style-name="al">Abel Tasmankade</text:p>
            </text:list-item>
            <text:list-item text:style-override="id1-3-2-5-3-2">
              <text:number>-</text:number>
              <text:p text:style-name="al">Adriaan de Jongestraat</text:p>
            </text:list-item>
            <text:list-item text:style-override="id1-3-2-5-3-3">
              <text:number>-</text:number>
              <text:p text:style-name="al">Aelbertsbergstraat</text:p>
            </text:list-item>
            <text:list-item text:style-override="id1-3-2-5-3-4">
              <text:number>-</text:number>
              <text:p text:style-name="al">Allanstraat</text:p>
            </text:list-item>
            <text:list-item text:style-override="id1-3-2-5-3-5">
              <text:number>-</text:number>
              <text:p text:style-name="al">Ampzingstraat</text:p>
            </text:list-item>
            <text:list-item text:style-override="id1-3-2-5-3-6">
              <text:number>-</text:number>
              <text:p text:style-name="al">Amsterdamsepoort</text:p>
            </text:list-item>
            <text:list-item text:style-override="id1-3-2-5-3-7">
              <text:number>-</text:number>
              <text:p text:style-name="al">Anjelierstraat</text:p>
            </text:list-item>
            <text:list-item text:style-override="id1-3-2-5-3-8">
              <text:number>-</text:number>
              <text:p text:style-name="al">Anslijnstraat</text:p>
            </text:list-item>
            <text:list-item text:style-override="id1-3-2-5-3-9">
              <text:number>-</text:number>
              <text:p text:style-name="al">Antoniestraat</text:p>
            </text:list-item>
            <text:list-item text:style-override="id1-3-2-5-3-10">
              <text:number>-</text:number>
              <text:p text:style-name="al">Assendelverstraat</text:p>
            </text:list-item>
            <text:list-item text:style-override="id1-3-2-5-3-11">
              <text:number>-</text:number>
              <text:p text:style-name="al">Asterstraat</text:p>
            </text:list-item>
            <text:list-item text:style-override="id1-3-2-5-3-12">
              <text:number>-</text:number>
              <text:p text:style-name="al">Avegaarplaats</text:p>
            </text:list-item>
            <text:list-item text:style-override="id1-3-2-5-3-13">
              <text:number>-</text:number>
              <text:p text:style-name="al">Badhuisstraat</text:p>
            </text:list-item>
            <text:list-item text:style-override="id1-3-2-5-3-14">
              <text:number>-</text:number>
              <text:p text:style-name="al">Bakkerstraat </text:p>
            </text:list-item>
            <text:list-item text:style-override="id1-3-2-5-3-15">
              <text:number>-</text:number>
              <text:p text:style-name="al">Barendsestraat</text:p>
            </text:list-item>
            <text:list-item text:style-override="id1-3-2-5-3-16">
              <text:number>-</text:number>
              <text:p text:style-name="al">Barnesteeg</text:p>
            </text:list-item>
            <text:list-item text:style-override="id1-3-2-5-3-17">
              <text:number>-</text:number>
              <text:p text:style-name="al">Beeksteeg</text:p>
            </text:list-item>
            <text:list-item text:style-override="id1-3-2-5-3-18">
              <text:number>-</text:number>
              <text:p text:style-name="al">Ben Neijndorffplein</text:p>
            </text:list-item>
            <text:list-item text:style-override="id1-3-2-5-3-19">
              <text:number>-</text:number>
              <text:p text:style-name="al">Berckheydestraat </text:p>
            </text:list-item>
            <text:list-item text:style-override="id1-3-2-5-3-20">
              <text:number>-</text:number>
              <text:p text:style-name="al">Bernard IJzerdraathof</text:p>
            </text:list-item>
            <text:list-item text:style-override="id1-3-2-5-3-21">
              <text:number>-</text:number>
              <text:p text:style-name="al">Bestevaerstraat</text:p>
            </text:list-item>
            <text:list-item text:style-override="id1-3-2-5-3-22">
              <text:number>-</text:number>
              <text:p text:style-name="al">Bijdorplaan</text:p>
            </text:list-item>
            <text:list-item text:style-override="id1-3-2-5-3-23">
              <text:number>-</text:number>
              <text:p text:style-name="al">Bilderdijkstraat</text:p>
            </text:list-item>
            <text:list-item text:style-override="id1-3-2-5-3-24">
              <text:number>-</text:number>
              <text:p text:style-name="al">Bisschop Callierstraat</text:p>
            </text:list-item>
            <text:list-item text:style-override="id1-3-2-5-3-25">
              <text:number>-</text:number>
              <text:p text:style-name="al">Blekerstraat </text:p>
            </text:list-item>
            <text:list-item text:style-override="id1-3-2-5-3-26">
              <text:number>-</text:number>
              <text:p text:style-name="al">Bloemfonteinstraat</text:p>
            </text:list-item>
            <text:list-item text:style-override="id1-3-2-5-3-27">
              <text:number>-</text:number>
              <text:p text:style-name="al">Bloemhofstraat</text:p>
            </text:list-item>
            <text:list-item text:style-override="id1-3-2-5-3-28">
              <text:number>-</text:number>
              <text:p text:style-name="al">Borneostraat</text:p>
            </text:list-item>
            <text:list-item text:style-override="id1-3-2-5-3-29">
              <text:number>-</text:number>
              <text:p text:style-name="al">Boterplein</text:p>
            </text:list-item>
            <text:list-item text:style-override="id1-3-2-5-3-30">
              <text:number>-</text:number>
              <text:p text:style-name="al">Boterstraat</text:p>
            </text:list-item>
            <text:list-item text:style-override="id1-3-2-5-3-31">
              <text:number>-</text:number>
              <text:p text:style-name="al">Breitnerstraat</text:p>
            </text:list-item>
            <text:list-item text:style-override="id1-3-2-5-3-32">
              <text:number>-</text:number>
              <text:p text:style-name="al">Brouwerskade</text:p>
            </text:list-item>
            <text:list-item text:style-override="id1-3-2-5-3-33">
              <text:number>-</text:number>
              <text:p text:style-name="al">Brouwersplein</text:p>
            </text:list-item>
            <text:list-item text:style-override="id1-3-2-5-3-34">
              <text:number>-</text:number>
              <text:p text:style-name="al">Brouwersstraat</text:p>
            </text:list-item>
            <text:list-item text:style-override="id1-3-2-5-3-35">
              <text:number>-</text:number>
              <text:p text:style-name="al">Brouwersvaart</text:p>
            </text:list-item>
            <text:list-item text:style-override="id1-3-2-5-3-36">
              <text:number>-</text:number>
              <text:p text:style-name="al">Buitenrustlaan</text:p>
            </text:list-item>
            <text:list-item text:style-override="id1-3-2-5-3-37">
              <text:number>-</text:number>
              <text:p text:style-name="al">Burgemeester Boreelstraat</text:p>
            </text:list-item>
            <text:list-item text:style-override="id1-3-2-5-3-38">
              <text:number>-</text:number>
              <text:p text:style-name="al">Burgemeester Rampstraat</text:p>
            </text:list-item>
            <text:list-item text:style-override="id1-3-2-5-3-39">
              <text:number>-</text:number>
              <text:p text:style-name="al">Burgemeester Sandbergstraat</text:p>
            </text:list-item>
            <text:list-item text:style-override="id1-3-2-5-3-40">
              <text:number>-</text:number>
              <text:p text:style-name="al">Burgwal </text:p>
            </text:list-item>
            <text:list-item text:style-override="id1-3-2-5-3-41">
              <text:number>-</text:number>
              <text:p text:style-name="al">Byzantiumstraat, wegvak tussen Schalkwijkerstraat en Vijfhuizerstraat </text:p>
            </text:list-item>
            <text:list-item text:style-override="id1-3-2-5-3-42">
              <text:number>-</text:number>
              <text:p text:style-name="al">Camphuijsstraat</text:p>
            </text:list-item>
            <text:list-item text:style-override="id1-3-2-5-3-43">
              <text:number>-</text:number>
              <text:p text:style-name="al">Casteleynstraat</text:p>
            </text:list-item>
            <text:list-item text:style-override="id1-3-2-5-3-44">
              <text:number>-</text:number>
              <text:p text:style-name="al">Charley Tooropplein</text:p>
            </text:list-item>
            <text:list-item text:style-override="id1-3-2-5-3-45">
              <text:number>-</text:number>
              <text:p text:style-name="al">Coen Cuserhof</text:p>
            </text:list-item>
            <text:list-item text:style-override="id1-3-2-5-3-46">
              <text:number>-</text:number>
              <text:p text:style-name="al">Coltermanstraat</text:p>
            </text:list-item>
            <text:list-item text:style-override="id1-3-2-5-3-47">
              <text:number>-</text:number>
              <text:p text:style-name="al">Coornhertstraat</text:p>
            </text:list-item>
            <text:list-item text:style-override="id1-3-2-5-3-48">
              <text:number>-</text:number>
              <text:p text:style-name="al">Cornelis Schoonstraat</text:p>
            </text:list-item>
            <text:list-item text:style-override="id1-3-2-5-3-49">
              <text:number>-</text:number>
              <text:p text:style-name="al">Cruquiusstraat </text:p>
            </text:list-item>
            <text:list-item text:style-override="id1-3-2-5-3-50">
              <text:number>-</text:number>
              <text:p text:style-name="al">Dahliastraat</text:p>
            </text:list-item>
            <text:list-item text:style-override="id1-3-2-5-3-51">
              <text:number>-</text:number>
              <text:p text:style-name="al">Damaststraat</text:p>
            </text:list-item>
            <text:list-item text:style-override="id1-3-2-5-3-52">
              <text:number>-</text:number>
              <text:p text:style-name="al">De Clercqstraat </text:p>
            </text:list-item>
            <text:list-item text:style-override="id1-3-2-5-3-53">
              <text:number>-</text:number>
              <text:p text:style-name="al">De Keijstraat</text:p>
            </text:list-item>
            <text:list-item text:style-override="id1-3-2-5-3-54">
              <text:number>-</text:number>
              <text:p text:style-name="al">De Ruijterplein</text:p>
            </text:list-item>
            <text:list-item text:style-override="id1-3-2-5-3-55">
              <text:number>-</text:number>
              <text:p text:style-name="al">De Ruijterweg</text:p>
            </text:list-item>
            <text:list-item text:style-override="id1-3-2-5-3-56">
              <text:number>-</text:number>
              <text:p text:style-name="al">Delftstraat</text:p>
            </text:list-item>
            <text:list-item text:style-override="id1-3-2-5-3-57">
              <text:number>-</text:number>
              <text:p text:style-name="al">Dijkstraat</text:p>
            </text:list-item>
            <text:list-item text:style-override="id1-3-2-5-3-58">
              <text:number>-</text:number>
              <text:p text:style-name="al">Disselkade</text:p>
            </text:list-item>
            <text:list-item text:style-override="id1-3-2-5-3-59">
              <text:number>-</text:number>
              <text:p text:style-name="al">Dorreboomstraat</text:p>
            </text:list-item>
            <text:list-item text:style-override="id1-3-2-5-3-60">
              <text:number>-</text:number>
              <text:p text:style-name="al">Dr. Leijdsstraat, wegvak tussen Javastraat en Schoterweg</text:p>
            </text:list-item>
            <text:list-item text:style-override="id1-3-2-5-3-61">
              <text:number>-</text:number>
              <text:p text:style-name="al">Duvenvoordestraat</text:p>
            </text:list-item>
            <text:list-item text:style-override="id1-3-2-5-3-62">
              <text:number>-</text:number>
              <text:p text:style-name="al">Eendjespoortstraat</text:p>
            </text:list-item>
            <text:list-item text:style-override="id1-3-2-5-3-63">
              <text:number>-</text:number>
              <text:p text:style-name="al">Eendrachtstraat</text:p>
            </text:list-item>
            <text:list-item text:style-override="id1-3-2-5-3-64">
              <text:number>-</text:number>
              <text:p text:style-name="al">Eerste Emmastraat</text:p>
            </text:list-item>
            <text:list-item text:style-override="id1-3-2-5-3-65">
              <text:number>-</text:number>
              <text:p text:style-name="al">Eerste Hasselaerstraat</text:p>
            </text:list-item>
            <text:list-item text:style-override="id1-3-2-5-3-66">
              <text:number>-</text:number>
              <text:p text:style-name="al">Emmalaan</text:p>
            </text:list-item>
            <text:list-item text:style-override="id1-3-2-5-3-67">
              <text:number>-</text:number>
              <text:p text:style-name="al">Emmaplein, ventweg</text:p>
            </text:list-item>
            <text:list-item text:style-override="id1-3-2-5-3-68">
              <text:number>-</text:number>
              <text:p text:style-name="al">Esschilderstraat</text:p>
            </text:list-item>
            <text:list-item text:style-override="id1-3-2-5-3-69">
              <text:number>-</text:number>
              <text:p text:style-name="al">Fabriciusstraat</text:p>
            </text:list-item>
            <text:list-item text:style-override="id1-3-2-5-3-70">
              <text:number>-</text:number>
              <text:p text:style-name="al">Florapark, wegvakken tussen Floraplein, Wagenweg en ten zuiden van de hoofdrijbaan Florapark (ter hoogte van huisnummers 7 t/m 14)</text:p>
            </text:list-item>
            <text:list-item text:style-override="id1-3-2-5-3-71">
              <text:number>-</text:number>
              <text:p text:style-name="al">Floraplein</text:p>
            </text:list-item>
            <text:list-item text:style-override="id1-3-2-5-3-72">
              <text:number>-</text:number>
              <text:p text:style-name="al">Floris Arntzeniusstraat</text:p>
            </text:list-item>
            <text:list-item text:style-override="id1-3-2-5-3-73">
              <text:number>-</text:number>
              <text:p text:style-name="al">Frans Halsplein </text:p>
            </text:list-item>
            <text:list-item text:style-override="id1-3-2-5-3-74">
              <text:number>-</text:number>
              <text:p text:style-name="al">Frans Halstraat </text:p>
            </text:list-item>
            <text:list-item text:style-override="id1-3-2-5-3-75">
              <text:number>-</text:number>
              <text:p text:style-name="al">Gaelstraat</text:p>
            </text:list-item>
            <text:list-item text:style-override="id1-3-2-5-3-76">
              <text:number>-</text:number>
              <text:p text:style-name="al">Garenkokerskade</text:p>
            </text:list-item>
            <text:list-item text:style-override="id1-3-2-5-3-77">
              <text:number>-</text:number>
              <text:p text:style-name="al">Gasthuislaan </text:p>
            </text:list-item>
            <text:list-item text:style-override="id1-3-2-5-3-78">
              <text:number>-</text:number>
              <text:p text:style-name="al">Generaal Bothastraat</text:p>
            </text:list-item>
            <text:list-item text:style-override="id1-3-2-5-3-79">
              <text:number>-</text:number>
              <text:p text:style-name="al">Generaal de la Reijstraat</text:p>
            </text:list-item>
            <text:list-item text:style-override="id1-3-2-5-3-80">
              <text:number>-</text:number>
              <text:p text:style-name="al">Generaal de Wetstraat </text:p>
            </text:list-item>
            <text:list-item text:style-override="id1-3-2-5-3-81">
              <text:number>-</text:number>
              <text:p text:style-name="al">Generaal Joubertstraat</text:p>
            </text:list-item>
            <text:list-item text:style-override="id1-3-2-5-3-82">
              <text:number>-</text:number>
              <text:p text:style-name="al">Gerrit van Heesstraat</text:p>
            </text:list-item>
            <text:list-item text:style-override="id1-3-2-5-3-83">
              <text:number>-</text:number>
              <text:p text:style-name="al">Glasblazersstraat</text:p>
            </text:list-item>
            <text:list-item text:style-override="id1-3-2-5-3-84">
              <text:number>-</text:number>
              <text:p text:style-name="al">Goltziusstraat</text:p>
            </text:list-item>
            <text:list-item text:style-override="id1-3-2-5-3-85">
              <text:number>-</text:number>
              <text:p text:style-name="al">Grebberstraat</text:p>
            </text:list-item>
            <text:list-item text:style-override="id1-3-2-5-3-86">
              <text:number>-</text:number>
              <text:p text:style-name="al">H.J. Habrakenhof</text:p>
            </text:list-item>
            <text:list-item text:style-override="id1-3-2-5-3-87">
              <text:number>-</text:number>
              <text:p text:style-name="al">H.J. Koenenstraat</text:p>
            </text:list-item>
            <text:list-item text:style-override="id1-3-2-5-3-88">
              <text:number>-</text:number>
              <text:p text:style-name="al">Haarlemmermeerstraat</text:p>
            </text:list-item>
            <text:list-item text:style-override="id1-3-2-5-3-89">
              <text:number>-</text:number>
              <text:p text:style-name="al">Hagestraat </text:p>
            </text:list-item>
            <text:list-item text:style-override="id1-3-2-5-3-90">
              <text:number>-</text:number>
              <text:p text:style-name="al">Harmenjansweg, wegvak tussen Harmenjanspoorbrug en het Spaarne </text:p>
            </text:list-item>
            <text:list-item text:style-override="id1-3-2-5-3-91">
              <text:number>-</text:number>
              <text:p text:style-name="al">Hasselaersplein</text:p>
            </text:list-item>
            <text:list-item text:style-override="id1-3-2-5-3-92">
              <text:number>-</text:number>
              <text:p text:style-name="al">Hazepaterslaan</text:p>
            </text:list-item>
            <text:list-item text:style-override="id1-3-2-5-3-93">
              <text:number>-</text:number>
              <text:p text:style-name="al">Herensingel</text:p>
            </text:list-item>
            <text:list-item text:style-override="id1-3-2-5-3-94">
              <text:number>-</text:number>
              <text:p text:style-name="al">Holsteynstraat </text:p>
            </text:list-item>
            <text:list-item text:style-override="id1-3-2-5-3-95">
              <text:number>-</text:number>
              <text:p text:style-name="al">Hoofmanstraat</text:p>
            </text:list-item>
            <text:list-item text:style-override="id1-3-2-5-3-96">
              <text:number>-</text:number>
              <text:p text:style-name="al">Hoogstraat</text:p>
            </text:list-item>
            <text:list-item text:style-override="id1-3-2-5-3-97">
              <text:number>-</text:number>
              <text:p text:style-name="al">Houtmankade</text:p>
            </text:list-item>
            <text:list-item text:style-override="id1-3-2-5-3-98">
              <text:number>-</text:number>
              <text:p text:style-name="al">Houtmarkt</text:p>
            </text:list-item>
            <text:list-item text:style-override="id1-3-2-5-3-99">
              <text:number>-</text:number>
              <text:p text:style-name="al">Houtvaartpad</text:p>
            </text:list-item>
            <text:list-item text:style-override="id1-3-2-5-3-100">
              <text:number>-</text:number>
              <text:p text:style-name="al">Hyacintenlaan</text:p>
            </text:list-item>
            <text:list-item text:style-override="id1-3-2-5-3-101">
              <text:number>-</text:number>
              <text:p text:style-name="al">Iordensstraat, wegvak tussen Koninginneweg en Lorentzplein </text:p>
            </text:list-item>
            <text:list-item text:style-override="id1-3-2-5-3-102">
              <text:number>-</text:number>
              <text:p text:style-name="al">Irisstraat</text:p>
            </text:list-item>
            <text:list-item text:style-override="id1-3-2-5-3-103">
              <text:number>-</text:number>
              <text:p text:style-name="al">Jan de Braystraat</text:p>
            </text:list-item>
            <text:list-item text:style-override="id1-3-2-5-3-104">
              <text:number>-</text:number>
              <text:p text:style-name="al">Jan Huijgensstraat</text:p>
            </text:list-item>
            <text:list-item text:style-override="id1-3-2-5-3-105">
              <text:number>-</text:number>
              <text:p text:style-name="al">Jan Nieuwenhuijzenstraat </text:p>
            </text:list-item>
            <text:list-item text:style-override="id1-3-2-5-3-106">
              <text:number>-</text:number>
              <text:p text:style-name="al">Jan Steenstraat</text:p>
            </text:list-item>
            <text:list-item text:style-override="id1-3-2-5-3-107">
              <text:number>-</text:number>
              <text:p text:style-name="al">Jan Stuytstraat</text:p>
            </text:list-item>
            <text:list-item text:style-override="id1-3-2-5-3-108">
              <text:number>-</text:number>
              <text:p text:style-name="al">Jan van Galenstraat</text:p>
            </text:list-item>
            <text:list-item text:style-override="id1-3-2-5-3-109">
              <text:number>-</text:number>
              <text:p text:style-name="al">Jan van Zurenstraat</text:p>
            </text:list-item>
            <text:list-item text:style-override="id1-3-2-5-3-110">
              <text:number>-</text:number>
              <text:p text:style-name="al">Janssen van Raaystraat</text:p>
            </text:list-item>
            <text:list-item text:style-override="id1-3-2-5-3-111">
              <text:number>-</text:number>
              <text:p text:style-name="al">Jasmijnstraat</text:p>
            </text:list-item>
            <text:list-item text:style-override="id1-3-2-5-3-112">
              <text:number>-</text:number>
              <text:p text:style-name="al">Javastraat</text:p>
            </text:list-item>
            <text:list-item text:style-override="id1-3-2-5-3-113">
              <text:number>-</text:number>
              <text:p text:style-name="al">Joannes de Deoplein</text:p>
            </text:list-item>
            <text:list-item text:style-override="id1-3-2-5-3-114">
              <text:number>-</text:number>
              <text:p text:style-name="al">Johan van Vlietstraat</text:p>
            </text:list-item>
            <text:list-item text:style-override="id1-3-2-5-3-115">
              <text:number>-</text:number>
              <text:p text:style-name="al">Johannes de Breukstraat</text:p>
            </text:list-item>
            <text:list-item text:style-override="id1-3-2-5-3-116">
              <text:number>-</text:number>
              <text:p text:style-name="al">Johannes Hogendoornstraat</text:p>
            </text:list-item>
            <text:list-item text:style-override="id1-3-2-5-3-117">
              <text:number>-</text:number>
              <text:p text:style-name="al">Jos Cuyperspad</text:p>
            </text:list-item>
            <text:list-item text:style-override="id1-3-2-5-3-118">
              <text:number>-</text:number>
              <text:p text:style-name="al">Jos Cuypersplein</text:p>
            </text:list-item>
            <text:list-item text:style-override="id1-3-2-5-3-119">
              <text:number>-</text:number>
              <text:p text:style-name="al">Jos Cuypersstraat</text:p>
            </text:list-item>
            <text:list-item text:style-override="id1-3-2-5-3-120">
              <text:number>-</text:number>
              <text:p text:style-name="al">Jozef Israëlsstraat </text:p>
            </text:list-item>
            <text:list-item text:style-override="id1-3-2-5-3-121">
              <text:number>-</text:number>
              <text:p text:style-name="al">Judith Leysterstraat</text:p>
            </text:list-item>
            <text:list-item text:style-override="id1-3-2-5-3-122">
              <text:number>-</text:number>
              <text:p text:style-name="al">Julianalaan</text:p>
            </text:list-item>
            <text:list-item text:style-override="id1-3-2-5-3-123">
              <text:number>-</text:number>
              <text:p text:style-name="al">Julianapark </text:p>
            </text:list-item>
            <text:list-item text:style-override="id1-3-2-5-3-124">
              <text:number>-</text:number>
              <text:p text:style-name="al">Julianastraat</text:p>
            </text:list-item>
            <text:list-item text:style-override="id1-3-2-5-3-125">
              <text:number>-</text:number>
              <text:p text:style-name="al">Kaapstanderstraat </text:p>
            </text:list-item>
            <text:list-item text:style-override="id1-3-2-5-3-126">
              <text:number>-</text:number>
              <text:p text:style-name="al">Kamperlaan (incl. ventweg aan zuidzijde tussen Buitenrustlaan en Vlietsorgstraat) </text:p>
            </text:list-item>
            <text:list-item text:style-override="id1-3-2-5-3-127">
              <text:number>-</text:number>
              <text:p text:style-name="al">Kamperstraat</text:p>
            </text:list-item>
            <text:list-item text:style-override="id1-3-2-5-3-128">
              <text:number>-</text:number>
              <text:p text:style-name="al">Kamperzijstraat</text:p>
            </text:list-item>
            <text:list-item text:style-override="id1-3-2-5-3-129">
              <text:number>-</text:number>
              <text:p text:style-name="al">Karel van Manderstraat</text:p>
            </text:list-item>
            <text:list-item text:style-override="id1-3-2-5-3-130">
              <text:number>-</text:number>
              <text:p text:style-name="al">Katoenpad</text:p>
            </text:list-item>
            <text:list-item text:style-override="id1-3-2-5-3-131">
              <text:number>-</text:number>
              <text:p text:style-name="al">Kattepoort</text:p>
            </text:list-item>
            <text:list-item text:style-override="id1-3-2-5-3-132">
              <text:number>-</text:number>
              <text:p text:style-name="al">Kelderwindkade </text:p>
            </text:list-item>
            <text:list-item text:style-override="id1-3-2-5-3-133">
              <text:number>-</text:number>
              <text:p text:style-name="al">Kennemerstraat </text:p>
            </text:list-item>
            <text:list-item text:style-override="id1-3-2-5-3-134">
              <text:number>-</text:number>
              <text:p text:style-name="al">Kerkhofstraat</text:p>
            </text:list-item>
            <text:list-item text:style-override="id1-3-2-5-3-135">
              <text:number>-</text:number>
              <text:p text:style-name="al">Kinderhuissingel</text:p>
            </text:list-item>
            <text:list-item text:style-override="id1-3-2-5-3-136">
              <text:number>-</text:number>
              <text:p text:style-name="al">Klaprooshof</text:p>
            </text:list-item>
            <text:list-item text:style-override="id1-3-2-5-3-137">
              <text:number>-</text:number>
              <text:p text:style-name="al">Klaproosstraat</text:p>
            </text:list-item>
            <text:list-item text:style-override="id1-3-2-5-3-138">
              <text:number>-</text:number>
              <text:p text:style-name="al">Klarenbeekstraat</text:p>
            </text:list-item>
            <text:list-item text:style-override="id1-3-2-5-3-139">
              <text:number>-</text:number>
              <text:p text:style-name="al">Klaverstraat</text:p>
            </text:list-item>
            <text:list-item text:style-override="id1-3-2-5-3-140">
              <text:number>-</text:number>
              <text:p text:style-name="al">Kleine Houtweg, ventweg tussen Bellevuelaan en Spijkermanslaan </text:p>
            </text:list-item>
            <text:list-item text:style-override="id1-3-2-5-3-141">
              <text:number>-</text:number>
              <text:p text:style-name="al">Kleverlaan, wegvak tussen Marnixstraat en Schoterweg </text:p>
            </text:list-item>
            <text:list-item text:style-override="id1-3-2-5-3-142">
              <text:number>-</text:number>
              <text:p text:style-name="al">Kleverparkstraat</text:p>
            </text:list-item>
            <text:list-item text:style-override="id1-3-2-5-3-143">
              <text:number>-</text:number>
              <text:p text:style-name="al">Kleverparkweg, wegvak tussen Velserstraat en Verspronckweg (het wegvak ten zuiden van het kruispunt met de Velserstraat is een Stop&amp;Shop parkeerzone)</text:p>
            </text:list-item>
            <text:list-item text:style-override="id1-3-2-5-3-144">
              <text:number>-</text:number>
              <text:p text:style-name="al">Kloosterstraat, wegvak tussen President Steijnstraat en Schoterweg</text:p>
            </text:list-item>
            <text:list-item text:style-override="id1-3-2-5-3-145">
              <text:number>-</text:number>
              <text:p text:style-name="al">Kloppersingel</text:p>
            </text:list-item>
            <text:list-item text:style-override="id1-3-2-5-3-146">
              <text:number>-</text:number>
              <text:p text:style-name="al">Kolkstraat</text:p>
            </text:list-item>
            <text:list-item text:style-override="id1-3-2-5-3-147">
              <text:number>-</text:number>
              <text:p text:style-name="al">Koninginneweg</text:p>
            </text:list-item>
            <text:list-item text:style-override="id1-3-2-5-3-148">
              <text:number>-</text:number>
              <text:p text:style-name="al">Koningsteinstraat</text:p>
            </text:list-item>
            <text:list-item text:style-override="id1-3-2-5-3-149">
              <text:number>-</text:number>
              <text:p text:style-name="al">Koolsteeg </text:p>
            </text:list-item>
            <text:list-item text:style-override="id1-3-2-5-3-150">
              <text:number>-</text:number>
              <text:p text:style-name="al">Koorstraat</text:p>
            </text:list-item>
            <text:list-item text:style-override="id1-3-2-5-3-151">
              <text:number>-</text:number>
              <text:p text:style-name="al">Koppestokstraat</text:p>
            </text:list-item>
            <text:list-item text:style-override="id1-3-2-5-3-152">
              <text:number>-</text:number>
              <text:p text:style-name="al">Kopsstraat</text:p>
            </text:list-item>
            <text:list-item text:style-override="id1-3-2-5-3-153">
              <text:number>-</text:number>
              <text:p text:style-name="al">Koralensteeg</text:p>
            </text:list-item>
            <text:list-item text:style-override="id1-3-2-5-3-154">
              <text:number>-</text:number>
              <text:p text:style-name="al">Korte Dijk</text:p>
            </text:list-item>
            <text:list-item text:style-override="id1-3-2-5-3-155">
              <text:number>-</text:number>
              <text:p text:style-name="al">Korte Johannes de Breukstraat</text:p>
            </text:list-item>
            <text:list-item text:style-override="id1-3-2-5-3-156">
              <text:number>-</text:number>
              <text:p text:style-name="al">Korte Poellaan</text:p>
            </text:list-item>
            <text:list-item text:style-override="id1-3-2-5-3-157">
              <text:number>-</text:number>
              <text:p text:style-name="al">Korte Spaarne</text:p>
            </text:list-item>
            <text:list-item text:style-override="id1-3-2-5-3-158">
              <text:number>-</text:number>
              <text:p text:style-name="al">Korte Verspronckweg, wegvak tussen het spoorviaduct en Verspronckweg</text:p>
            </text:list-item>
            <text:list-item text:style-override="id1-3-2-5-3-159">
              <text:number>-</text:number>
              <text:p text:style-name="al">Krelagestraat</text:p>
            </text:list-item>
            <text:list-item text:style-override="id1-3-2-5-3-160">
              <text:number>-</text:number>
              <text:p text:style-name="al">Krokuspad</text:p>
            </text:list-item>
            <text:list-item text:style-override="id1-3-2-5-3-161">
              <text:number>-</text:number>
              <text:p text:style-name="al">Krokusstraat</text:p>
            </text:list-item>
            <text:list-item text:style-override="id1-3-2-5-3-162">
              <text:number>-</text:number>
              <text:p text:style-name="al">Lakenkopersstraat</text:p>
            </text:list-item>
            <text:list-item text:style-override="id1-3-2-5-3-163">
              <text:number>-</text:number>
              <text:p text:style-name="al">Lange Herenvest</text:p>
            </text:list-item>
            <text:list-item text:style-override="id1-3-2-5-3-164">
              <text:number>-</text:number>
              <text:p text:style-name="al">Lange Herenvest </text:p>
            </text:list-item>
            <text:list-item text:style-override="id1-3-2-5-3-165">
              <text:number>-</text:number>
              <text:p text:style-name="al">Lange Poellaan</text:p>
            </text:list-item>
            <text:list-item text:style-override="id1-3-2-5-3-166">
              <text:number>-</text:number>
              <text:p text:style-name="al">Langendijkstraat</text:p>
            </text:list-item>
            <text:list-item text:style-override="id1-3-2-5-3-167">
              <text:number>-</text:number>
              <text:p text:style-name="al">Leeghwaterstraat</text:p>
            </text:list-item>
            <text:list-item text:style-override="id1-3-2-5-3-168">
              <text:number>-</text:number>
              <text:p text:style-name="al">Leidseplein</text:p>
            </text:list-item>
            <text:list-item text:style-override="id1-3-2-5-3-169">
              <text:number>-</text:number>
              <text:p text:style-name="al">Leidsestraat</text:p>
            </text:list-item>
            <text:list-item text:style-override="id1-3-2-5-3-170">
              <text:number>-</text:number>
              <text:p text:style-name="al">Leidsestraat</text:p>
            </text:list-item>
            <text:list-item text:style-override="id1-3-2-5-3-171">
              <text:number>-</text:number>
              <text:p text:style-name="al">Leidsevaart, wegvak tussen Brouwersvaart en Pijlslaan</text:p>
            </text:list-item>
            <text:list-item text:style-override="id1-3-2-5-3-172">
              <text:number>-</text:number>
              <text:p text:style-name="al">Leidsezijstraat</text:p>
            </text:list-item>
            <text:list-item text:style-override="id1-3-2-5-3-173">
              <text:number>-</text:number>
              <text:p text:style-name="al">Leliestraat</text:p>
            </text:list-item>
            <text:list-item text:style-override="id1-3-2-5-3-174">
              <text:number>-</text:number>
              <text:p text:style-name="al">Leo Gestelstraat </text:p>
            </text:list-item>
            <text:list-item text:style-override="id1-3-2-5-3-175">
              <text:number>-</text:number>
              <text:p text:style-name="al">Lieve Vrouwe Gracht</text:p>
            </text:list-item>
            <text:list-item text:style-override="id1-3-2-5-3-176">
              <text:number>-</text:number>
              <text:p text:style-name="al">Lijnbaanstraat</text:p>
            </text:list-item>
            <text:list-item text:style-override="id1-3-2-5-3-177">
              <text:number>-</text:number>
              <text:p text:style-name="al">Linschotenstraat </text:p>
            </text:list-item>
            <text:list-item text:style-override="id1-3-2-5-3-178">
              <text:number>-</text:number>
              <text:p text:style-name="al">Lizzy Ansinghstraat</text:p>
            </text:list-item>
            <text:list-item text:style-override="id1-3-2-5-3-179">
              <text:number>-</text:number>
              <text:p text:style-name="al">Lootsstraat, waarbij het parkeerterrein tussen de Van Beresteynstraat en de A.L. Dyserinckstraat uitgezonderd is</text:p>
            </text:list-item>
            <text:list-item text:style-override="id1-3-2-5-3-180">
              <text:number>-</text:number>
              <text:p text:style-name="al">Lorentzkade, wegvak tussen De Ruijterweg</text:p>
            </text:list-item>
            <text:list-item text:style-override="id1-3-2-5-3-181">
              <text:number>-</text:number>
              <text:p text:style-name="al">Lourens Costerstraat</text:p>
            </text:list-item>
            <text:list-item text:style-override="id1-3-2-5-3-182">
              <text:number>-</text:number>
              <text:p text:style-name="al">Maerten van Heemskerckstraat </text:p>
            </text:list-item>
            <text:list-item text:style-override="id1-3-2-5-3-183">
              <text:number>-</text:number>
              <text:p text:style-name="al">Mari Andriessenplein</text:p>
            </text:list-item>
            <text:list-item text:style-override="id1-3-2-5-3-184">
              <text:number>-</text:number>
              <text:p text:style-name="al">Mauveplein</text:p>
            </text:list-item>
            <text:list-item text:style-override="id1-3-2-5-3-185">
              <text:number>-</text:number>
              <text:p text:style-name="al">Mecklenburgstraat</text:p>
            </text:list-item>
            <text:list-item text:style-override="id1-3-2-5-3-186">
              <text:number>-</text:number>
              <text:p text:style-name="al">Meesterjoostenlaan</text:p>
            </text:list-item>
            <text:list-item text:style-override="id1-3-2-5-3-187">
              <text:number>-</text:number>
              <text:p text:style-name="al">Melkboersteeg</text:p>
            </text:list-item>
            <text:list-item text:style-override="id1-3-2-5-3-188">
              <text:number>-</text:number>
              <text:p text:style-name="al">Merensplein</text:p>
            </text:list-item>
            <text:list-item text:style-override="id1-3-2-5-3-189">
              <text:number>-</text:number>
              <text:p text:style-name="al">Merkmanstraat</text:p>
            </text:list-item>
            <text:list-item text:style-override="id1-3-2-5-3-190">
              <text:number>-</text:number>
              <text:p text:style-name="al">Mesdagstraat </text:p>
            </text:list-item>
            <text:list-item text:style-override="id1-3-2-5-3-191">
              <text:number>-</text:number>
              <text:p text:style-name="al">Molenaerstraat</text:p>
            </text:list-item>
            <text:list-item text:style-override="id1-3-2-5-3-192">
              <text:number>-</text:number>
              <text:p text:style-name="al">Nadorststraat</text:p>
            </text:list-item>
            <text:list-item text:style-override="id1-3-2-5-3-193">
              <text:number>-</text:number>
              <text:p text:style-name="al">Narcisplantsoen</text:p>
            </text:list-item>
            <text:list-item text:style-override="id1-3-2-5-3-194">
              <text:number>-</text:number>
              <text:p text:style-name="al">Nauwe Geldelozepad</text:p>
            </text:list-item>
            <text:list-item text:style-override="id1-3-2-5-3-195">
              <text:number>-</text:number>
              <text:p text:style-name="al">Nicolaas van der Laanstraat</text:p>
            </text:list-item>
            <text:list-item text:style-override="id1-3-2-5-3-196">
              <text:number>-</text:number>
              <text:p text:style-name="al">Nieuwe Landstraat</text:p>
            </text:list-item>
            <text:list-item text:style-override="id1-3-2-5-3-197">
              <text:number>-</text:number>
              <text:p text:style-name="al">Nieuwe Spaarnwouderstraat</text:p>
            </text:list-item>
            <text:list-item text:style-override="id1-3-2-5-3-198">
              <text:number>-</text:number>
              <text:p text:style-name="al">Nobletstraat</text:p>
            </text:list-item>
            <text:list-item text:style-override="id1-3-2-5-3-199">
              <text:number>-</text:number>
              <text:p text:style-name="al">Noorder Emmakade</text:p>
            </text:list-item>
            <text:list-item text:style-override="id1-3-2-5-3-200">
              <text:number>-</text:number>
              <text:p text:style-name="al">Olieslagerslaan</text:p>
            </text:list-item>
            <text:list-item text:style-override="id1-3-2-5-3-201">
              <text:number>-</text:number>
              <text:p text:style-name="al">Olycanstraat</text:p>
            </text:list-item>
            <text:list-item text:style-override="id1-3-2-5-3-202">
              <text:number>-</text:number>
              <text:p text:style-name="al">Oost Indiëstraat</text:p>
            </text:list-item>
            <text:list-item text:style-override="id1-3-2-5-3-203">
              <text:number>-</text:number>
              <text:p text:style-name="al">Oostvest</text:p>
            </text:list-item>
            <text:list-item text:style-override="id1-3-2-5-3-204">
              <text:number>-</text:number>
              <text:p text:style-name="al">Oranjeboomstraat </text:p>
            </text:list-item>
            <text:list-item text:style-override="id1-3-2-5-3-205">
              <text:number>-</text:number>
              <text:p text:style-name="al">Oranjestraat</text:p>
            </text:list-item>
            <text:list-item text:style-override="id1-3-2-5-3-206">
              <text:number>-</text:number>
              <text:p text:style-name="al">Ossenhoofdsteeg</text:p>
            </text:list-item>
            <text:list-item text:style-override="id1-3-2-5-3-207">
              <text:number>-</text:number>
              <text:p text:style-name="al">Palmstraat</text:p>
            </text:list-item>
            <text:list-item text:style-override="id1-3-2-5-3-208">
              <text:number>-</text:number>
              <text:p text:style-name="al">Papaverstraat</text:p>
            </text:list-item>
            <text:list-item text:style-override="id1-3-2-5-3-209">
              <text:number>-</text:number>
              <text:p text:style-name="al">Papentorenvest </text:p>
            </text:list-item>
            <text:list-item text:style-override="id1-3-2-5-3-210">
              <text:number>-</text:number>
              <text:p text:style-name="al">Patriarchstraat</text:p>
            </text:list-item>
            <text:list-item text:style-override="id1-3-2-5-3-211">
              <text:number>-</text:number>
              <text:p text:style-name="al">Patrimoniumstraat</text:p>
            </text:list-item>
            <text:list-item text:style-override="id1-3-2-5-3-212">
              <text:number>-</text:number>
              <text:p text:style-name="al">Paul Krugerstraat </text:p>
            </text:list-item>
            <text:list-item text:style-override="id1-3-2-5-3-213">
              <text:number>-</text:number>
              <text:p text:style-name="al">Peltenburgstraat </text:p>
            </text:list-item>
            <text:list-item text:style-override="id1-3-2-5-3-214">
              <text:number>-</text:number>
              <text:p text:style-name="al">Piet Heinstraat</text:p>
            </text:list-item>
            <text:list-item text:style-override="id1-3-2-5-3-215">
              <text:number>-</text:number>
              <text:p text:style-name="al">Pieter Kiesstraat</text:p>
            </text:list-item>
            <text:list-item text:style-override="id1-3-2-5-3-216">
              <text:number>-</text:number>
              <text:p text:style-name="al">Pijntorenstraat</text:p>
            </text:list-item>
            <text:list-item text:style-override="id1-3-2-5-3-217">
              <text:number>-</text:number>
              <text:p text:style-name="al">Poelpolderstraat</text:p>
            </text:list-item>
            <text:list-item text:style-override="id1-3-2-5-3-218">
              <text:number>-</text:number>
              <text:p text:style-name="al">President Steijnstraat</text:p>
            </text:list-item>
            <text:list-item text:style-override="id1-3-2-5-3-219">
              <text:number>-</text:number>
              <text:p text:style-name="al">Pretoriaplein</text:p>
            </text:list-item>
            <text:list-item text:style-override="id1-3-2-5-3-220">
              <text:number>-</text:number>
              <text:p text:style-name="al">Prévinaire straat</text:p>
            </text:list-item>
            <text:list-item text:style-override="id1-3-2-5-3-221">
              <text:number>-</text:number>
              <text:p text:style-name="al">Prinsenpad</text:p>
            </text:list-item>
            <text:list-item text:style-override="id1-3-2-5-3-222">
              <text:number>-</text:number>
              <text:p text:style-name="al">Prinsesselaan</text:p>
            </text:list-item>
            <text:list-item text:style-override="id1-3-2-5-3-223">
              <text:number>-</text:number>
              <text:p text:style-name="al">Raamsingel, wegvak tussen Raambrug en Van Eedenstraat</text:p>
            </text:list-item>
            <text:list-item text:style-override="id1-3-2-5-3-224">
              <text:number>-</text:number>
              <text:p text:style-name="al">Raamsteeg</text:p>
            </text:list-item>
            <text:list-item text:style-override="id1-3-2-5-3-225">
              <text:number>-</text:number>
              <text:p text:style-name="al">Regentesselaan</text:p>
            </text:list-item>
            <text:list-item text:style-override="id1-3-2-5-3-226">
              <text:number>-</text:number>
              <text:p text:style-name="al">Regulierstraat</text:p>
            </text:list-item>
            <text:list-item text:style-override="id1-3-2-5-3-227">
              <text:number>-</text:number>
              <text:p text:style-name="al">Reitzstraat, wegvak tussen Dr. Leijdsstraat en Kritzingerstraat</text:p>
            </text:list-item>
            <text:list-item text:style-override="id1-3-2-5-3-228">
              <text:number>-</text:number>
              <text:p text:style-name="al">Resedastraat</text:p>
            </text:list-item>
            <text:list-item text:style-override="id1-3-2-5-3-229">
              <text:number>-</text:number>
              <text:p text:style-name="al">Rijpstraat</text:p>
            </text:list-item>
            <text:list-item text:style-override="id1-3-2-5-3-230">
              <text:number>-</text:number>
              <text:p text:style-name="al">Rollandstraat</text:p>
            </text:list-item>
            <text:list-item text:style-override="id1-3-2-5-3-231">
              <text:number>-</text:number>
              <text:p text:style-name="al">Romolenstraat</text:p>
            </text:list-item>
            <text:list-item text:style-override="id1-3-2-5-3-232">
              <text:number>-</text:number>
              <text:p text:style-name="al">Roosveldstraat</text:p>
            </text:list-item>
            <text:list-item text:style-override="id1-3-2-5-3-233">
              <text:number>-</text:number>
              <text:p text:style-name="al">Rozenhagenplein</text:p>
            </text:list-item>
            <text:list-item text:style-override="id1-3-2-5-3-234">
              <text:number>-</text:number>
              <text:p text:style-name="al">Rozenhagenstraat</text:p>
            </text:list-item>
            <text:list-item text:style-override="id1-3-2-5-3-235">
              <text:number>-</text:number>
              <text:p text:style-name="al">Rozenprieelstraat</text:p>
            </text:list-item>
            <text:list-item text:style-override="id1-3-2-5-3-236">
              <text:number>-</text:number>
              <text:p text:style-name="al">Rustenburgerlaan</text:p>
            </text:list-item>
            <text:list-item text:style-override="id1-3-2-5-3-237">
              <text:number>-</text:number>
              <text:p text:style-name="al">Ruychaverstraat</text:p>
            </text:list-item>
            <text:list-item text:style-override="id1-3-2-5-3-238">
              <text:number>-</text:number>
              <text:p text:style-name="al">Ruysdaelstraat</text:p>
            </text:list-item>
            <text:list-item text:style-override="id1-3-2-5-3-239">
              <text:number>-</text:number>
              <text:p text:style-name="al">Saenredamstraat</text:p>
            </text:list-item>
            <text:list-item text:style-override="id1-3-2-5-3-240">
              <text:number>-</text:number>
              <text:p text:style-name="al">Santpoorterstraat</text:p>
            </text:list-item>
            <text:list-item text:style-override="id1-3-2-5-3-241">
              <text:number>-</text:number>
              <text:p text:style-name="al">Schalkwijkerstraat, wegvak tussen Slachthuisstraat en Zuiderbrug</text:p>
            </text:list-item>
            <text:list-item text:style-override="id1-3-2-5-3-242">
              <text:number>-</text:number>
              <text:p text:style-name="al">Scheepmakersdijk </text:p>
            </text:list-item>
            <text:list-item text:style-override="id1-3-2-5-3-243">
              <text:number>-</text:number>
              <text:p text:style-name="al">Schermerstraat</text:p>
            </text:list-item>
            <text:list-item text:style-override="id1-3-2-5-3-244">
              <text:number>-</text:number>
              <text:p text:style-name="al">Schneevoogtstraat</text:p>
            </text:list-item>
            <text:list-item text:style-override="id1-3-2-5-3-245">
              <text:number>-</text:number>
              <text:p text:style-name="al">Schoonzichtlaan</text:p>
            </text:list-item>
            <text:list-item text:style-override="id1-3-2-5-3-246">
              <text:number>-</text:number>
              <text:p text:style-name="al">Schotersingel </text:p>
            </text:list-item>
            <text:list-item text:style-override="id1-3-2-5-3-247">
              <text:number>-</text:number>
              <text:p text:style-name="al">Schoterstraat</text:p>
            </text:list-item>
            <text:list-item text:style-override="id1-3-2-5-3-248">
              <text:number>-</text:number>
              <text:p text:style-name="al">Schoterweg </text:p>
            </text:list-item>
            <text:list-item text:style-override="id1-3-2-5-3-249">
              <text:number>-</text:number>
              <text:p text:style-name="al">Schreveliusstraat</text:p>
            </text:list-item>
            <text:list-item text:style-override="id1-3-2-5-3-250">
              <text:number>-</text:number>
              <text:p text:style-name="al">Seringenstraat</text:p>
            </text:list-item>
            <text:list-item text:style-override="id1-3-2-5-3-251">
              <text:number>-</text:number>
              <text:p text:style-name="al">Sint-Antoniesteeg</text:p>
            </text:list-item>
            <text:list-item text:style-override="id1-3-2-5-3-252">
              <text:number>-</text:number>
              <text:p text:style-name="al">Slachthuisstraat, wegvak tussen Cornelis van Noordestraat en Schalkwijkerstraat</text:p>
            </text:list-item>
            <text:list-item text:style-override="id1-3-2-5-3-253">
              <text:number>-</text:number>
              <text:p text:style-name="al">Sleutelstraat</text:p>
            </text:list-item>
            <text:list-item text:style-override="id1-3-2-5-3-254">
              <text:number>-</text:number>
              <text:p text:style-name="al">Soutmanstraat</text:p>
            </text:list-item>
            <text:list-item text:style-override="id1-3-2-5-3-255">
              <text:number>-</text:number>
              <text:p text:style-name="al">Spaansevaartstraat, wegvak tussen Javastraat en Schoterweg </text:p>
            </text:list-item>
            <text:list-item text:style-override="id1-3-2-5-3-256">
              <text:number>-</text:number>
              <text:p text:style-name="al">Spaarndamseweg, wegvak tussen Kloppersingel en Rozenhagenstraat </text:p>
            </text:list-item>
            <text:list-item text:style-override="id1-3-2-5-3-257">
              <text:number>-</text:number>
              <text:p text:style-name="al">Spaarne, wegvak ten oosten van het Binnen Spaarne</text:p>
            </text:list-item>
            <text:list-item text:style-override="id1-3-2-5-3-258">
              <text:number>-</text:number>
              <text:p text:style-name="al">Spaarnoogstraat</text:p>
            </text:list-item>
            <text:list-item text:style-override="id1-3-2-5-3-259">
              <text:number>-</text:number>
              <text:p text:style-name="al">Spaarnwouderstraat </text:p>
            </text:list-item>
            <text:list-item text:style-override="id1-3-2-5-3-260">
              <text:number>-</text:number>
              <text:p text:style-name="al">Spiegelstraat</text:p>
            </text:list-item>
            <text:list-item text:style-override="id1-3-2-5-3-261">
              <text:number>-</text:number>
              <text:p text:style-name="al">Spijkermanslaan</text:p>
            </text:list-item>
            <text:list-item text:style-override="id1-3-2-5-3-262">
              <text:number>-</text:number>
              <text:p text:style-name="al">Spoorwegstraat</text:p>
            </text:list-item>
            <text:list-item text:style-override="id1-3-2-5-3-263">
              <text:number>-</text:number>
              <text:p text:style-name="al">Sterrebosstraat</text:p>
            </text:list-item>
            <text:list-item text:style-override="id1-3-2-5-3-264">
              <text:number>-</text:number>
              <text:p text:style-name="al">Sterrenpad</text:p>
            </text:list-item>
            <text:list-item text:style-override="id1-3-2-5-3-265">
              <text:number>-</text:number>
              <text:p text:style-name="al">Stolbergstraat</text:p>
            </text:list-item>
            <text:list-item text:style-override="id1-3-2-5-3-266">
              <text:number>-</text:number>
              <text:p text:style-name="al">Stuverstraat</text:p>
            </text:list-item>
            <text:list-item text:style-override="id1-3-2-5-3-267">
              <text:number>-</text:number>
              <text:p text:style-name="al">Talmastraat</text:p>
            </text:list-item>
            <text:list-item text:style-override="id1-3-2-5-3-268">
              <text:number>-</text:number>
              <text:p text:style-name="al">Tempeliersstraat, wegvak tussen Koninginneweg en Van Eedenstraat</text:p>
            </text:list-item>
            <text:list-item text:style-override="id1-3-2-5-3-269">
              <text:number>-</text:number>
              <text:p text:style-name="al">Tetterodestraat</text:p>
            </text:list-item>
            <text:list-item text:style-override="id1-3-2-5-3-270">
              <text:number>-</text:number>
              <text:p text:style-name="al">Teylerstraat</text:p>
            </text:list-item>
            <text:list-item text:style-override="id1-3-2-5-3-271">
              <text:number>-</text:number>
              <text:p text:style-name="al">Torrentiusstraat </text:p>
            </text:list-item>
            <text:list-item text:style-override="id1-3-2-5-3-272">
              <text:number>-</text:number>
              <text:p text:style-name="al">Tugelastraat</text:p>
            </text:list-item>
            <text:list-item text:style-override="id1-3-2-5-3-273">
              <text:number>-</text:number>
              <text:p text:style-name="al">Tuinlaantje</text:p>
            </text:list-item>
            <text:list-item text:style-override="id1-3-2-5-3-274">
              <text:number>-</text:number>
              <text:p text:style-name="al">Tulpenkade</text:p>
            </text:list-item>
            <text:list-item text:style-override="id1-3-2-5-3-275">
              <text:number>-</text:number>
              <text:p text:style-name="al">Tweede Emmastraat</text:p>
            </text:list-item>
            <text:list-item text:style-override="id1-3-2-5-3-276">
              <text:number>-</text:number>
              <text:p text:style-name="al">Tweede Hasselaerstraat</text:p>
            </text:list-item>
            <text:list-item text:style-override="id1-3-2-5-3-277">
              <text:number>-</text:number>
              <text:p text:style-name="al">Twijnderslaan</text:p>
            </text:list-item>
            <text:list-item text:style-override="id1-3-2-5-3-278">
              <text:number>-</text:number>
              <text:p text:style-name="al">Tybautstraat</text:p>
            </text:list-item>
            <text:list-item text:style-override="id1-3-2-5-3-279">
              <text:number>-</text:number>
              <text:p text:style-name="al">Van Beresteynstraat, wegvak tussen Lootsstraat en Zomerkade</text:p>
            </text:list-item>
            <text:list-item text:style-override="id1-3-2-5-3-280">
              <text:number>-</text:number>
              <text:p text:style-name="al">Van der Vinnestraat</text:p>
            </text:list-item>
            <text:list-item text:style-override="id1-3-2-5-3-281">
              <text:number>-</text:number>
              <text:p text:style-name="al">Van Eedenstraat, westzijde van de rijbaan </text:p>
            </text:list-item>
            <text:list-item text:style-override="id1-3-2-5-3-282">
              <text:number>-</text:number>
              <text:p text:style-name="al">Van Loostraat</text:p>
            </text:list-item>
            <text:list-item text:style-override="id1-3-2-5-3-283">
              <text:number>-</text:number>
              <text:p text:style-name="al">Van Marumstraat</text:p>
            </text:list-item>
            <text:list-item text:style-override="id1-3-2-5-3-284">
              <text:number>-</text:number>
              <text:p text:style-name="al">Van Oorschotstraat</text:p>
            </text:list-item>
            <text:list-item text:style-override="id1-3-2-5-3-285">
              <text:number>-</text:number>
              <text:p text:style-name="al">Van Oosten de Bruijnstraat (m.u.v. van de westelijke zijde tegenover en tussen nummer 11 en nummer 21, deze parkeervakken behoren tot parkeerzone D)</text:p>
            </text:list-item>
            <text:list-item text:style-override="id1-3-2-5-3-286">
              <text:number>-</text:number>
              <text:p text:style-name="al">Van Ostadestraat</text:p>
            </text:list-item>
            <text:list-item text:style-override="id1-3-2-5-3-287">
              <text:number>-</text:number>
              <text:p text:style-name="al">Van Zompelstraat</text:p>
            </text:list-item>
            <text:list-item text:style-override="id1-3-2-5-3-288">
              <text:number>-</text:number>
              <text:p text:style-name="al">Veenpolderstraat</text:p>
            </text:list-item>
            <text:list-item text:style-override="id1-3-2-5-3-289">
              <text:number>-</text:number>
              <text:p text:style-name="al">Veldzigtlaan</text:p>
            </text:list-item>
            <text:list-item text:style-override="id1-3-2-5-3-290">
              <text:number>-</text:number>
              <text:p text:style-name="al">Velserstraat</text:p>
            </text:list-item>
            <text:list-item text:style-override="id1-3-2-5-3-291">
              <text:number>-</text:number>
              <text:p text:style-name="al">Verspronckweg, wegvak tussen Meester Cornelisstraat t.h.v. huisnummer 259 en Schotersingel</text:p>
            </text:list-item>
            <text:list-item text:style-override="id1-3-2-5-3-292">
              <text:number>-</text:number>
              <text:p text:style-name="al">Vijfhuizerstraat </text:p>
            </text:list-item>
            <text:list-item text:style-override="id1-3-2-5-3-293">
              <text:number>-</text:number>
              <text:p text:style-name="al">Vissersbocht</text:p>
            </text:list-item>
            <text:list-item text:style-override="id1-3-2-5-3-294">
              <text:number>-</text:number>
              <text:p text:style-name="al">Vlietsorgstraat</text:p>
            </text:list-item>
            <text:list-item text:style-override="id1-3-2-5-3-295">
              <text:number>-</text:number>
              <text:p text:style-name="al">Volhardingstraat</text:p>
            </text:list-item>
            <text:list-item text:style-override="id1-3-2-5-3-296">
              <text:number>-</text:number>
              <text:p text:style-name="al">Voorhelmstraat</text:p>
            </text:list-item>
            <text:list-item text:style-override="id1-3-2-5-3-297">
              <text:number>-</text:number>
              <text:p text:style-name="al">Voorhoutstraat</text:p>
            </text:list-item>
            <text:list-item text:style-override="id1-3-2-5-3-298">
              <text:number>-</text:number>
              <text:p text:style-name="al">Voortingplantsoen</text:p>
            </text:list-item>
            <text:list-item text:style-override="id1-3-2-5-3-299">
              <text:number>-</text:number>
              <text:p text:style-name="al">Vooruitgangstraat, wegvak tussen de Romolenstraat en Teylerstraat</text:p>
            </text:list-item>
            <text:list-item text:style-override="id1-3-2-5-3-300">
              <text:number>-</text:number>
              <text:p text:style-name="al">Voorzorgstraat </text:p>
            </text:list-item>
            <text:list-item text:style-override="id1-3-2-5-3-301">
              <text:number>-</text:number>
              <text:p text:style-name="al">Vredenrijkstraat</text:p>
            </text:list-item>
            <text:list-item text:style-override="id1-3-2-5-3-302">
              <text:number>-</text:number>
              <text:p text:style-name="al">Vroomstraat</text:p>
            </text:list-item>
            <text:list-item text:style-override="id1-3-2-5-3-303">
              <text:number>-</text:number>
              <text:p text:style-name="al">Vrouwehekstraat</text:p>
            </text:list-item>
            <text:list-item text:style-override="id1-3-2-5-3-304">
              <text:number>-</text:number>
              <text:p text:style-name="al">W.B. Tholenstraat</text:p>
            </text:list-item>
            <text:list-item text:style-override="id1-3-2-5-3-305">
              <text:number>-</text:number>
              <text:p text:style-name="al">Wagenweg, wegvak tussen Lordenstraat en Schouwtjeslaan </text:p>
            </text:list-item>
            <text:list-item text:style-override="id1-3-2-5-3-306">
              <text:number>-</text:number>
              <text:p text:style-name="al">Waldeck Pyrmontstraat</text:p>
            </text:list-item>
            <text:list-item text:style-override="id1-3-2-5-3-307">
              <text:number>-</text:number>
              <text:p text:style-name="al">Weissenbruchstraat </text:p>
            </text:list-item>
            <text:list-item text:style-override="id1-3-2-5-3-308">
              <text:number>-</text:number>
              <text:p text:style-name="al">Welgelegenstraat</text:p>
            </text:list-item>
            <text:list-item text:style-override="id1-3-2-5-3-309">
              <text:number>-</text:number>
              <text:p text:style-name="al">Westergracht </text:p>
            </text:list-item>
            <text:list-item text:style-override="id1-3-2-5-3-310">
              <text:number>-</text:number>
              <text:p text:style-name="al">Westerhoutpark</text:p>
            </text:list-item>
            <text:list-item text:style-override="id1-3-2-5-3-311">
              <text:number>-</text:number>
              <text:p text:style-name="al">Westerstraat</text:p>
            </text:list-item>
            <text:list-item text:style-override="id1-3-2-5-3-312">
              <text:number>-</text:number>
              <text:p text:style-name="al">Wethouder Roodenburgstraat</text:p>
            </text:list-item>
            <text:list-item text:style-override="id1-3-2-5-3-313">
              <text:number>-</text:number>
              <text:p text:style-name="al">Weversstraat</text:p>
            </text:list-item>
            <text:list-item text:style-override="id1-3-2-5-3-314">
              <text:number>-</text:number>
              <text:p text:style-name="al">Wijdesteeg</text:p>
            </text:list-item>
            <text:list-item text:style-override="id1-3-2-5-3-315">
              <text:number>-</text:number>
              <text:p text:style-name="al">Wilhelminapark </text:p>
            </text:list-item>
            <text:list-item text:style-override="id1-3-2-5-3-316">
              <text:number>-</text:number>
              <text:p text:style-name="al">Willem Bontekoestraat</text:p>
            </text:list-item>
            <text:list-item text:style-override="id1-3-2-5-3-317">
              <text:number>-</text:number>
              <text:p text:style-name="al">Windasstraat</text:p>
            </text:list-item>
            <text:list-item text:style-override="id1-3-2-5-3-318">
              <text:number>-</text:number>
              <text:p text:style-name="al">Wintertuinplein</text:p>
            </text:list-item>
            <text:list-item text:style-override="id1-3-2-5-3-319">
              <text:number>-</text:number>
              <text:p text:style-name="al">Wouwermanstraat</text:p>
            </text:list-item>
            <text:list-item text:style-override="id1-3-2-5-3-320">
              <text:number>-</text:number>
              <text:p text:style-name="al">Zijlsingel</text:p>
            </text:list-item>
            <text:list-item text:style-override="id1-3-2-5-3-321">
              <text:number>-</text:number>
              <text:p text:style-name="al">Zijlweg Zijweg</text:p>
            </text:list-item>
            <text:list-item text:style-override="id1-3-2-5-3-322">
              <text:number>-</text:number>
              <text:p text:style-name="al">Zijlweg, wegvak tussen Zandvoorterpad en Zijlweg t.h.v. huisnummers 67 - 68 </text:p>
            </text:list-item>
            <text:list-item text:style-override="id1-3-2-5-3-323">
              <text:number>-</text:number>
              <text:p text:style-name="al">Zocherstraat</text:p>
            </text:list-item>
            <text:list-item text:style-override="id1-3-2-5-3-324">
              <text:number>-</text:number>
              <text:p text:style-name="al">Zomerkade, wegvak tussen Haarlemmermeerstraat en Nagtzaamstraat</text:p>
            </text:list-item>
            <text:list-item text:style-override="id1-3-2-5-3-325">
              <text:number>-</text:number>
              <text:p text:style-name="al">Zomerstraat</text:p>
            </text:list-item>
            <text:list-item text:style-override="id1-3-2-5-3-326">
              <text:number>-</text:number>
              <text:p text:style-name="al">Zomervaart, wegvak tussen Patriarchstraat en Schalkwijkerstraat</text:p>
            </text:list-item>
            <text:list-item text:style-override="id1-3-2-5-3-327">
              <text:number>-</text:number>
              <text:p text:style-name="al">Zonnebloemstraat</text:p>
            </text:list-item>
            <text:list-item text:style-override="id1-3-2-5-3-328">
              <text:number>-</text:number>
              <text:p text:style-name="al">Zuid Brouwersstraat</text:p>
            </text:list-item>
            <text:list-item text:style-override="id1-3-2-5-3-329">
              <text:number>-</text:number>
              <text:p text:style-name="al">Zuider Buiten Spaarne </text:p>
            </text:list-item>
            <text:list-item text:style-override="id1-3-2-5-3-330">
              <text:number>-</text:number>
              <text:p text:style-name="al">Zwanenburgplantsoen</text:p>
            </text:list-item>
          </text:list>
        </text:section>
        <text:section text:name="bijlage_id1-3-2-6" text:style-name="bijlage">
          <text:p text:style-name="bijlage_top"/>
          <text:p text:style-name="hoofdstuk_kop"><text:span text:style-name="label">Bijlage</text:span> <text:span text:style-name="nr">3</text:span> Beschrijving parkeerzone D</text:p>
          <text:p text:style-name="al">Parkeerzone D bestaat uit de volgende straten of delen van straten:</text:p>
          <text:list text:style-name="id1-3-2-6-3">
            <text:list-item text:style-override="id1-3-2-6-3-1">
              <text:number>-</text:number>
              <text:p text:style-name="al">Nader te bepalen</text:p>
            </text:list-item>
          </text:list>
        </text:section>
        <text:section text:name="bijlage_id1-3-2-7" text:style-name="bijlage">
          <text:p text:style-name="bijlage_top"/>
          <text:p text:style-name="hoofdstuk_kop"><text:span text:style-name="label">Bijlage</text:span> <text:span text:style-name="nr">4</text:span> Beschrijving parkeerzone L</text:p>
          <text:p text:style-name="al">Parkeerzone L bestaat uit de volgende straten of delen van straten:</text:p>
          <text:list text:style-name="id1-3-2-7-3">
            <text:list-item text:style-override="id1-3-2-7-3-1">
              <text:number>-</text:number>
              <text:p text:style-name="al">Emmaplein, hoofdrijbaan en parkeerplaatsen ten noorden van de hoofdijbaan</text:p>
            </text:list-item>
            <text:list-item text:style-override="id1-3-2-7-3-2">
              <text:number>-</text:number>
              <text:p text:style-name="al">Van Oosten de Bruijnstraat, westelijke zijde tegenover en tussen nummer 11 en nummer 21</text:p>
            </text:list-item>
          </text:list>
        </text:section>
        <text:section text:name="bijlage_id1-3-2-8" text:style-name="bijlage">
          <text:p text:style-name="bijlage_top"/>
          <text:p text:style-name="hoofdstuk_kop"><text:span text:style-name="label">Bijlage</text:span> <text:span text:style-name="nr">5</text:span> Beschrijving parkeerzone S</text:p>
          <text:p text:style-name="al">Parkeerzone S bestaat uit de volgende straten of delen van straten:</text:p>
          <text:list text:style-name="id1-3-2-8-3">
            <text:list-item text:style-override="id1-3-2-8-3-1">
              <text:number>-</text:number>
              <text:p text:style-name="al">Cassablancastraat </text:p>
            </text:list-item>
            <text:list-item text:style-override="id1-3-2-8-3-2">
              <text:number>-</text:number>
              <text:p text:style-name="al">Ceylonpoort</text:p>
            </text:list-item>
            <text:list-item text:style-override="id1-3-2-8-3-3">
              <text:number>-</text:number>
              <text:p text:style-name="al">Costa de Sol</text:p>
            </text:list-item>
            <text:list-item text:style-override="id1-3-2-8-3-4">
              <text:number>-</text:number>
              <text:p text:style-name="al">Californiëplein</text:p>
            </text:list-item>
            <text:list-item text:style-override="id1-3-2-8-3-5">
              <text:number>-</text:number>
              <text:p text:style-name="al">Evert Haverkortplein</text:p>
            </text:list-item>
            <text:list-item text:style-override="id1-3-2-8-3-6">
              <text:number>-</text:number>
              <text:p text:style-name="al">Floridastraat</text:p>
            </text:list-item>
            <text:list-item text:style-override="id1-3-2-8-3-7">
              <text:number>-</text:number>
              <text:p text:style-name="al">Rivièradreef</text:p>
            </text:list-item>
          </text:list>
        </text:section>
        <text:section text:name="bijlage_id1-3-2-9" text:style-name="bijlage">
          <text:p text:style-name="bijlage_top"/>
          <text:p text:style-name="hoofdstuk_kop"><text:span text:style-name="label">Bijlage</text:span> <text:span text:style-name="nr">6</text:span> Beschrijving parkeerzone Stop &amp; Shop</text:p>
          <text:p text:style-name="al">Parkeerzone Stop &amp; Shop bestaat uit de volgende straten of delen van straten:</text:p>
          <text:p text:style-name="al"/>
          <text:p text:style-name="al">Noord</text:p>
          <text:list text:style-name="id1-3-2-9-5">
            <text:list-item text:style-override="id1-3-2-9-5-1">
              <text:number>-</text:number>
              <text:p text:style-name="al">Generaal Cronjestraat </text:p>
            </text:list-item>
            <text:list-item text:style-override="id1-3-2-9-5-2">
              <text:number>-</text:number>
              <text:p text:style-name="al">Julianapark </text:p>
            </text:list-item>
            <text:list-item text:style-override="id1-3-2-9-5-3">
              <text:number>-</text:number>
              <text:p text:style-name="al">Kleverparkweg, wegvak ten zuiden van het kruispunt met de Velserstraat </text:p>
            </text:list-item>
            <text:list-item text:style-override="id1-3-2-9-5-4">
              <text:number>-</text:number>
              <text:p text:style-name="al">Van Ostadestraat </text:p>
            </text:list-item>
          </text:list>
          <text:p text:style-name="al">West</text:p>
          <text:list text:style-name="id1-3-2-9-7">
            <text:list-item text:style-override="id1-3-2-9-7-1">
              <text:number>-</text:number>
              <text:p text:style-name="al">Zijlweg, wegvak tussen huisnummers 67 - 68 en Zijlsingel </text:p>
            </text:list-item>
            <text:list-item text:style-override="id1-3-2-9-7-2">
              <text:number>-</text:number>
              <text:p text:style-name="al">Pieter Kiesstraat, wegvak tussen Zijlweg en ten zuiden van huisnummer 1 </text:p>
            </text:list-item>
            <text:list-item text:style-override="id1-3-2-9-7-3">
              <text:number>-</text:number>
              <text:p text:style-name="al">Prévinairestraat, wegvak tussen Zijlweg en ten zuiden van huisnummer 29</text:p>
            </text:list-item>
          </text:list>
        </text:section>
        <text:section text:name="bijlage_id1-3-2-10" text:style-name="bijlage">
          <text:p text:style-name="bijlage_top"/>
          <text:p text:style-name="hoofdstuk_kop"><text:span text:style-name="label">Bijlage</text:span> <text:span text:style-name="nr">7</text:span> Betaald parkeren niet zonaal</text:p>
          <text:p text:style-name="al">Betaald parkeren niet zonaal bestaat uit de volgende straten of delen van straten:</text:p>
          <text:list text:style-name="id1-3-2-10-3">
            <text:list-item text:style-override="id1-3-2-10-3-1">
              <text:number>-</text:number>
              <text:p text:style-name="al">Kleine Houtweg, parkeervakken ventweg tegenover huisnummer 139</text:p>
            </text:list-item>
            <text:list-item text:style-override="id1-3-2-10-3-2">
              <text:number>-</text:number>
              <text:p text:style-name="al">Zuiderhoutlaan, parkeervakken zuidzijde tussen wegvak Hildebrandlaan en Kleine Houtwe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8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DC.source">Onbekend</meta:user-defined>
    <meta:user-defined meta:name="DCTERMS.alternative">Aanwijzingsbesluit parkeerbelastingen 2026 gemeente Haarlem</meta:user-defined>
    <dc:language>nl</dc:language>
    <meta:user-defined meta:name="OVERHEIDop.locatietype/OVERHEIDop.gebiedsmarkering">Gemeente</meta:user-defined>
    <meta:user-defined meta:name="DC.title">Aanwijzingsbesluit parkeerbelastingen 2026 gemeente Haarlem</meta:user-defined>
    <meta:user-defined meta:name="DCTERMS.W3CDTF/DCTERMS.available">2025-12-23</meta:user-defined>
    <meta:user-defined meta:name="DCTERMS.W3CDTF/OVERHEIDop.jaargang">2025</meta:user-defined>
    <meta:user-defined meta:name="OVERHEIDop.publicationIssue">564852</meta:user-defined>
    <meta:user-defined meta:name="OVERHEIDop.betreftRegeling">CVDR752917_1</meta:user-defined>
    <meta:user-defined meta:name="OVERHEIDop.GmbID/DC.identifier">gmb-2025-564852</meta:user-defined>
    <meta:user-defined meta:name="xs:date/OVERHEIDop.startdatum">2026-01-01</meta:user-defined>
    <meta:user-defined meta:name="OVERHEIDop.versieInformatie"/>
  </office:meta>
</office:document-meta>
</file>