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3 Dolle Dagen Carnaval op 2, 3 en 4 maart 2025 in het centru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Hussiae Stultorum, voor het organiseren van de 3 Dolle Dagen Carnaval in Huissen op 2, 3 en 4 maart 2025 in het centrum van Huissen (10 februari 2025) <text:span text:style-name="nadrukcur">6851A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4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3 Dolle Dagen Carnaval op 2, 3 en 4 maart 2025 in het centrum te Huissen</meta:user-defined>
    <meta:user-defined meta:name="DCTERMS.W3CDTF/DCTERMS.available">2025-02-12</meta:user-defined>
    <meta:user-defined meta:name="DCTERMS.W3CDTF/OVERHEIDop.jaargang">2025</meta:user-defined>
    <meta:user-defined meta:name="OVERHEIDop.publicationIssue">56485</meta:user-defined>
    <meta:user-defined meta:name="OVERHEIDop.GmbID/DC.identifier">gmb-2025-56485</meta:user-defined>
    <meta:user-defined meta:name="OVERHEIDop.versieInformatie"/>
  </office:meta>
</office:document-meta>
</file>