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Trierveld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TAM-omgevingsplan Hoofdstuk 22K Trierveld 2025’ (Hierna: ‘plan’) gedurende zes weken voor iedereen ter inzage ligt. </text:p>
            <text:p text:style-name="common-al">Burgemeester en wethouders hebben op 16 december 2025 ingestemd met het ontwerp van het plan. Het project Grensmaas bevindt zich in de laatste fase. Eind 2026 stopt de zand- en grindwinning en verwerking en start de definitieve inrichting van het gebied, welke eind 2027 afgerond moet zijn. Trierveld wordt (her)ingericht als landbouw- en natuurgebied met onder meer watervoorzieningen en (extensieve) recreatieve gebruiksmogelijkheden. In de raadsvergadering van 30 mei 2024 is het bestemmingsplan Natuurontwikkeling Trierveld vastgesteld. Na deze vaststelling heeft het Grensmaasproject extra grind gewonnen onder de geluidswallen aan de noord en zuidzijde van het toenmalige plangebied. In het voorliggend ontwerpplan wordt de herinrichting van deze gebieden voorzien. </text:p>
            <text:p text:style-name="common-al">Voor de wijziging van het omgevingsplan Sittard-Geleen gebeurt dit door toevoeging van 'Hoofdstuk 22K' met een TAM-omgevingsplan aan het (tijdelijk) omgevingsplan. De wijziging is nodig om de herinrichting van het gebied mogelijk te maken. </text:p>
            <text:p text:style-name="common-al">
            <text:span text:style-name="nadrukvet">Ter inzage </text:span>
          </text:p>
            <text:p text:style-name="common-al">Het ontwerpplan is digitaal in te zien op <text:a xlink:href="https://omgevingswet.overheid.nl/regels-op-de-kaart" xlink:type="simple"><text:span text:style-name="nadrukondlijn">https://omgevingswet.overheid.nl/regels-op-de-kaart</text:span></text:a>/, via identificatienummer NL.IMRO.1883.TAMTrierveld2025-ON01 (planidentificatie). </text:p>
            <text:p text:style-name="common-al">U kunt tevens het ontwerpplan, bestaande uit verbeelding, regels, toelichting inzien van 23 december 2025 tot en met 3 februari 2026 bij de Stadswinkel Geleen (van maandag t/m vrijdag van 8.00 tot 18.00 uur en op donderdagavond van 18.00 tot 20.00 uur), Markt 1 te Geleen. </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text:p>
            <text:p text:style-name="common-al">Mondelinge zienswijzen kunnen naar voren worden gebracht bij het team Ruimtelijke Ontwikkeling, na telefonische afspraak met mw. R. Koonen, telefoon 14 046. Van hetgeen mondeling naar voren wordt gebracht, wordt een verslag gemaakt. </text:p>
            <text:p text:style-name="common-al">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de wijziging van het omgevingsplan aan de gemeenteraad ter vaststelling worden voorgelegd. Na de vaststelling van het de wijziging van het omgev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8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imtelijkplan/OVERHEIDop.bekendmakingBetreffendePlan">NL.IMRO.1883.TAMTrierveld2025-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K Trierveld 2025</meta:user-defined>
    <meta:user-defined meta:name="DCTERMS.W3CDTF/DCTERMS.available">2025-12-23</meta:user-defined>
    <meta:user-defined meta:name="DCTERMS.W3CDTF/OVERHEIDop.jaargang">2025</meta:user-defined>
    <meta:user-defined meta:name="OVERHEIDop.publicationIssue">564849</meta:user-defined>
    <meta:user-defined meta:name="OVERHEIDop.GmbID/DC.identifier">gmb-2025-564849</meta:user-defined>
    <meta:user-defined meta:name="OVERHEIDop.versieInformatie"/>
  </office:meta>
</office:document-meta>
</file>