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econstructie Vennewater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op grond van artikel 3.8 van de Wet ruimtelijke ordening bekend dat het vastgestelde bestemmingsplan Reconstructie Vennewatersweg, Heiloo ter inzage ligt. </text:p>
            <text:p text:style-name="common-al">
            <text:span text:style-name="nadrukvet">Inhoud bestemmingsplan</text:span>
          </text:p>
            <text:p text:style-name="common-al">Om de doorstroming en verkeersveiligheid te verbeteren wordt de Vennewatersweg gereconstrueerd. Middels een reeds uitgevoerde verkeersstudies zijn de noodzakelijke aanpassingen aan de Vennewatersweg in beeld gebracht en op basis van verkeersveiligheid, doorstroming, cultuurhistorie stedenbouw en financiën bepaald. Het bestemmingsplan zorgt voor de planologische kaders waarbinnen de reconstructie van de Vennewatersweg moet worden uitgevoerd.</text:p>
            <text:p text:style-name="common-al">
            <text:span text:style-name="nadrukvet">Waar en wanneer kunt u stukken inzien?</text:span>
          </text:p>
            <text:p text:style-name="common-al">Het vastgestelde bestemmingsplan en de daarbij behorende stukken zijn met ingang van donderdag 25 december 2025 gedurende zes weken digitaal in te zien via <text:a xlink:href="http://www.regelsopdekaart.nl" xlink:type="simple">www.regelsopdekaart.nl</text:a> onder planID NL.IMRO.0399.bpVennewatersweg-0601. Hiernaast zijn de stukken te vinden via <text:span text:style-name="nadrukondlijn">www.heiloo.nl/plannen-en-projecten-heiloo/inzage-procedures.</text:span></text:p>
            <text:p text:style-name="common-al">Op de leestafel in de bibliotheek, Westerweg 252 te Heiloo. </text:p>
            <text:p text:style-name="common-al">
            <text:span text:style-name="nadrukvet">Beroep</text:span>
          </text:p>
            <text:p text:style-name="common-al">Gedurende de periode dat het bestemmingsplan ter inzage ligt, kan beroep worden aangetekend bij de Afdeling bestuursrechtspaak van de Raad van State. Het beroepschrift dient te worden gericht aan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daags na afloop van de beroepstermijn. Het instellen van beroep schort de inwerkingtreding van het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span text:style-name="nadrukvet">Meer informatie</text:span>
          </text:p>
            <text:p text:style-name="common-al">Wilt u meer informatie over de inhoud van het vastgestelde bestemmingsplan of de procedure? Neem dan contact op met D. Zondervan van het Team Plannen en Projecten via e-mail <text:span text:style-name="nadrukondlijn">dannyzondervan@debuch.nl</text:span>. </text:p>
            <text:p text:style-name="common-al">Heiloo, 24 december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48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Vennewatersweg-06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Reconstructie Vennewatersweg</meta:user-defined>
    <meta:user-defined meta:name="DCTERMS.W3CDTF/DCTERMS.available">2025-12-24</meta:user-defined>
    <meta:user-defined meta:name="DCTERMS.W3CDTF/OVERHEIDop.jaargang">2025</meta:user-defined>
    <meta:user-defined meta:name="OVERHEIDop.publicationIssue">564847</meta:user-defined>
    <meta:user-defined meta:name="OVERHEIDop.GmbID/DC.identifier">gmb-2025-564847</meta:user-defined>
    <meta:user-defined meta:name="OVERHEIDop.versieInformatie"/>
  </office:meta>
</office:document-meta>
</file>