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4 3, Hoofddorp - Realiseren loopbrug voor voetgangers tussen hotel en brugrestaura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loopbrug voor voetgangers tussen het hotel en het brugrestaurant</text:p>
            <text:p text:style-name="common-al">Aanvrager: Motel Haarlemmermeer B.V.</text:p>
            <text:p text:style-name="common-al">Zaaknummer: 13576646</text:p>
            <text:p text:style-name="common-al">DSO nummer: 2025021700515</text:p>
            <text:p text:style-name="common-al">Uitkomst besluit: verleend</text:p>
            <text:p text:style-name="common-al">Datum besluit: 18-12-2025</text:p>
            <text:p text:style-name="common-al">Bezwaar in te dienen tot en met: 29-01-2026</text:p>
            <text:p text:style-name="common-al">Namens: Gemeente Haarlemmermeer</text:p>
            <text:p text:style-name="common-al">Wilt u de gepubliceerde documenten behorende bij deze bekendmaking in zien, klik dan <text:a xlink:href="https://edataloket.odnzkg.nl/?q=%7B%22search%22%3A%221357664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48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6646</meta:user-defined>
    <meta:user-defined meta:name="DCTERMS.abstract">het realiseren van een loopbrug voor voetgangers tussen het hotel en brug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ijksweg A4 3, Hoofddorp - Realiseren loopbrug voor voetgangers tussen hotel en brugrestaurant</meta:user-defined>
    <meta:user-defined meta:name="DCTERMS.W3CDTF/DCTERMS.available">2025-12-23</meta:user-defined>
    <meta:user-defined meta:name="DCTERMS.W3CDTF/OVERHEIDop.jaargang">2025</meta:user-defined>
    <meta:user-defined meta:name="OVERHEIDop.publicationIssue">564845</meta:user-defined>
    <meta:user-defined meta:name="OVERHEIDop.GmbID/DC.identifier">gmb-2025-564845</meta:user-defined>
    <meta:user-defined meta:name="OVERHEIDop.versieInformatie"/>
  </office:meta>
</office:document-meta>
</file>