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openbare plaats Grobbendonckpark Goirle</text:p>
      <text:section text:name="regeling_id1-3-2" text:style-name="regeling">
        <text:section text:name="aanhef_id1-3-2-1" text:style-name="aanhef">
          <text:section text:name="preambule_id1-3-2-1-1" text:style-name="preambule">
            <text:p text:style-name="al">De burgemeester van Goirle,</text:p>
            <text:p text:style-name="al"/>
            <text:p text:style-name="al">Overwegende: </text:p>
            <text:p text:style-name="al">• 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p text:style-name="al"/>
            <text:p text:style-name="al">• dat uit de Bestuurlijke Rapportage van de politie en verklaringen van jongerenwerk en handhaving blijkt dat een grote groep jongeren op oudejaarsdag veel en zwaar vuurwerk afsteken met als gevolg veel overlastmeldingen en vernielingen. Het zwaartepunt ligt in het Grobbendonckpark. </text:p>
            <text:p text:style-name="al"/>
            <text:p text:style-name="al">• Dat het gezien de grote omvang van de groep en de omstandigheden dat de individuen zich bij aankomst van politie in verschillende richtingen verspreidden lastig maakt voor politie inzicht te krijgen wie deel uit maken van de groep;</text:p>
            <text:p text:style-name="al"/>
            <text:p text:style-name="al">• Uit de Bestuurlijke Rapportage van politie en verklaringen van handhaving blijkt dat zij bij aankomst op locatie agressief en provocerend bejegend werden door de jeugd, hierbij werd ook vuurwerk richting handhaving gegooid. Dit zorgt voor een onveilige situatie voor politie en handhaving;</text:p>
            <text:p text:style-name="al"/>
            <text:p text:style-name="al">• Dat het plaatsen van een camera noodzakelijk is voor het voor het kunnen identificeren van zoveel mogelijk personen die overlast veroorzaken, dan wel strafbare feiten plegen.</text:p>
            <text:p text:style-name="al"/>
            <text:p text:style-name="al">• Het afsteken van vuurwerk zorgt voor gevoel van onveiligheid bij omwonenden;</text:p>
            <text:p text:style-name="al"/>
            <text:p text:style-name="al">• Dat het inzetten van cameratoezicht op de openbare plaats een preventieve werking kan hebben en daarnaast een bijdrage kan leveren aan het veiligheidsgevoel van omwonenden;</text:p>
            <text:p text:style-name="al"/>
            <text:p text:style-name="al">• Dat het openbare cameratoezicht wordt beperkt qua operationele uren waardoor de inbreuk op de privacy van burgers zoveel mogelijk wordt beperkt;</text:p>
            <text:p text:style-name="al"/>
            <text:p text:style-name="al">• Dat in het licht van het voorgaande het algemeen belang van de openbare orde, daaronder begrepen de rust en orde in de wijk, zwaarder weegt dan het individuele belang van de privacy van burgers;</text:p>
            <text:p text:style-name="al"/>
            <text:p text:style-name="al">• Dat behalve cameratoezicht ook jongerenwerkers worden ingezet om herhaling van een verstoring van de openbare orde te voorkomen. </text:p>
            <text:p text:style-name="al"/>
            <text:p text:style-name="al">Gelet op het bepaalde in artikel 151c van de Gemeentewet en het overleg met de lokale driehoe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luit:</text:p>
            <text:p text:style-name="al"/>
            <text:p text:style-name="al">1. Grobbendonckpark te Goirle aan te wijzen als een openbare plaats waar met een vaste camera toezicht wordt gehouden op het openbaar gebied.</text:p>
            <text:p text:style-name="al"/>
            <text:p text:style-name="al">2. Dat in het onder punt 1 aangegeven gebied als volgt toepassing wordt gegeven aan het cameratoezicht:</text:p>
            <text:p text:style-name="al">a. De camera wordt geplaatst op 30 december 2025;</text:p>
            <text:p text:style-name="al">b. De camera wordt weggehaald op 02 januari 2026;</text:p>
            <text:p text:style-name="al">c. er wordt 24 uur per dag opgenomen;</text:p>
            <text:p text:style-name="al">d. de camerabeelden worden live uitgekeken op het politiebureau van basisteam Leijdal;</text:p>
            <text:p text:style-name="al"/>
            <text:p text:style-name="al">3. Dat de live beelden worden uitgelezen door medewerkers politie, onder verantwoording van de politie.</text:p>
            <text:p text:style-name="al"/>
            <text:p text:style-name="al">4. Dat de opgenomen beelden ten hoogste 14 dagen worden bewaard.</text:p>
            <text:p text:style-name="al"/>
            <text:p text:style-name="al">5. Dat dit besluit in werking treedt op de dag na die van bekendmaking.</text:p>
            <text:p text:style-name="al"/>
            <text:p text:style-name="al">6. Dat dit besluit geldig is tot 03 januari 2026. Voor ommekomst van deze periode zal een evaluatie plaatsvinden. </text:p>
            <text:p text:style-name="al"/>
          </text:section>
        </text:section>
        <text:section text:name="regeling-sluiting_id1-3-2-3" text:style-name="regeling-sluiting">
          <text:section text:name="ondertekening_id1-3-2-3-1">
            <text:p><text:span text:style-name="functie">Goirle, 11 december 2025</text:span></text:p>
            <text:p><text:span text:style-name="functie"/></text:p>
            <text:p><text:span text:style-name="functie"/></text:p>
            <text:p><text:span text:style-name="functie">Mark van Stappershoef, </text:span></text:p>
            <text:p><text:span text:style-name="functie">Burgemeester gemeente Goir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48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dc:language>nl</dc:language>
    <meta:user-defined meta:name="OVERHEIDop.locatietype/OVERHEIDop.gebiedsmarkering">Weg</meta:user-defined>
    <meta:user-defined meta:name="DC.title">Aanwijzingsbesluit cameratoezicht openbare plaats Grobbendonckpark Goirle</meta:user-defined>
    <meta:user-defined meta:name="DCTERMS.W3CDTF/DCTERMS.available">2025-12-23</meta:user-defined>
    <meta:user-defined meta:name="DCTERMS.W3CDTF/OVERHEIDop.jaargang">2025</meta:user-defined>
    <meta:user-defined meta:name="OVERHEIDop.publicationIssue">564844</meta:user-defined>
    <meta:user-defined meta:name="OVERHEIDop.betreftRegeling">CVDR752916_1</meta:user-defined>
    <meta:user-defined meta:name="OVERHEIDop.GmbID/DC.identifier">gmb-2025-564844</meta:user-defined>
    <meta:user-defined meta:name="xs:date/OVERHEIDop.startdatum">2025-12-24</meta:user-defined>
    <meta:user-defined meta:name="xs:date/OVERHEIDop.einddatum">2026-01-03</meta:user-defined>
    <meta:user-defined meta:name="OVERHEIDop.versieInformatie"/>
  </office:meta>
</office:document-meta>
</file>