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n Franklinstraat 81-3 1056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vaste trap naar de 4e en de zolderverdieping, omzetten van de bergingen op de vierde verdieping en de zolder naar verblijfsruimte..</text:p>
            <text:p text:style-name="common-al">Besluit: verleend</text:p>
            <text:p text:style-name="common-al">Besluit verzonden op: 17-12-2025</text:p>
            <text:p text:style-name="common-al">Zaakadres: John Franklinstraat 81-3 1056TB Amsterdam</text:p>
            <text:p text:style-name="common-al">Zaaknummer: Z2025-035929</text:p>
            <text:p text:style-name="common-al">DSO-nummer: 20250822007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592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84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4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4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929</meta:user-defined>
    <meta:user-defined meta:name="DCTERMS.abstract">realiseren van een vaste trap naar de 4e en de zolderverdieping, omzetten van de bergingen op de vierde verdieping en de zolder naar verblijfsruimte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ohn Franklinstraat 81-3 1056TB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841</meta:user-defined>
    <meta:user-defined meta:name="OVERHEIDop.GmbID/DC.identifier">gmb-2025-564841</meta:user-defined>
    <meta:user-defined meta:name="OVERHEIDop.versieInformatie"/>
  </office:meta>
</office:document-meta>
</file>