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Weijen 25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een kennisgeving mobiel breken bouw- en sloopafval hebben ontvangen. </text:p>
            <text:p text:style-name="common-al">Inhoud melding:  het mobiel breken van in totaal 2500 ton steenachtige materialen</text:p>
            <text:p text:style-name="common-al">Werklocatie:  Weijen 25, 5388 HL, Nistelrode </text:p>
            <text:p text:style-name="common-al">Datum ingekomen:  28 januari 2025</text:p>
            <text:p text:style-name="common-al">Verwachte start:   In de periode van 26 februari 2025 t/m 26 mei 2025</text:p>
            <text:p text:style-name="common-al">Periode werkzaamheden:  maximaal 3 aaneengesloten werkdagen </text:p>
            <text:p text:style-name="common-al">Zaaknummer: Z/241943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48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41943</meta:user-defined>
    <dc:language>nl</dc:language>
    <meta:user-defined meta:name="OVERHEIDop.locatietype/OVERHEIDop.gebiedsmarkering">Adres</meta:user-defined>
    <meta:user-defined meta:name="DC.title">Kennisgeving Besluit Bouwwerken Leefomgeving (mobiel breken) – Weijen 25 Nistelrod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84</meta:user-defined>
    <meta:user-defined meta:name="OVERHEIDop.GmbID/DC.identifier">gmb-2025-56484</meta:user-defined>
    <meta:user-defined meta:name="OVERHEIDop.versieInformatie"/>
  </office:meta>
</office:document-meta>
</file>