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bedrijfsgebouwen aan Bagijnhof 66, 4264 AZ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bedrijfsgebouwen aan Bagijnhof 66, 4264 AZ in Veen (2025-04103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5. De gemeente neemt daarover waarschijnlijk voor 13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483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10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uitbreiden van bedrijfsgebouwen aan Bagijnhof 66, 4264 AZ in Ve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36</meta:user-defined>
    <meta:user-defined meta:name="OVERHEIDop.GmbID/DC.identifier">gmb-2025-564836</meta:user-defined>
    <meta:user-defined meta:name="OVERHEIDop.versieInformatie"/>
  </office:meta>
</office:document-meta>
</file>