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airco`s met buitenunit, Deventer M 4122, Fonteinkruid 61 7422M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9-12-2025</text:p>
            <text:p text:style-name="common-al">
            <text:span text:style-name="nadrukvet">Locatie:</text:span> Deventer M 4122, Fonteinkruid 61 7422MS Deventer</text:p>
            <text:p text:style-name="common-al">
            <text:span text:style-name="nadrukvet">Zaakomschrijving:</text:span> het plaatsen van airco`s met buitenunit</text:p>
            <text:p text:style-name="common-al">
            <text:span text:style-name="nadrukvet">Zaaknummer:</text:span> Z2025-000096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968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483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83</meta:user-defined>
    <meta:user-defined meta:name="DCTERMS.abstract">het plaatsen van airco`s met buite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airco`s met buitenunit, Deventer M 4122, Fonteinkruid 61 7422MS Devent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35</meta:user-defined>
    <meta:user-defined meta:name="OVERHEIDop.GmbID/DC.identifier">gmb-2025-564835</meta:user-defined>
    <meta:user-defined meta:name="OVERHEIDop.versieInformatie"/>
  </office:meta>
</office:document-meta>
</file>