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74*"/>
    </style:style>
    <style:style style:family="table-column" style:parent-style-name="colspec" style:name="id1-3-2-4-4-1-3">
      <style:table-column-properties style:rel-column-width="8*"/>
    </style:style>
    <style:style style:family="table-column" style:parent-style-name="colspec" style:name="id1-3-2-4-4-1-4">
      <style:table-column-properties style:rel-column-width="15*"/>
    </style:style>
  </office:automatic-styles>
  <office:body>
    <office:text>
      <text:p text:style-name="new_page_staatscourant"/>
      <text:p text:style-name="single-kop-titel">Verordening op de heffing en invordering van afvalstoffenheffing Noordwijk 2026 </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11 november 2025, </text:p>
            <text:p text:style-name="al"/>
            <text:p text:style-name="al">gelet op artikel 15.33 van de Wet Milieubeheer;</text:p>
            <text:p text:style-name="al"/>
            <text:p text:style-name="al">BESLUIT: </text:p>
            <text:p text:style-name="al"/>
            <text:p text:style-name="al">vast te stellen de navolgende verordening:</text:p>
            <text:p text:style-name="al"/>
            <text:p text:style-name="al">
            <text:span text:style-name="nadrukvet">VERORDENING OP DE HEFFING EN INVORDERING VAN AFVALSTOFFENHEFFING NOORDW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krachtens eigendom, bezit, beperkt recht of persoonlijk recht gebruik maakt van een perceel.</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bij de in deze verordening behorende tarieventabel (hierna: 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van de tarieventabel wordt geheven door middel van een mondelinge kennisgeving, een schriftelijke gedagtekende kennisgeving, waaronder mede wordt begrepen een stempelafdruk,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bedoeld in hoofdstuk 1 van de tarieventabel, als er in dat jaar, na het einde van de belastingplicht, nog volle kalendermaanden overblijven. </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De belasting bedoeld in hoofdstuk 2 van de tarieventabel is verschuldigd bij de aanvang van de dienstverlening, zijnde het in behandeling nemen van de aanvraag.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bedoeld in artikel 6, eerste lid, worden betaald binnen 2 maanden na de dagtekening van het aanslagbiljet.</text:p>
              </text:list-item>
              <text:list-item text:style-override="id1-3-2-2-8-3">
                <text:number>2.</text:number>
                <text:p text:style-name="al">In afwijking in zoverre van het eerste lid geldt, zolang de aanslagen als bedoeld in artikel 6, eerste lid,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8-4">
                <text:number>3.</text:number>
                <text:p text:style-name="al">In afwijking in zoverre van het eerste lid geldt, zolang de aanslagen als bedoeld in artikel 6, eerste lid, zijn geheven van niet-natuurlijke personen en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8-5">
                <text:number>4.</text:number>
                <text:p text:style-name="al">In afwijking van artikel 9, eerste lid, van de Invorderingswet 1990 moet het gevorderde bedrag worden betaald, indien de kennisgeving als bedoeld in artikel 6, tweede lid:</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het uitreiken van de kennisgeving, dan wel in geval van toezending daarvan, binnen 8 dagen na dagtekening van de kennisgeving;</text:p>
                  </text:list-item>
                  <text:list-item text:style-override="id1-3-2-2-8-5-3-3">
                    <text:number>c.</text:number>
                    <text:p text:style-name="al">langs elektronische weg wordt gedaan onverwijld. </text:p>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afvalstoffenheffing bedoeld in hoofdstuk 1, onderdeel 1.4 en hoofdstuk 2 van de tarieventabel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Noordwijk 2025” van 19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Noordwijk 2026”.</text:p>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Dhr. B.B. Schneiders</text:span></text:p>
            <text:p><text:span text:style-name="functie">voorzitter raad</text:span></text:p>
          </text:section>
        </text:section>
        <text:section text:name="bijlage_id1-3-2-4" text:style-name="bijlage">
          <text:p text:style-name="bijlage_top"/>
          <text:p text:style-name="hoofdstuk_kop"><text:span text:style-name="label">Bijlage</text:span> <text:span text:style-name="nr">A:</text:span>  Tarieventabel afvalstoffenheffing 2026</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2">
                  <text:p text:style-name="table_al">
                    <text:span text:style-name="nadrukondlijn">Hoofdstuk 1 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60,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het perceel op 1 januari van het belastingjaar of, indie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plicht later aanvangt, bij aanvang van de belastingpli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bruikt door één persoon vermeerderd met: </text:p>
                </table:table-cell>
                <table:table-cell table:style-name="entry" table:number-rows-spanned="1" table:number-columns-spanned="1">
                  <text:p text:style-name="table_al">€ 174,48</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perceel op 1 januari van het belastingjaar of, indie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plicht later aanvangt, bij aanvang van de belastingpli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bruikt door meer dan één persoon vermeerderd met:</text:p>
                </table:table-cell>
                <table:table-cell table:style-name="entry" table:number-rows-spanned="1" table:number-columns-spanned="1">
                  <text:p text:style-name="table_al">€ 36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onderdeel 1.2 wordt de belasting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onderdeel 1.1, indien het perceel op 1 januari va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jaar of, indien de belastingplicht later aanvangt, bij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ang van de belastingplicht niet permanent mag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oond, vermeerderd met:</text:p>
                </table:table-cell>
                <table:table-cell table:style-name="entry" table:number-rows-spanned="1" table:number-columns-spanned="1">
                  <text:p text:style-name="table_al">€ 174,4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de voorgaan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belasting per belastingjaar voor het ter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bben van een extra container voor restafval van 140 of 240 liter</text:p>
                </table:table-cell>
                <table:table-cell table:style-name="entry" table:number-rows-spanned="1" table:number-columns-spanned="1">
                  <text:p text:style-name="table_al">€ 338,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2 Maatstaven en 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mwisselen van een container voor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an een 140 liter container naar een 240 liter 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een 240 liter container naar een 140 liter 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mwisselen van een container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nte-, fruit- en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an een 240 liter container naar een 140 liter 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een 140 liter container naar een 240 liter 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mwisselen van een container voor oud papier en kart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an een 240 liter container naar een 140 liter 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een 140 liter container naar een 240 liter 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leveren van een container voor oud papier en karton, waarbij het ni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mwisselen van een container voor een ander formaat als bedoeld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 ongeacht het formaa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zamelen van grove huishoudelijke afvalstoffen, per ke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2 m³): </text:p>
                </table:table-cell>
                <table:table-cell table:style-name="entry" table:number-rows-spanned="1" table:number-columns-spanned="1">
                  <text:p text:style-name="table_al">€ 34,2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krijgen van een toegangspas voor de milieustraat en/of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se container in verband met verlies, diefstal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adiging van een eerder uitgegeven pas:</text:p>
                </table:table-cell>
                <table:table-cell table:style-name="entry" table:number-rows-spanned="1" table:number-columns-spanned="1">
                  <text:p text:style-name="table_al">€ 19,65</text:p>
                </table:table-cell>
              </table:table-row>
              <table:table-row table:style-name="row">
                <table:table-cell table:style-name="entry" table:number-rows-spanned="1" table:number-columns-spanned="4">
                  <text:p text:style-name="table_al"/>
                  <text:p text:style-name="table_al"/>
                  <text:p text:style-name="table_al">Behorend bij raadsbesluit van 18 december 2025</text:p>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De griffier van de gemeente Noordwijk,</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481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1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1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1056412</meta:user-defined>
    <meta:user-defined meta:name="DCTERMS.alternative">Verordening afvalstoffenheffing Noordwijk 2026</meta:user-defined>
    <dc:language>nl</dc:language>
    <meta:user-defined meta:name="OVERHEIDop.locatietype/OVERHEIDop.gebiedsmarkering">Gemeente</meta:user-defined>
    <meta:user-defined meta:name="DC.title">Verordening op de heffing en invordering van afvalstoffenheffing Noordwijk 2026</meta:user-defined>
    <meta:user-defined meta:name="DCTERMS.W3CDTF/DCTERMS.available">2025-12-23</meta:user-defined>
    <meta:user-defined meta:name="DCTERMS.W3CDTF/OVERHEIDop.jaargang">2025</meta:user-defined>
    <meta:user-defined meta:name="OVERHEIDop.publicationIssue">564819</meta:user-defined>
    <meta:user-defined meta:name="OVERHEIDop.betreftRegeling">CVDR752909_1</meta:user-defined>
    <meta:user-defined meta:name="xs:date/OVERHEIDop.startdatum">2025-12-24</meta:user-defined>
    <meta:user-defined meta:name="OVERHEIDop.GmbID/DC.identifier">gmb-2025-564819</meta:user-defined>
    <meta:user-defined meta:name="OVERHEIDop.versieInformatie"/>
  </office:meta>
</office:document-meta>
</file>