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– Melding Besluit activiteiten leefomgeving (Bal) – Hooghei 49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Wijzigen van de veehouderij</text:p>
            <text:p text:style-name="common-al">Locatie: Hooghei 49, 5258 SX, Berlicum</text:p>
            <text:p text:style-name="common-al">DSO-kenmerk: 2025110701472</text:p>
            <text:p text:style-name="common-al">Zaaknummer:  Z/265415</text:p>
            <text:p text:style-name="common-al">Datum ontvangen:  7 novem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481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81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5415</meta:user-defined>
    <dc:language>nl</dc:language>
    <meta:user-defined meta:name="OVERHEIDop.locatietype/OVERHEIDop.gebiedsmarkering">Adres</meta:user-defined>
    <meta:user-defined meta:name="DC.title">Gemeente Sint-Michielsgestel – Melding Besluit activiteiten leefomgeving (Bal) – Hooghei 49 Berlicu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818</meta:user-defined>
    <meta:user-defined meta:name="OVERHEIDop.GmbID/DC.identifier">gmb-2025-564818</meta:user-defined>
    <meta:user-defined meta:name="OVERHEIDop.versieInformatie"/>
  </office:meta>
</office:document-meta>
</file>