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6*"/>
    </style:style>
    <style:style style:family="table-column" style:parent-style-name="colspec" style:name="id1-3-2-4-3-1-2">
      <style:table-column-properties style:rel-column-width="11*"/>
    </style:style>
    <style:style style:family="table-column" style:parent-style-name="colspec" style:name="id1-3-2-4-3-1-3">
      <style:table-column-properties style:rel-column-width="5*"/>
    </style:style>
    <style:style style:family="table-column" style:parent-style-name="colspec" style:name="id1-3-2-4-3-1-4">
      <style:table-column-properties style:rel-column-width="6*"/>
    </style:style>
    <style:style style:family="table-column" style:parent-style-name="colspec" style:name="id1-3-2-4-3-1-5">
      <style:table-column-properties style:rel-column-width="7*"/>
    </style:style>
    <style:style style:family="table-column" style:parent-style-name="colspec" style:name="id1-3-2-4-3-1-6">
      <style:table-column-properties style:rel-column-width="6*"/>
    </style:style>
  </office:automatic-styles>
  <office:body>
    <office:text>
      <text:p text:style-name="new_page_staatscourant"/>
      <text:p text:style-name="single-kop-titel">Verordening op de heffing en invordering van precariobelasting Noordwijk 2026</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11 november 2025, </text:p>
            <text:p text:style-name="al"/>
            <text:p text:style-name="al">gelet op artikel 228 van de Gemeentewet;</text:p>
            <text:p text:style-name="al"/>
            <text:p text:style-name="al">BESLUIT: </text:p>
            <text:p text:style-name="al"/>
            <text:p text:style-name="al">vast te stellen de navolgende verordening:</text:p>
            <text:p text:style-name="al"/>
            <text:p text:style-name="al">
            <text:span text:style-name="nadrukvet">VERORDENING OP DE HEFFING EN INVORDERING VAN PRECARIOBELASTING NOORDWIJ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natuurlijk of niet-natuurlijk persoon een of meer voorwerpen onder, op of boven voor de openbare dienst bestemde gemeentegrond c.q. -water mag hebben;</text:p>
              </text:list-item>
              <text:list-item text:style-override="id1-3-2-2-1-3-6">
                <text:number>f.</text:number>
                <text:p text:style-name="al">terras: een gelegenheid waar eet- en/of drinkwaren voor gebruik ter plaatse worden verstrekt;</text:p>
              </text:list-item>
              <text:list-item text:style-override="id1-3-2-2-1-3-7">
                <text:number>g.</text:number>
                <text:p text:style-name="al">uitstalling: een plaats waar (verkoop-)waren worden tentoongesteld dan wel aangeprijsd worden;</text:p>
              </text:list-item>
              <text:list-item text:style-override="id1-3-2-2-1-3-8">
                <text:number>h.</text:number>
                <text:p text:style-name="al">werkplaats: een plaats die ingericht is om te werken met machines en/of gereedschappen, dan wel in gebruik is voor opslag van bouwmaterialen, bouwketen en/of containers;</text:p>
              </text:list-item>
              <text:list-item text:style-override="id1-3-2-2-1-3-9">
                <text:number>i.</text:number>
                <text:p text:style-name="al">standplaats: het vanaf een vaste plaats op een openbare en in de openlucht gelegen plaats te koop aanbieden, verkopen of afleveren van goederen, dan wel diensten, gebruikmakend van fysieke middelen, zoals een kraam, een wagen of een tafel zoals bedoeld in artikel 5:17 van de Algemene Plaatselijke Verordening Noordwijk 2021;</text:p>
              </text:list-item>
              <text:list-item text:style-override="id1-3-2-2-1-3-10">
                <text:number>j.</text:number>
                <text:p text:style-name="al">ligplaats: een plaats in het openbare water als bedoeld in artikel 5:25 van de Algemene Plaatselijke Verordening Noordwijk 2021;</text:p>
              </text:list-item>
              <text:list-item text:style-override="id1-3-2-2-1-3-11">
                <text:number>k.</text:number>
                <text:p text:style-name="al">woonschip: een schip dat uitsluitend of hoofdzakelijk als woning wordt gebezigd of tot woning is bestemd;</text:p>
              </text:list-item>
              <text:list-item text:style-override="id1-3-2-2-1-3-12">
                <text:number>l.</text:number>
                <text:p text:style-name="al">gemeentegrond: daaronder ook begrepen de onder het water bevindende ondergrond; </text:p>
              </text:list-item>
              <text:list-item text:style-override="id1-3-2-2-1-3-13">
                <text:number>m.</text:number>
                <text:p text:style-name="al">markt: een plaats waar met enig middel goederen dan wel diensten te koop worden aangeboden, niet zijnde een markt als bedoeld in de Marktverordening gemeente Noordwijk 2019.</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waaronder of waarboven het voorwerp zich bevindt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de provincie of het rijk genothebbende krachtens eigendom, bezit of beperkt recht is, met uitzondering van voorwerpen die in gebruik zijn bij een derde;</text:p>
              </text:list-item>
              <text:list-item text:style-override="id1-3-2-2-4-3-3">
                <text:number>c.</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item text:style-override="id1-3-2-2-4-3-4">
                <text:number>d.</text:number>
                <text:p text:style-name="al">voorwerpen ten behoeve van vrij toegankelijke evenementen, als bedoeld in artikel 2:24 van de Algemene Plaatselijke Verordening Noordwijk 2021, op openbare evenemententerreinen (zoals wegen, pleinen en dergelijke), die daar met uitdrukkelijke toestemming van de gemeente aanwezig zijn in het kader van door haar, of met toestemming van haar, georganiseerde evenement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een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 </text:p>
              </text:list-item>
              <text:list-item text:style-override="id1-3-2-2-8-3">
                <text:number>2.</text:number>
                <text:p text:style-name="al">Er kan een voorlopige aanslag worden opgelegd voor ten hoogste het bedrag waarop de aanslag vermoedelijk zal worden vastgestel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 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 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als bedoeld in artikel 8, eerste lid, van deze verordening of een voorlopige aanslag als bedoeld in artikel 8, tweede lid, van deze verordening worden betaald binnen 2 maanden na de dagtekening van het aanslagbiljet.</text:p>
              </text:list-item>
              <text:list-item text:style-override="id1-3-2-2-10-3">
                <text:number>2.</text:number>
                <text:p text:style-name="al">In afwijking in zoverre van het eerste lid geldt, zolang de (voorlopige) aanslagen zijn geheven van natuurlijke personen en de verschuldigde bedragen door middel van een automatische betalingsincasso kunnen worden afgeschreven, dat de (voorlopige) aanslagen moeten worden betaald in 7 gelijke termijnen. De eerste termijn vervalt 2 maanden na de dagtekening van het aanslagbiljet en elk van de volgende termijnen telkens een maand later. </text:p>
              </text:list-item>
              <text:list-item text:style-override="id1-3-2-2-10-4">
                <text:number>3.</text:number>
                <text:p text:style-name="al">In afwijking in zoverre van het eerste lid geldt, zolang de (voorlopige) aanslagen zijn geheven van niet-natuurlijke personen en het totaalbedrag van de op één aanslagbiljet verenigde (voorlopige) aanslagen, of als het aanslagbiljet maar één (voorlopige) aanslag bevat het bedrag daarvan, minder is dan € 10.000,---, en zolang de verschuldigde bedragen door middel van automatische betalingsincasso kunnen worden afgeschreven, dat de (voorlopige) aanslagen moeten worden betaald in 7 gelijke termijnen. De eerste termijn vervalt 2 maanden na de dagtekening van het aanslagbiljet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Noordwijk 2025” van 19 december 2024 wordt ingetrokken met ingang van de in artikel 13, tweede lid, genoemde datum van ingang van de heffing, 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Noordwijk 2026”.</text:p>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hr. R. van Dijk </text:span></text:p>
            <text:p><text:span text:style-name="functie">griffier </text:span></text:p>
          </text:section>
          <text:section text:name="ondertekening_id1-3-2-3-3">
            <text:p><text:span text:style-name="functie"/></text:p>
            <text:p><text:span text:style-name="functie">Dhr. B.B. Schneiders</text:span></text:p>
            <text:p><text:span text:style-name="functie">voorzitter raad</text:span></text:p>
          </text:section>
        </text:section>
        <text:section text:name="bijlage_id1-3-2-4" text:style-name="bijlage">
          <text:p text:style-name="bijlage_top"/>
          <text:p text:style-name="hoofdstuk_kop"><text:span text:style-name="label">Bijlage</text:span> <text:span text:style-name="nr">A</text:span> 
            <text:span text:style-name="nadrukvet">behorend bij de Verordening Precariobelasting Noordwijk 2026</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3">
                  <text:p text:style-name="table_al">
                    <text:span text:style-name="nadrukvet">TARIEVENTABEL PRECARIOBELASTING 2026</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ext:style-name="table_al">
                    <text:span text:style-name="nadrukvet">Omschrijving</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ext:style-name="table_al">
                    <text:span text:style-name="nadrukondlijn">Hoofdstuk 1 Werkplaats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 Het tarief bedraagt voor het hebben van een werkplaat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 per m² of een gedeelte daarvan, per dag</text:p>
                </table:table-cell>
                <table:table-cell table:style-name="entry" table:number-rows-spanned="1" table:number-columns-spanned="1">
                  <text:p text:style-name="table_al"> € 2,1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 per m² of een gedeelte daarvan, per maand</text:p>
                </table:table-cell>
                <table:table-cell table:style-name="entry" table:number-rows-spanned="1" table:number-columns-spanned="1">
                  <text:p text:style-name="table_al"> € 8,55</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 per m² of een gedeelte daarvan, per jaar</text:p>
                </table:table-cell>
                <table:table-cell table:style-name="entry" table:number-rows-spanned="1" table:number-columns-spanned="1">
                  <text:p text:style-name="table_al"> € 42,81</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ext:style-name="table_al">
                    <text:span text:style-name="nadrukondlijn">Hoofdstuk 2 Terrassen</text:span>
                  </text:p>
                  <text:p text:style-name="table_al">2.1 Het tarief bedraagt voor het hebben van een terra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 per m² of een gedeelte daarvan, per maand</text:p>
                </table:table-cell>
                <table:table-cell table:style-name="entry" table:number-rows-spanned="1" table:number-columns-spanned="1">
                  <text:p text:style-name="table_al"> € 5,81</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2 per m² of een gedeelte daarvan, per jaar</text:p>
                </table:table-cell>
                <table:table-cell table:style-name="entry" table:number-rows-spanned="1" table:number-columns-spanned="1">
                  <text:p text:style-name="table_al"> € 25,54</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ext:style-name="table_al">
                    <text:span text:style-name="nadrukondlijn">Hoofdstuk 3 Uitstallingen</text:span>
                  </text:p>
                  <text:p text:style-name="table_al">3.1 Het tarief bedraagt voor het hebben van een uitstall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1 per m² of een gedeelte daarvan, per dag</text:p>
                </table:table-cell>
                <table:table-cell table:style-name="entry" table:number-rows-spanned="1" table:number-columns-spanned="1">
                  <text:p text:style-name="table_al">€ 4,16</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2 per m² of een gedeelte daarvan, per maand</text:p>
                </table:table-cell>
                <table:table-cell table:style-name="entry" table:number-rows-spanned="1" table:number-columns-spanned="1">
                  <text:p text:style-name="table_al"> € 17,09</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3 per m² of een gedeelte daarvan, per jaar</text:p>
                </table:table-cell>
                <table:table-cell table:style-name="entry" table:number-rows-spanned="1" table:number-columns-spanned="1">
                  <text:p text:style-name="table_al"> € 85,57</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 Voor het hebben van een uitstalling op het Vuurtor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lein bedraagt het tarief 50% van het van toepassing zijnde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arief onder 3.1.</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ext:style-name="table_al">
                    <text:span text:style-name="nadrukondlijn">Hoofdstuk 4 Standplaats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1 Het tarief bedraagt voor het hebben van een standplaat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1.1 per m² of een gedeelte daarvan, per dag</text:p>
                </table:table-cell>
                <table:table-cell table:style-name="entry" table:number-rows-spanned="1" table:number-columns-spanned="1">
                  <text:p text:style-name="table_al">€ 4,16</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1.2 per m² of een gedeelte daarvan, per maand</text:p>
                </table:table-cell>
                <table:table-cell table:style-name="entry" table:number-rows-spanned="1" table:number-columns-spanned="1">
                  <text:p text:style-name="table_al">€ 17,09</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1.3 per m² of een gedeelte daarvan, per jaar</text:p>
                </table:table-cell>
                <table:table-cell table:style-name="entry" table:number-rows-spanned="1" table:number-columns-spanned="1">
                  <text:p text:style-name="table_al">€ 85,57</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ext:style-name="table_al">
                    <text:span text:style-name="nadrukondlijn">Hoofdstuk 5 Ligplaatsen (exclusief woonschep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 Het tarief bedraagt voor het innemen van een ligplaats me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een vaartuig, een motorboot of een zeilboot, met een lengte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er dag</text:span>
                  </text:p>
                </table:table-cell>
                <table:table-cell table:style-name="entry" table:number-rows-spanned="1" table:number-columns-spanned="2">
                  <text:p text:style-name="table_al">
                    <text:span text:style-name="nadrukcur">Per maand</text:span>
                  </text:p>
                </table:table-cell>
                <table:table-cell table:style-name="entry" table:number-rows-spanned="1" table:number-columns-spanned="2">
                  <text:p text:style-name="table_al">
                    <text:span text:style-name="nadrukcur">Per jaar</text:span>
                  </text:p>
                </table:table-cell>
              </table:table-row>
              <table:table-row table:style-name="row">
                <table:table-cell table:style-name="entry" table:number-rows-spanned="1" table:number-columns-spanned="1">
                  <text:p text:style-name="table_al">5.1.1   0 tot 4 meter </text:p>
                </table:table-cell>
                <table:table-cell table:style-name="entry" table:number-rows-spanned="1" table:number-columns-spanned="1">
                  <text:p text:style-name="table_al">€ 0,74</text:p>
                </table:table-cell>
                <table:table-cell table:style-name="entry" table:number-rows-spanned="1" table:number-columns-spanned="2">
                  <text:p text:style-name="table_al">€ 17,11 </text:p>
                </table:table-cell>
                <table:table-cell table:style-name="entry" table:number-rows-spanned="1" table:number-columns-spanned="2">
                  <text:p text:style-name="table_al">€ 85,59 </text:p>
                </table:table-cell>
              </table:table-row>
              <table:table-row table:style-name="row">
                <table:table-cell table:style-name="entry" table:number-rows-spanned="1" table:number-columns-spanned="1">
                  <text:p text:style-name="table_al">5.1.2   4 tot 8 meter</text:p>
                </table:table-cell>
                <table:table-cell table:style-name="entry" table:number-rows-spanned="1" table:number-columns-spanned="1">
                  <text:p text:style-name="table_al">€ 1,45</text:p>
                </table:table-cell>
                <table:table-cell table:style-name="entry" table:number-rows-spanned="1" table:number-columns-spanned="2">
                  <text:p text:style-name="table_al">€ 25,66</text:p>
                </table:table-cell>
                <table:table-cell table:style-name="entry" table:number-rows-spanned="1" table:number-columns-spanned="2">
                  <text:p text:style-name="table_al">€ 128,31</text:p>
                </table:table-cell>
              </table:table-row>
              <table:table-row table:style-name="row">
                <table:table-cell table:style-name="entry" table:number-rows-spanned="1" table:number-columns-spanned="1">
                  <text:p text:style-name="table_al">5.1.3   8 tot 12 meter</text:p>
                </table:table-cell>
                <table:table-cell table:style-name="entry" table:number-rows-spanned="1" table:number-columns-spanned="1">
                  <text:p text:style-name="table_al">€ 2,15</text:p>
                </table:table-cell>
                <table:table-cell table:style-name="entry" table:number-rows-spanned="1" table:number-columns-spanned="2">
                  <text:p text:style-name="table_al">€ 34,25</text:p>
                </table:table-cell>
                <table:table-cell table:style-name="entry" table:number-rows-spanned="1" table:number-columns-spanned="2">
                  <text:p text:style-name="table_al">€ 171,17</text:p>
                </table:table-cell>
              </table:table-row>
              <table:table-row table:style-name="row">
                <table:table-cell table:style-name="entry" table:number-rows-spanned="1" table:number-columns-spanned="1">
                  <text:p text:style-name="table_al">5.1.4  12 tot 16 meter</text:p>
                </table:table-cell>
                <table:table-cell table:style-name="entry" table:number-rows-spanned="1" table:number-columns-spanned="1">
                  <text:p text:style-name="table_al">€ 2,88</text:p>
                </table:table-cell>
                <table:table-cell table:style-name="entry" table:number-rows-spanned="1" table:number-columns-spanned="2">
                  <text:p text:style-name="table_al">€ 42,79</text:p>
                </table:table-cell>
                <table:table-cell table:style-name="entry" table:number-rows-spanned="1" table:number-columns-spanned="2">
                  <text:p text:style-name="table_al">€ 213,89</text:p>
                </table:table-cell>
              </table:table-row>
              <table:table-row table:style-name="row">
                <table:table-cell table:style-name="entry" table:number-rows-spanned="1" table:number-columns-spanned="1">
                  <text:p text:style-name="table_al">5.1.5   16 meter of meer</text:p>
                </table:table-cell>
                <table:table-cell table:style-name="entry" table:number-rows-spanned="1" table:number-columns-spanned="1">
                  <text:p text:style-name="table_al">€ 3,62</text:p>
                </table:table-cell>
                <table:table-cell table:style-name="entry" table:number-rows-spanned="1" table:number-columns-spanned="2">
                  <text:p text:style-name="table_al">€ 51,35</text:p>
                </table:table-cell>
                <table:table-cell table:style-name="entry" table:number-rows-spanned="1" table:number-columns-spanned="2">
                  <text:p text:style-name="table_al">€ 256,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ondlijn">Hoofdstuk 6 Woonschep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1 Het tarief bedraagt voor het innemen van een ligplaats met 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oonschip, per m², per jaar:</text:p>
                </table:table-cell>
                <table:table-cell table:style-name="entry" table:number-rows-spanned="1" table:number-columns-spanned="1">
                  <text:p text:style-name="table_al">€ 4,25</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2 Het tarief bedraagt voor ingebruikname van gemeentegrond bij</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een ligplaats door het hebben van voorwerpen (waarond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eplanting), per m², per jaar:</text:p>
                </table:table-cell>
                <table:table-cell table:style-name="entry" table:number-rows-spanned="1" table:number-columns-spanned="1">
                  <text:p text:style-name="table_al">€ 10,5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ondlijn">Hoofdstuk 7 Mark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1 Het tarief bedraagt voor het hebben van een plaats op 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markt, niet zijnde de warenmarkten als bedoeld in de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Marktverordening gemeente Noordwijk 2019:</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1.1 per m² of een gedeelte daarvan, per dag</text:p>
                </table:table-cell>
                <table:table-cell table:style-name="entry" table:number-rows-spanned="1" table:number-columns-spanned="1">
                  <text:p text:style-name="table_al">€ 4,16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1.2 per m² of een gedeelte daarvan, per maand</text:p>
                </table:table-cell>
                <table:table-cell table:style-name="entry" table:number-rows-spanned="1" table:number-columns-spanned="1">
                  <text:p text:style-name="table_al"> € 15,79</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1.3 per m² of een gedeelte daarvan, per jaar</text:p>
                </table:table-cell>
                <table:table-cell table:style-name="entry" table:number-rows-spanned="1" table:number-columns-spanned="1">
                  <text:p text:style-name="table_al"> € 184,35</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2 Voor het hebben van een plaats op de markt als bedoeld ond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1 op het Vuurtorenplein bedraagt het tarief 50% van het van toepassing zijnde tarief onder 7.1</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3 Het tarief wordt in rekening gebracht vanaf d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erde marktdag of gedeelte daarvan, p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rganisator per kalenderjaar.</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ondlijn">Hoofdstuk 8 Kerstbomen en aanverwante artikelen et cetera</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et tarief bedraagt voor het hebben van een plaats tot verkoop</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an kerstbomen en aanverwante artikelen et cetera per m² o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gedeelte daarvan, per dag</text:p>
                </table:table-cell>
                <table:table-cell table:style-name="entry" table:number-rows-spanned="1" table:number-columns-spanned="1">
                  <text:p text:style-name="table_al"> € 0,46</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ondlijn">Hoofdstuk 9 Parkeerplaatsen (betaald)</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et tarief bedraagt voor het, anders dan ten behoeve van he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etaald parkeren en voor activiteiten zoals elders in deze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erordening genoemd, in gebruik nemen van parkeerplaats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ie zijn aangewezen als parkeerplaatsen waarover parke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elasting verschuldigd is, per parkeerplaats of gedeelt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aarvan, per dag of gedeelte daarvan</text:p>
                </table:table-cell>
                <table:table-cell table:style-name="entry" table:number-rows-spanned="1" table:number-columns-spanned="1">
                  <text:p text:style-name="table_al">€ 5,55</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ondlijn">Hoofdstuk 10 Laadpalen voor elektrische voertuig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et tarief bedraagt voor het hebben van laadpalen voo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elektrische voertuigen, per laadpaal, per jaar</text:p>
                </table:table-cell>
                <table:table-cell table:style-name="entry" table:number-rows-spanned="1" table:number-columns-spanned="1">
                  <text:p text:style-name="table_al">€ 0,00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ehorend bij raadsbesluit van 18 december 2025</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e griffier van de gemeente Noordwijk,</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481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1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1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1056412</meta:user-defined>
    <meta:user-defined meta:name="DCTERMS.alternative">Verordening precariobelasting Noordwijk 2026</meta:user-defined>
    <dc:language>nl</dc:language>
    <meta:user-defined meta:name="OVERHEIDop.locatietype/OVERHEIDop.gebiedsmarkering">Gemeente</meta:user-defined>
    <meta:user-defined meta:name="DC.title">Verordening op de heffing en invordering van precariobelasting Noordwijk 2026</meta:user-defined>
    <meta:user-defined meta:name="DCTERMS.W3CDTF/DCTERMS.available">2025-12-23</meta:user-defined>
    <meta:user-defined meta:name="DCTERMS.W3CDTF/OVERHEIDop.jaargang">2025</meta:user-defined>
    <meta:user-defined meta:name="OVERHEIDop.publicationIssue">564814</meta:user-defined>
    <meta:user-defined meta:name="OVERHEIDop.betreftRegeling">CVDR752906_1</meta:user-defined>
    <meta:user-defined meta:name="xs:date/OVERHEIDop.startdatum">2025-12-24</meta:user-defined>
    <meta:user-defined meta:name="OVERHEIDop.GmbID/DC.identifier">gmb-2025-564814</meta:user-defined>
    <meta:user-defined meta:name="OVERHEIDop.versieInformatie"/>
  </office:meta>
</office:document-meta>
</file>