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hv Schuurmanstraat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Vul hier optioneel een eigen kenmerk in: Z1805288_0001</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de Gemeente Zwolle bij verkeersbesluit van 29 juni 2018 met nummer 37014 besloten heeft door plaatsing van verkeersbord E8 (parkeergelegenheid alleen bestemd voor het opladen van elektrische voertuigen), volgens bijlage 1 van het RVV 1990, voorzien van onderbord “opladen elektrisch voertuig” de parkeerplaatsen te reserveren voor het opladen van elektrische auto’s thv Schuurmanstraat 1; </text:p>
            <text:p text:style-name="considerans.al">dat de aanvraag is ingetro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keersbesluit van 29 juni 2018 waarin twee parkeervakken wordt gereserveerd voor het opladen van elektrische auto´s thv Schuurmanstraat 1 in te trekken.</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dec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december 2025.</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8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chuurma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thv Schuurmanstraat 1 - reserveren van twee parkeerplaatsen voor het opladen van elektrische auto’s</meta:user-defined>
    <meta:user-defined meta:name="OVERHEIDop.verkeersbordcode">E8</meta:user-defined>
    <dc:language>nl</dc:language>
    <meta:user-defined meta:name="OVERHEIDop.locatietype/OVERHEIDop.gebiedsmarkering">Adres</meta:user-defined>
    <meta:user-defined meta:name="DC.title">Intrekken verkeersbesluit thv Schuurmanstraat 1 - reserveren van twee parkeerplaatsen voor het opladen van elektrische auto’s</meta:user-defined>
    <meta:user-defined meta:name="DCTERMS.W3CDTF/DCTERMS.available">2025-12-24</meta:user-defined>
    <meta:user-defined meta:name="DCTERMS.W3CDTF/OVERHEIDop.jaargang">2025</meta:user-defined>
    <meta:user-defined meta:name="OVERHEIDop.publicationIssue">564812</meta:user-defined>
    <meta:user-defined meta:name="OVERHEIDop.GmbID/DC.identifier">gmb-2025-564812</meta:user-defined>
    <meta:user-defined meta:name="OVERHEIDop.versieInformatie"/>
  </office:meta>
</office:document-meta>
</file>