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woning met schuur, Zandweg 2D in Kruiningen (Kruiningen, sectie N, nummer 1329)</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woning met schuur op het adres Zandweg 2D in Kruiningen (Kruiningen, sectie N, nummer 1329).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88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december 2024. De gemeente Reimerswaal neemt daarover waarschijnlijk uiterlijk 12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648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84</meta:user-defined>
    <meta:user-defined meta:name="DCTERMS.abstract">Voor: het nieuw bouwen van een woning met schuur. Locatie: Zandweg 2D in Kruiningen (Kruiningen, sectie N, nummer 1329). Datum ontvangst: 18 december 2024.</meta:user-defined>
    <dc:language>nl</dc:language>
    <meta:user-defined meta:name="OVERHEIDop.locatietype/OVERHEIDop.gebiedsmarkering">Vlak</meta:user-defined>
    <meta:user-defined meta:name="DC.title">Ingediende aanvraag vergunning voor het nieuw bouwen van een woning met schuur, Zandweg 2D in Kruiningen (Kruiningen, sectie N, nummer 1329)</meta:user-defined>
    <meta:user-defined meta:name="DCTERMS.W3CDTF/DCTERMS.available">2025-02-11</meta:user-defined>
    <meta:user-defined meta:name="DCTERMS.W3CDTF/OVERHEIDop.jaargang">2025</meta:user-defined>
    <meta:user-defined meta:name="OVERHEIDop.publicationIssue">56481</meta:user-defined>
    <meta:user-defined meta:name="OVERHEIDop.GmbID/DC.identifier">gmb-2025-56481</meta:user-defined>
    <meta:user-defined meta:name="OVERHEIDop.versieInformatie"/>
  </office:meta>
</office:document-meta>
</file>