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vast te stellen de navolgende verordening:</text:p>
            <text:p text:style-name="al"/>
            <text:p text:style-name="al">
            <text:span text:style-name="nadrukvet">VERORDENING KWIJTSCHELDING GEMEENTELIJKE BELASTINGEN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BIZ als bedoeld in de Verordening Bedrijveninvesteringszone Winkelgebied Noordwijk Binnen, de Verordening Bedrijveninvesteringszone Winkelgebied Noordwijk Aan Zee, de Verordening bedrijveninvesteringszone Gravendam en de Verordening bedrijveninvesteringszone Noordwijkerhout centrum; </text:p>
              </text:list-item>
              <text:list-item text:style-override="id1-3-2-2-1-3-2">
                <text:number>-</text:number>
                <text:p text:style-name="al">Forensenbelasting als bedoeld in de Verordening forensenbelasting Noordwijk;</text:p>
              </text:list-item>
              <text:list-item text:style-override="id1-3-2-2-1-3-3">
                <text:number>-</text:number>
                <text:p text:style-name="al">Leges als bedoeld in de Legesverordening Noordwijk;</text:p>
              </text:list-item>
              <text:list-item text:style-override="id1-3-2-2-1-3-4">
                <text:number>-</text:number>
                <text:p text:style-name="al">Lijkbezorgingsrechten als bedoeld in de Verordening lijkbezorgingsrechten Noordwijk;</text:p>
              </text:list-item>
              <text:list-item text:style-override="id1-3-2-2-1-3-5">
                <text:number>-</text:number>
                <text:p text:style-name="al">Marktgelden als bedoeld in de Verordening marktgelden Noordwijk;</text:p>
              </text:list-item>
              <text:list-item text:style-override="id1-3-2-2-1-3-6">
                <text:number>-</text:number>
                <text:p text:style-name="al">Parkeerbelasting als bedoeld in de Verordening parkeerbelasting Noordwijk;</text:p>
              </text:list-item>
              <text:list-item text:style-override="id1-3-2-2-1-3-7">
                <text:number>-</text:number>
                <text:p text:style-name="al">Precariobelasting als bedoeld in de Verordening precariobelasting Noordwijk;</text:p>
              </text:list-item>
              <text:list-item text:style-override="id1-3-2-2-1-3-8">
                <text:number>-</text:number>
                <text:p text:style-name="al">Rioolaansluitrecht als bedoeld in de Verordening rioolaansluitrecht Noordwijk;</text:p>
              </text:list-item>
              <text:list-item text:style-override="id1-3-2-2-1-3-9">
                <text:number>-</text:number>
                <text:p text:style-name="al">Toeristenbelasting als bedoeld in de Verordening toeristenbelasting Noordwijk.</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onderstaande belastingsoorten verleent de gemeente beperkt kwijtschelding.</text:p>
            <text:p text:style-name="al">Hieronder is aangegeven voor welke belastingaanslagen die onder deze belastingsoorten vallen, geen kwijtschelding wordt verleend.</text:p>
            <text:list text:style-name="id1-3-2-2-2-4">
              <text:list-item text:style-override="id1-3-2-2-2-4-1">
                <text:number>1.</text:number>
                <text:p text:style-name="al">Afvalstoffenheffing, de bedragen als bedoeld in de onderstaande onderdelen van de tarieventabel behorend bij de Verordening afvalstoffenheffing Noordwijk:</text:p>
                <text:list text:style-name="id1-3-2-2-2-4-1-3">
                  <text:list-item text:style-override="id1-3-2-2-2-4-1-3-1">
                    <text:number>•</text:number>
                    <text:p text:style-name="al">Hoofdstuk 1, onderdeel 1.4: het bedrag voor een extra container;</text:p>
                  </text:list-item>
                  <text:list-item text:style-override="id1-3-2-2-2-4-1-3-2">
                    <text:number>•</text:number>
                    <text:p text:style-name="al">Hoofdstuk 2, onderdeel 2.1: het bedrag voor het omwisselen of inleveren van een container;</text:p>
                  </text:list-item>
                  <text:list-item text:style-override="id1-3-2-2-2-4-1-3-3">
                    <text:number>•</text:number>
                    <text:p text:style-name="al">Hoofdstuk 2, onderdeel 2.2: het bedrag voor het inzamelen van grove huishoudelijke afvalstoffen;</text:p>
                  </text:list-item>
                  <text:list-item text:style-override="id1-3-2-2-2-4-1-3-4">
                    <text:number>•</text:number>
                    <text:p text:style-name="al">Hoofdstuk 2, onderdeel 2.3: het bedrag voor een nieuwe toegangspas voor de milieustraat of ondergrondse container.</text:p>
                  </text:list-item>
                </text:list>
              </text:list-item>
              <text:list-item text:style-override="id1-3-2-2-2-4-2">
                <text:number>2.</text:number>
                <text:p text:style-name="al">Rioolheffing: het bedrag dat wordt geheven van de gebruiker voor het op de gemeentelijke riolering afvoeren van meer dan 300 kubieke meter afvalwater, als bedoeld in artikel 6, tweede lid van de Verordening riool- en waterzorgheffing Noordwijk.</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Noordwijk en voor zover niet uitgesloten op grond van artikel 2;</text:p>
                  </text:list-item>
                  <text:list-item text:style-override="id1-3-2-2-3-2-3-2">
                    <text:number>b.</text:number>
                    <text:p text:style-name="al">rioolheffing, geheven op grond van de Verordening rioolheffing Noordwijk en voor zover niet uitgesloten op grond van artikel 2;</text:p>
                  </text:list-item>
                  <text:list-item text:style-override="id1-3-2-2-3-2-3-3">
                    <text:number>c.</text:number>
                    <text:p text:style-name="al">onroerende-zaakbelastingen, geheven op grond van de Verordening onroerende-zaakbelastingen Noordwijk;</text:p>
                  </text:list-item>
                  <text:list-item text:style-override="id1-3-2-2-3-2-3-4">
                    <text:number>d.</text:number>
                    <text:p text:style-name="al">belastingen op roerende woon- en bedrijfsruimten, geheven op grond van de Verordening belastingen op roerende woon- en bedrijfsruimten Noordwijk, </text:p>
                  </text:list-item>
                </text:list>
                <text:p text:style-name="al">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Kwijtscheldingsregeling gemeentelijke belastingen Noordwijk 2025</text:p>
            <text:p text:style-name="al">De Kwijtscheldingsregeling gemeentelijke belastingen Noordwijk 2025 van 19 december 2024 wordt ingetrokken met ingang van de in artikel 8 genoemde datum, met dien verstande dat zij van toepassing blijft op kwijtscheldingsverzoeken die voor die datum zijn ingediend. </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https://wetten.overheid.nl/BWBR0047157/2022-09-17</meta:user-defined>
    <meta:user-defined meta:name="OVERHEIDop.referentienummer">1056412</meta:user-defined>
    <meta:user-defined meta:name="DCTERMS.alternative">Verordening kwijtschelding gemeentelijke belastingen Noordwijk 2026</meta:user-defined>
    <dc:language>nl</dc:language>
    <meta:user-defined meta:name="OVERHEIDop.locatietype/OVERHEIDop.gebiedsmarkering">Gemeente</meta:user-defined>
    <meta:user-defined meta:name="DC.title">Verordening kwijtschelding gemeentelijke belastingen Noordwijk 2026</meta:user-defined>
    <meta:user-defined meta:name="DCTERMS.W3CDTF/DCTERMS.available">2025-12-23</meta:user-defined>
    <meta:user-defined meta:name="DCTERMS.W3CDTF/OVERHEIDop.jaargang">2025</meta:user-defined>
    <meta:user-defined meta:name="OVERHEIDop.publicationIssue">564808</meta:user-defined>
    <meta:user-defined meta:name="OVERHEIDop.betreftRegeling">CVDR752901_1</meta:user-defined>
    <meta:user-defined meta:name="xs:date/OVERHEIDop.startdatum">2026-01-01</meta:user-defined>
    <meta:user-defined meta:name="OVERHEIDop.GmbID/DC.identifier">gmb-2025-564808</meta:user-defined>
    <meta:user-defined meta:name="OVERHEIDop.versieInformatie"/>
  </office:meta>
</office:document-meta>
</file>