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Nieboerweg hoek Mez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Kerstboomstandplaats van 80 m², van 1-12-2025 t/m 23-12-2025 op de hoek Nieboerweg met de Mezenlaan op de locatie Nieboerweg hoek Mezenlaan </text:p>
            <text:p text:style-name="common-al">
            
          </text:p>
            <text:p text:style-name="common-al">Ons kenmerk: VTH2025-39023</text:p>
            <text:p text:style-name="common-al">
            
          </text:p>
            <text:p text:style-name="common-al">Categorie: Standplaatsvergunning: Standplaatsvergunning kerstbom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boerweg hoek Mezenlaan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480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0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39023</meta:user-defined>
    <meta:user-defined meta:name="DCTERMS.abstract">Kerstboomstandplaats van 80 m², van 1-12-2025 t/m 23-12-2025 op de hoek Nieboerweg met de Mezenlaan</meta:user-defined>
    <dc:language>nl</dc:language>
    <meta:user-defined meta:name="OVERHEIDop.locatietype/OVERHEIDop.gebiedsmarkering">Punt</meta:user-defined>
    <meta:user-defined meta:name="DC.title">APV Vergunning - Besluiten, Nieboerweg hoek Mezenlaan</meta:user-defined>
    <meta:user-defined meta:name="OVERHEIDop.datumEindeReactietermijn">2026-02-02</meta:user-defined>
    <meta:user-defined meta:name="OVERHEIDop.terinzageleggingBG">https://www.digitale-inzage.nl/Den%20Haag/dossier/dJrYqza4NU6sk_N3ipFYWw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07</meta:user-defined>
    <meta:user-defined meta:name="OVERHEIDop.GmbID/DC.identifier">gmb-2025-564807</meta:user-defined>
    <meta:user-defined meta:name="OVERHEIDop.versieInformatie"/>
  </office:meta>
</office:document-meta>
</file>